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P38" style:parent-style-name="內文" style:family="paragraph">
      <style:paragraph-properties fo:text-align="start"/>
      <style:text-properties fo:font-weight="bold" style:font-weight-asian="bold"/>
    </style:style>
    <style:style style:name="P39" style:parent-style-name="內文" style:family="paragraph">
      <style:paragraph-properties fo:text-align="start"/>
      <style:text-properties fo:font-weight="bold" style:font-weight-asian="bold"/>
    </style:style>
    <style:style style:name="TableCell40" style:family="table-cell">
      <style:table-cell-properties fo:border="none" style:writing-mode="lr-tb" fo:padding-top="0in" fo:padding-left="0.075in" fo:padding-bottom="0in" fo:padding-right="0.075in"/>
    </style:style>
    <style:style style:name="P41" style:parent-style-name="頁首" style:family="paragraph">
      <style:paragraph-properties>
        <style:tab-stops>
          <style:tab-stop style:type="left" style:position="0.668in"/>
          <style:tab-stop style:type="center" style:position="3.134in"/>
          <style:tab-stop style:type="right" style:position="6.2687in"/>
        </style:tab-stops>
      </style:paragraph-properties>
    </style:style>
    <style:style style:name="P42" style:parent-style-name="內文" style:family="paragraph">
      <style:paragraph-properties fo:text-align="center"/>
      <style:text-properties fo:font-weight="bold" style:font-weight-asian="bold"/>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內文" style:family="paragraph">
      <style:text-properties fo:font-weight="bold" style:font-weight-asian="bold"/>
    </style:style>
    <style:style style:name="P47" style:parent-style-name="內文" style:family="paragraph">
      <style:paragraph-properties fo:keep-with-next="always"/>
    </style:style>
    <style:style style:name="T48" style:parent-style-name="預設段落字型" style:family="text">
      <style:text-properties fo:font-weight="bold" style:font-weight-asian="bold"/>
    </style:style>
    <style:style style:name="P49" style:parent-style-name="內文" style:family="paragraph">
      <style:paragraph-properties fo:keep-with-next="always"/>
    </style:style>
    <style:style style:name="P50" style:parent-style-name="內文" style:family="paragraph">
      <style:paragraph-properties fo:keep-with-next="always"/>
      <style:text-properties fo:font-variant="small-caps"/>
    </style:style>
    <style:style style:name="P51" style:parent-style-name="索引標題" style:family="paragraph">
      <style:paragraph-properties fo:keep-with-next="always"/>
      <style:text-properties fo:font-variant="small-caps"/>
    </style:style>
    <style:style style:name="P52" style:parent-style-name="內文" style:family="paragraph">
      <style:paragraph-properties fo:keep-with-next="always"/>
      <style:text-properties fo:font-variant="small-caps"/>
    </style:style>
    <style:style style:name="P53" style:parent-style-name="內文" style:family="paragraph">
      <style:paragraph-properties fo:keep-with-next="alway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keep-with-next="always"/>
      <style:text-properties fo:font-variant="small-caps"/>
    </style:style>
    <style:style style:name="P59" style:parent-style-name="內文" style:family="paragraph">
      <style:paragraph-properties fo:keep-with-next="always"/>
    </style:style>
    <style:style style:name="T60" style:parent-style-name="預設段落字型" style:family="text">
      <style:text-properties style:language-asian="en" style:country-asian="US"/>
    </style:style>
    <style:style style:name="T61" style:parent-style-name="預設段落字型" style:family="text">
      <style:text-properties style:language-asian="en" style:country-asian="US"/>
    </style:style>
    <style:style style:name="T62" style:parent-style-name="預設段落字型" style:family="text">
      <style:text-properties fo:font-style="italic" style:font-style-asian="italic" style:language-asian="en" style:country-asian="US"/>
    </style:style>
    <style:style style:name="T63" style:parent-style-name="預設段落字型" style:family="text">
      <style:text-properties style:language-asian="en" style:country-asian="US"/>
    </style:style>
    <style:style style:name="T64" style:parent-style-name="預設段落字型" style:family="text">
      <style:text-properties style:language-asian="en" style:country-asian="US"/>
    </style:style>
    <style:style style:name="T65" style:parent-style-name="預設段落字型" style:family="text">
      <style:text-properties fo:font-style="italic" style:font-style-asian="italic"/>
    </style:style>
    <style:style style:name="P66" style:parent-style-name="內文" style:family="paragraph">
      <style:text-properties fo:font-variant="small-caps"/>
    </style:style>
    <style:style style:name="T67" style:parent-style-name="預設段落字型" style:family="text">
      <style:text-properties fo:font-style="italic" style:font-style-asian="italic"/>
    </style:style>
    <style:style style:name="P68" style:parent-style-name="內文" style:family="paragraph">
      <style:paragraph-properties fo:margin-left="1in" fo:text-indent="-1in">
        <style:tab-stops>
          <style:tab-stop style:type="left" style:position="-0.5in"/>
        </style:tab-stops>
      </style:paragraph-properties>
    </style:style>
    <style:style style:name="P69" style:parent-style-name="內文" style:family="paragraph">
      <style:paragraph-properties fo:keep-with-next="always"/>
    </style:style>
    <style:style style:name="T70" style:parent-style-name="預設段落字型" style:family="text">
      <style:text-properties fo:font-variant="small-caps"/>
    </style:style>
    <style:style style:name="P71" style:parent-style-name="內文" style:family="paragraph">
      <style:paragraph-properties fo:keep-with-next="always"/>
    </style:style>
    <style:style style:name="P72" style:parent-style-name="內文" style:family="paragraph">
      <style:paragraph-properties fo:keep-with-next="always"/>
    </style:style>
    <style:style style:name="T73" style:parent-style-name="預設段落字型" style:family="text">
      <style:text-properties fo:font-variant="small-caps"/>
    </style:style>
    <style:style style:name="P74" style:parent-style-name="內文" style:family="paragraph">
      <style:paragraph-properties fo:keep-with-next="always"/>
    </style:style>
    <style:style style:name="P75" style:parent-style-name="內文" style:family="paragraph">
      <style:paragraph-properties fo:keep-with-next="always"/>
      <style:text-properties fo:font-variant="small-caps"/>
    </style:style>
    <style:style style:name="P76" style:parent-style-name="內文" style:family="paragraph">
      <style:paragraph-properties fo:keep-with-next="always"/>
    </style:style>
    <style:style style:name="P77" style:parent-style-name="內文" style:family="paragraph">
      <style:paragraph-properties fo:keep-with-next="always"/>
      <style:text-properties fo:font-variant="small-caps"/>
    </style:style>
    <style:style style:name="P78" style:parent-style-name="內文" style:family="paragraph">
      <style:paragraph-properties fo:keep-with-next="always"/>
    </style:style>
    <style:style style:name="T79" style:parent-style-name="預設段落字型" style:family="text">
      <style:text-properties style:language-asian="en" style:country-asian="US"/>
    </style:style>
    <style:style style:name="T80" style:parent-style-name="預設段落字型" style:family="text">
      <style:text-properties style:language-asian="en" style:country-asian="US"/>
    </style:style>
    <style:style style:name="T81" style:parent-style-name="預設段落字型" style:family="text">
      <style:text-properties style:language-asian="en" style:country-asian="US"/>
    </style:style>
    <style:style style:name="T82" style:parent-style-name="預設段落字型" style:family="text">
      <style:text-properties style:language-asian="en" style:country-asian="US"/>
    </style:style>
    <style:style style:name="P83" style:parent-style-name="內文" style:family="paragraph">
      <style:paragraph-properties fo:keep-with-next="always"/>
      <style:text-properties fo:font-variant="small-caps"/>
    </style:style>
    <style:style style:name="P84" style:parent-style-name="內文" style:family="paragraph">
      <style:paragraph-properties fo:keep-with-next="always"/>
    </style:style>
    <style:style style:name="P85" style:parent-style-name="內文" style:family="paragraph">
      <style:paragraph-properties fo:keep-with-next="always"/>
      <style:text-properties fo:font-variant="small-caps"/>
    </style:style>
    <style:style style:name="P86" style:parent-style-name="內文" style:family="paragraph">
      <style:paragraph-properties fo:keep-with-next="always"/>
    </style:style>
    <style:style style:name="P87" style:parent-style-name="內文" style:family="paragraph">
      <style:paragraph-properties fo:keep-with-next="always"/>
      <style:text-properties fo:font-variant="small-caps"/>
    </style:style>
    <style:style style:name="P88" style:parent-style-name="內文" style:family="paragraph">
      <style:paragraph-properties fo:keep-with-next="always"/>
    </style:style>
    <style:style style:name="P89" style:parent-style-name="內文" style:family="paragraph">
      <style:paragraph-properties fo:keep-with-next="always" fo:margin-left="1in" fo:text-indent="-1in">
        <style:tab-stops>
          <style:tab-stop style:type="left" style:position="-0.5in"/>
        </style:tab-stops>
      </style:paragraph-properties>
    </style:style>
    <style:style style:name="P90" style:parent-style-name="內文" style:list-style-name="LFO14" style:family="paragraph">
      <style:paragraph-properties fo:keep-with-next="always"/>
    </style:style>
    <style:style style:name="P91" style:parent-style-name="內文" style:family="paragraph">
      <style:paragraph-properties fo:keep-with-next="always"/>
    </style:style>
    <style:style style:name="P92" style:parent-style-name="內文" style:list-style-name="LFO14" style:family="paragraph">
      <style:paragraph-properties fo:keep-with-next="always"/>
    </style:style>
    <style:style style:name="P93" style:parent-style-name="內文" style:family="paragraph">
      <style:paragraph-properties fo:keep-with-next="always" fo:margin-left="1in" fo:text-indent="-1in">
        <style:tab-stops>
          <style:tab-stop style:type="left" style:position="-0.5in"/>
        </style:tab-stops>
      </style:paragraph-properties>
    </style:style>
    <style:style style:name="P94" style:parent-style-name="內文" style:family="paragraph">
      <style:paragraph-properties fo:keep-with-next="always" fo:margin-left="1in" fo:text-indent="-1in">
        <style:tab-stops>
          <style:tab-stop style:type="left" style:position="-0.5in"/>
        </style:tab-stops>
      </style:paragraph-properties>
    </style:style>
    <style:style style:name="P95" style:parent-style-name="內文" style:family="paragraph">
      <style:paragraph-properties fo:keep-with-next="always" fo:margin-left="1in" fo:text-indent="-1in">
        <style:tab-stops>
          <style:tab-stop style:type="left" style:position="-0.5in"/>
        </style:tab-stops>
      </style:paragraph-properties>
    </style:style>
    <style:style style:name="P96" style:parent-style-name="內文" style:family="paragraph">
      <style:text-properties fo:font-variant="small-caps"/>
    </style:style>
    <style:style style:name="T97" style:parent-style-name="預設段落字型" style:family="text">
      <style:text-properties style:language-asian="en" style:country-asian="US"/>
    </style:style>
    <style:style style:name="T98" style:parent-style-name="預設段落字型" style:family="text">
      <style:text-properties style:language-asian="en" style:country-asian="US"/>
    </style:style>
    <style:style style:name="T99" style:parent-style-name="預設段落字型" style:family="text">
      <style:text-properties style:language-asian="en" style:country-asian="US"/>
    </style:style>
    <style:style style:name="T100" style:parent-style-name="預設段落字型" style:family="text">
      <style:text-properties style:language-asian="en" style:country-asian="US"/>
    </style:style>
    <style:style style:name="P101" style:parent-style-name="內文" style:family="paragraph">
      <style:text-properties fo:font-variant="small-caps"/>
    </style:style>
    <style:style style:name="P102" style:parent-style-name="內文" style:family="paragraph">
      <style:paragraph-properties fo:keep-with-next="always"/>
      <style:text-properties fo:font-variant="small-caps"/>
    </style:style>
    <style:style style:name="P103" style:parent-style-name="內文" style:family="paragraph">
      <style:paragraph-properties fo:keep-with-next="always"/>
    </style:style>
    <style:style style:name="P104" style:parent-style-name="內文" style:family="paragraph">
      <style:paragraph-properties fo:keep-with-next="always"/>
      <style:text-properties fo:font-variant="small-caps"/>
    </style:style>
    <style:style style:name="P105" style:parent-style-name="內文" style:family="paragraph">
      <style:paragraph-properties fo:keep-with-next="always"/>
    </style:style>
    <style:style style:name="P106" style:parent-style-name="內文" style:family="paragraph">
      <style:paragraph-properties fo:keep-with-next="always"/>
      <style:text-properties fo:font-variant="small-caps"/>
    </style:style>
    <style:style style:name="P107" style:parent-style-name="內文" style:family="paragraph">
      <style:paragraph-properties fo:keep-with-next="always"/>
    </style:style>
    <style:style style:name="P108" style:parent-style-name="內文" style:family="paragraph">
      <style:paragraph-properties fo:keep-with-next="always"/>
      <style:text-properties fo:font-variant="small-caps"/>
    </style:style>
    <style:style style:name="P109" style:parent-style-name="內文" style:family="paragraph">
      <style:paragraph-properties fo:keep-with-next="always"/>
    </style:style>
    <style:style style:name="T110" style:parent-style-name="預設段落字型" style:family="text">
      <style:text-properties fo:font-style="italic" style:font-style-asian="italic"/>
    </style:style>
    <style:style style:name="T111" style:parent-style-name="預設段落字型" style:family="text">
      <style:text-properties fo:font-style="italic" style:font-style-asian="italic"/>
    </style:style>
    <style:style style:name="T112" style:parent-style-name="預設段落字型" style:family="text">
      <style:text-properties fo:font-style="italic" style:font-style-asian="italic"/>
    </style:style>
    <style:style style:name="T113" style:parent-style-name="預設段落字型" style:family="text">
      <style:text-properties fo:font-style="italic" style:font-style-asian="italic"/>
    </style:style>
    <style:style style:name="P114" style:parent-style-name="內文" style:family="paragraph">
      <style:paragraph-properties fo:keep-with-next="always"/>
      <style:text-properties fo:font-variant="small-caps"/>
    </style:style>
    <style:style style:name="P115" style:parent-style-name="內文" style:family="paragraph">
      <style:paragraph-properties fo:keep-with-next="always"/>
    </style:style>
    <style:style style:name="P116" style:parent-style-name="內文" style:family="paragraph">
      <style:paragraph-properties fo:keep-with-next="always"/>
      <style:text-properties fo:font-weight="bold" style:font-weight-asian="bold"/>
    </style:style>
    <style:style style:name="P117" style:parent-style-name="內文" style:family="paragraph">
      <style:paragraph-properties fo:keep-with-next="always"/>
    </style:style>
    <style:style style:name="P118" style:parent-style-name="內文" style:family="paragraph">
      <style:paragraph-properties fo:keep-with-next="always"/>
    </style:style>
    <style:style style:name="P119" style:parent-style-name="內文" style:family="paragraph">
      <style:text-properties style:font-name="CG Times" fo:letter-spacing="-0.0013in"/>
    </style:style>
    <style:style style:name="P120" style:parent-style-name="內文" style:family="paragraph">
      <style:paragraph-properties fo:keep-with-next="always">
        <style:tab-stops/>
      </style:paragraph-properties>
    </style:style>
    <style:style style:name="P121" style:parent-style-name="內文" style:family="paragraph">
      <style:paragraph-properties fo:keep-with-next="always">
        <style:tab-stops/>
      </style:paragraph-properties>
    </style:style>
    <style:style style:name="P122" style:parent-style-name="內文" style:family="paragraph">
      <style:paragraph-properties fo:keep-with-next="always" fo:margin-left="1in" fo:text-indent="-1in">
        <style:tab-stops>
          <style:tab-stop style:type="left" style:position="-0.5in"/>
        </style:tab-stops>
      </style:paragraph-properties>
    </style:style>
    <style:style style:name="P123" style:parent-style-name="內文" style:family="paragraph">
      <style:paragraph-properties fo:keep-with-next="always" fo:margin-left="1in" fo:text-indent="-1in">
        <style:tab-stops>
          <style:tab-stop style:type="left" style:position="-0.5in"/>
        </style:tab-stops>
      </style:paragraph-properties>
    </style:style>
    <style:style style:name="P124" style:parent-style-name="內文" style:family="paragraph">
      <style:paragraph-properties fo:margin-left="1in" fo:text-indent="-1in">
        <style:tab-stops>
          <style:tab-stop style:type="left" style:position="-0.5in"/>
        </style:tab-stops>
      </style:paragraph-properties>
    </style:style>
    <style:style style:name="P125" style:parent-style-name="內文" style:family="paragraph">
      <style:paragraph-properties fo:margin-left="1in" fo:text-indent="-1in">
        <style:tab-stops>
          <style:tab-stop style:type="left" style:position="-0.5in"/>
        </style:tab-stops>
      </style:paragraph-properties>
    </style:style>
    <style:style style:name="P126" style:parent-style-name="內文" style:family="paragraph">
      <style:text-properties fo:font-weight="bold" style:font-weight-asian="bold"/>
    </style:style>
    <style:style style:name="P127" style:parent-style-name="內文" style:family="paragraph">
      <style:paragraph-properties fo:text-align="center"/>
    </style:style>
    <style:style style:name="T128" style:parent-style-name="預設段落字型"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WT/MIN(01)/DEC/1</text:p>
            <text:p text:style-name="P24">20 November 2001</text:p>
          </table:table-cell>
        </table:table-row>
        <table:table-row table:style-name="TableRow25">
          <table:table-cell table:style-name="TableCell26">
            <text:p text:style-name="P27"/>
          </table:table-cell>
          <table:table-cell table:style-name="TableCell28">
            <text:p text:style-name="P29">(01-5859)</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MINISTERIAL CONFERENCE</text:p>
            <text:p text:style-name="P38">Fourth Session</text:p>
            <text:p text:style-name="P39">Doha, 9 - 14 November 2001</text:p>
          </table:table-cell>
          <table:table-cell table:style-name="TableCell40">
            <text:p text:style-name="P41"/>
          </table:table-cell>
        </table:table-row>
      </table:table>
      <text:p text:style-name="內文"/>
      <text:p text:style-name="內文"/>
      <text:p text:style-name="內文"/>
      <text:h text:style-name="P42" text:outline-level="1">MINISTERIAL DECLARATION</text:h>
      <text:h text:style-name="P43" text:outline-level="1"/>
      <text:h text:style-name="P44" text:outline-level="1"><text:span text:style-name="T45">Adopted on 14 November 2001</text:span></text:h>
      <text:p text:style-name="內文"/>
      <text:p text:style-name="內文"/>
      <text:p text:style-name="內文">1.<text:tab/>The multilateral trading system embodied in the<text:s/>World Trade Organization has contributed significantly to economic growth, development and employment throughout the past fifty years. <text:s/>We are determined, particularly in the light of the global economic slowdown, to maintain the process of reform and liberalization of trade policies, thus ensuring that the system plays its full part in promoting recovery, growth and development. <text:s/>We therefore strongly reaffirm the principles and objectives set out in the Marrakesh Agreement Establishing the World Trade Organization, and pledge to reject the use of protectionism.</text:p>
      <text:p text:style-name="內文"/>
      <text:p text:style-name="內文">2.<text:tab/>International trade can play a major role in the promotion of economic development and the alleviation of poverty. <text:s/>We recognize the need for all our peoples to benefit from the increased opportunities and welfare gains that the multilateral trading system generates. <text:s/>The majority of WTO Members are developing countries. <text:s/>We seek to place their needs and interests at the heart of the Work Programme adopted in this Declaration. <text:s/>Recalling the Preamble to the Marrakesh Agreement, we shall continue to make positive efforts designed to ensure that developing countries, and especially the least-developed among them, secure a share in the growth of world trade commensurate with the needs of their economic development. <text:s/>In this context, enhanced market access, balanced rules, and well targeted, sustainably financed technical assistance and capacity-building programmes have important roles to play.</text:p>
      <text:p text:style-name="內文"/>
      <text:p text:style-name="內文">3.<text:tab/>We recognize the particular vulnerability of the least-developed countries and the special structural difficulties they face in the global economy. <text:s/>We are committed to addressing the marginalization of least-developed countries in international trade and to improving their effective participation in the multilateral trading system. <text:s/>We recall the commitments made by Ministers at our meetings in Marrakesh, Singapore and Geneva, and by the international community at the Third UN Conference on Least-Developed Countries in Brussels, to help least-developed countries secure beneficial and meaningful integration into the multilateral trading system and the global economy. <text:s/>We are determined that the WTO will play its part in building effectively on these commitments under the Work Programme we are establishing.</text:p>
      <text:p text:style-name="內文"/>
      <text:p text:style-name="內文">4.<text:tab/>We stress our commitment to the WTO as the unique forum for global trade rule-making and liberalization, while also recognizing that regional trade agreements can play an important role in promoting the liberalization and expansion of trade and in fostering development.</text:p>
      <text:p text:style-name="內文"/>
      <text:p text:style-name="內文">5.<text:tab/>We are aware that the challenges Members face in a rapidly changing international environment cannot be addressed through measures taken in the trade field alone. <text:s/>We shall continue to work with the Bretton Woods institutions for greater coherence in global economic policy-making.</text:p>
      <text:p text:style-name="內文"/>
      <text:p text:style-name="內文">6.<text:tab/>We strongly reaffirm our commitment to the objective of sustainable development, as stated in the Preamble to the Marrakesh Agreement. <text:s/>We are convinced that the aims of upholding and<text:s/><text:soft-page-break/>safeguarding an open and non-discriminatory multilateral trading system, and acting for the protection of the environment and the promotion of sustainable development can and must be mutually supportive. <text:s text:c="2"/>We take note of the efforts by Members to conduct national environmental<text:s/>assessments of trade policies on a voluntary basis. <text:s/>We recognize that under WTO rules no country should be prevented from taking measures for the protection of human, animal or plant life or health, or of the environment at the levels it considers appropriate, subject to the requirement that they are not applied in a manner which would constitute a means of arbitrary or unjustifiable discrimination between countries where the same conditions prevail, or a disguised restriction on international trade, and<text:s/>are otherwise in accordance with the provisions of the WTO Agreements. <text:s/>We welcome the WTO´s continued cooperation with UNEP and other inter-governmental environmental organizations. <text:s/>We encourage efforts to promote cooperation between the WTO and relevant<text:s/>international environmental and developmental organizations, especially in the lead-up to the World Summit on Sustainable Development to be held in Johannesburg, South Africa, in September 2002.</text:p>
      <text:p text:style-name="P46"/>
      <text:p text:style-name="內文">7.<text:tab/>We reaffirm the right of Members under the General Agreement on Trade in Services to regulate, and to introduce new regulations on, the supply of services.</text:p>
      <text:p text:style-name="內文"/>
      <text:p text:style-name="內文">8.<text:tab/>We reaffirm our declaration made at the Singapore Ministerial Conference regarding internationally recognized core labour standards. <text:s/>We take note of work under way in the International Labour Organization (ILO) on the social dimension of globalization.</text:p>
      <text:p text:style-name="內文"/>
      <text:p text:style-name="內文">9.<text:tab/>We note with particular satisfaction that this Conference has completed the WTO accession procedures for China and Chinese Taipei. <text:s/>We also welcome the accession as new Members, since our last Session, of Albania, Croatia, Georgia, Jordan, Lithuania, Moldova and Oman, and note the extensive market-access commitments already made by these countries on accession. <text:s/>These accessions will greatly strengthen<text:s/>the multilateral trading system, as will those of the 28 countries now negotiating their accession. <text:s/>We therefore attach great importance to concluding accession proceedings as quickly as possible. <text:s/>In particular, we are committed to accelerating the accession of least-developed countries.</text:p>
      <text:p text:style-name="內文"/>
      <text:p text:style-name="內文">10.<text:tab/>Recognizing the challenges posed by an expanding WTO membership, we confirm our collective responsibility to ensure internal transparency and the effective participation of all Members. <text:s/>While emphasizing the intergovernmental character of the organization, we are committed to making the WTO’s operations more transparent, including through more effective and prompt dissemination of information, and to improve dialogue with the public. <text:s/>We shall therefore at the national and multilateral levels continue to promote a better public understanding of the WTO and to communicate the benefits of a liberal, rules-based multilateral trading system.</text:p>
      <text:p text:style-name="內文"/>
      <text:p text:style-name="內文">11.<text:tab/>In view of these considerations, we hereby agree to undertake the broad and<text:s/>balanced Work Programme set out below. <text:s/>This incorporates both an expanded negotiating agenda and other important decisions and activities necessary to address the challenges facing the multilateral trading system.</text:p>
      <text:p text:style-name="內文"/>
      <text:p text:style-name="內文"/>
      <text:p text:style-name="P47"><text:span text:style-name="T48">WORK PROGRAMME</text:span></text:p>
      <text:p text:style-name="P49"/>
      <text:p text:style-name="P50">Implementation-Related<text:s/>Issues and Concerns</text:p>
      <text:p text:style-name="內文"/>
      <text:p text:style-name="內文">12.<text:tab/>We attach the utmost importance to the implementation-related issues and concerns raised by Members and are determined to find appropriate solutions to them. <text:s/>In this connection, and having regard to the General Council Decisions of 3 May and 15 December 2000, we further adopt the Decision on Implementation-Related Issues and Concerns in document WT/MIN(01)/17 to address a number of implementation problems faced by Members. <text:s/>We agree that negotiations on outstanding implementation issues shall be an integral part of the Work Programme we are establishing, and that<text:s/><text:soft-page-break/>agreements reached at an early stage in these negotiations shall be treated in accordance with the provisions of paragraph 47 below. <text:s/>In this regard, we shall proceed as follows: <text:s/>(a) where we provide a specific negotiating mandate in this Declaration, the relevant implementation issues shall be addressed under that mandate; <text:s/>(b) the other outstanding implementation issues shall be addressed as a matter of priority by the relevant WTO bodies, which shall report to the Trade Negotiations Committee, established under paragraph 46 below, by the end of 2002 for appropriate action.</text:p>
      <text:p text:style-name="內文"/>
      <text:p text:style-name="內文"/>
      <text:p text:style-name="P51">Agriculture</text:p>
      <text:p text:style-name="內文"/>
      <text:p text:style-name="內文">13.<text:tab/>We recognize the work already undertaken in the negotiations initiated in early 2000 under Article 20 of the Agreement on Agriculture, including the large number of negotiating proposals submitted on behalf of a total of 121 Members. <text:s/>We recall the long-term objective referred to in the Agreement to establish a fair and market-oriented<text:s/>trading system through a programme of fundamental reform encompassing strengthened rules and specific commitments on support and protection in order to correct and prevent restrictions and distortions in world agricultural markets. <text:s/>We reconfirm our commitment to this programme. <text:s/>Building on the work carried out to date and without prejudging the outcome of the negotiations we commit ourselves to comprehensive negotiations aimed at: <text:s/>substantial improvements in market access; <text:s/>reductions of, with a view to<text:s/>phasing out, all forms of export subsidies; <text:s/>and substantial reductions in trade-distorting domestic support. <text:s/>We agree that special and differential treatment for developing countries shall be an integral part of all elements of the negotiations and shall be embodied in the Schedules of concessions and commitments and as appropriate in the rules and disciplines to be negotiated, so as to be operationally effective and to enable developing countries to effectively take account of their development needs, including food security and rural development. <text:s/>We take note of the non-trade concerns reflected in the negotiating proposals submitted by Members and confirm that non-trade concerns will be taken into account in the negotiations as provided for in the Agreement on Agriculture.</text:p>
      <text:p text:style-name="內文"/>
      <text:p text:style-name="內文">14.<text:tab/>Modalities for the further commitments, including provisions for special and differential treatment, shall be established no later than 31 March 2003. <text:s/>Participants shall submit their comprehensive draft Schedules based on these<text:s/>modalities no later than the date of the Fifth Session of the Ministerial Conference. <text:s/>The negotiations, including with respect to rules and disciplines and related legal texts, shall be concluded as part and at the date of conclusion of the negotiating agenda as a whole.</text:p>
      <text:p text:style-name="內文"/>
      <text:p text:style-name="內文"/>
      <text:p text:style-name="P52">Services</text:p>
      <text:p text:style-name="P53"/>
      <text:p text:style-name="內文">15.<text:tab/><text:span text:style-name="T54">The negotiations on trade in services shall be conducted with a view to promoting the economic growth of all trading partners and the development of developing and least-developed countries. <text:s/>We recognize the work already u</text:span><text:span text:style-name="T55">ndertaken in the negotiations, initiated in January 2000 under Article XIX of the General Agreement on Trade in Services, and the large number of proposals submitted by Members on a wide range of sectors and several horizontal issues, as well as on movemen</text:span><text:span text:style-name="T56">t of natural persons. <text:s/>We reaffirm the Guidelines and Procedures for the Negotiations adopted by the Council for Trade in Services on 28 March 2001 as the basis for continuing the negotiations, with a view to achieving the objectives of the General Agreeme</text:span><text:span text:style-name="T57">nt on Trade in Services, as stipulated in the Preamble, Article IV and Article XIX of that Agreement. <text:s/>Participants shall submit initial requests for specific commitments by 30 June 2002 and initial offers by 31 March 2003</text:span>.</text:p>
      <text:p text:style-name="內文"/>
      <text:p text:style-name="內文"/>
      <text:p text:style-name="P58">Market Access for Non-agricultural Products</text:p>
      <text:p text:style-name="P59"/>
      <text:p text:style-name="內文">16.<text:tab/><text:span text:style-name="T60">We agree to negotiations which shall aim, by modalities to be agreed, to reduce or as appropriate eliminate tariffs, including the reduction or elimination of tariff peaks, high tariffs, and tariff escalation, as well as non-tariff barri</text:span><text:span text:style-name="T61">ers, in particular on products of export interest to developing countries. <text:s/>Product coverage shall be comprehensive and without<text:s/></text:span><text:span text:style-name="T62">a priori</text:span><text:span text:style-name="T63"><text:s/>exclusions. <text:s/>The negotiations shall take fully into account the special needs and interests of developing and least-dev</text:span><text:span text:style-name="T64">eloped country participants, including through less than full reciprocity in reduction commitments, in accordance with the relevant provisions of<text:s/></text:span>Article XXVIII<text:s/><text:span text:style-name="T65">bis</text:span><text:s/>of GATT 1994 and the provisions cited in paragraph 50 below. To this end, the modalities to<text:s/>be agreed will include appropriate studies and capacity-building measures to assist least-developed countries to participate effectively in the negotiations.</text:p>
      <text:p text:style-name="內文"/>
      <text:p text:style-name="內文"/>
      <text:p text:style-name="P66">Trade-Related Aspects of Intellectual Property Rights</text:p>
      <text:p text:style-name="內文"/>
      <text:p text:style-name="內文">17.<text:tab/>We stress the importance we attach to implementation and interpretation of the Agreement on Trade-Related Aspects of Intellectual Property Rights (TRIPS Agreement) in a manner supportive of public health, by promoting both access to existing medicines and research and development into new medicines and, in this connection, are adopting a separate Declaration.</text:p>
      <text:p text:style-name="內文"/>
      <text:p text:style-name="內文">18.<text:tab/>With a view to completing the work started in the Council for Trade-Related Aspects of Intellectual Property Rights (Council for TRIPS) on the implementation of Article 23.4, we agree to negotiate the establishment of a multilateral system of notification and registration of geographical indications for wines and spirits by the Fifth Session of the Ministerial Conference. <text:s/>We note that issues related to the extension of the protection of geographical indications provided for in Article 23 to products other than wines and spirits will be addressed in the Council for TRIPS pursuant to paragraph 12 of this Declaration.</text:p>
      <text:p text:style-name="內文"/>
      <text:p text:style-name="內文">19.<text:tab/>We instruct the Council for TRIPS, in pursuing its work programme including under the review of Article 27.3(b), the review of the implementation of the TRIPS Agreement under Article 71.1 and the work foreseen pursuant to paragraph 12 of this Declaration, to examine,<text:s/><text:span text:style-name="T67">inter alia</text:span>, the relationship between the TRIPS Agreement and the Convention on Biological Diversity, the protection of traditional knowledge and folklore, and other relevant new developments raised by Members pursuant to Article 71.1. <text:s/>In undertaking this work, the TRIPS Council shall be guided by the objectives and principles set out in Articles 7 and 8 of the TRIPS Agreement and shall take fully into account the development dimension.</text:p>
      <text:p text:style-name="P68"/>
      <text:p text:style-name="內文"/>
      <text:p text:style-name="P69"><text:span text:style-name="T70">Relationship between Trade and Investment</text:span></text:p>
      <text:p text:style-name="P71"/>
      <text:p text:style-name="內文">20.<text:tab/>Recognizing the case for a multilateral framework to secure transparent, stable and predictable conditions for long-term cross-border investment, particularly foreign direct investment, that will contribute to the expansion of trade, and the need for enhanced technical assistance and capacity-building in this area as referred to<text:s/>in paragraph 21, we agree that negotiations will take place after the Fifth Session of the Ministerial Conference on the basis of a decision to be taken, by explicit consensus, at that Session on modalities of negotiations.<text:s/></text:p>
      <text:p text:style-name="內文"/>
      <text:p text:style-name="內文">21.<text:tab/>We recognize the needs of<text:s/>developing and least-developed countries for enhanced support for technical assistance and capacity building in this area, including policy analysis and development so that they may better evaluate the implications of closer multilateral <text:s/>cooperation for<text:s/>their development policies and objectives, and human and institutional development. <text:s/>To this end, we shall work in cooperation with other relevant intergovernmental organisations, including UNCTAD, and through appropriate regional and bilateral channels, to provide strengthened and adequately resourced assistance to respond to these needs.</text:p>
      <text:p text:style-name="內文"/>
      <text:p text:style-name="內文">22.<text:tab/>In the period until the Fifth Session, further work in the Working Group on the Relationship Between Trade and Investment will focus on the clarification of: <text:s/>scope<text:s/>and definition; <text:s/>transparency; <text:s/>non-discrimination; <text:s/>modalities for pre-establishment commitments based on a GATS-type, positive list approach; <text:s/>development provisions; <text:s/>exceptions and balance-of-payments safeguards; consultation and the settlement of disputes between Members. <text:s/>Any framework should reflect in a balanced manner the interests of home and host countries, and take due account of the development policies and objectives of host governments as well as their right to regulate in the public interest. <text:s/>The special development, trade and financial needs of developing and least-developed countries should be taken into account as an integral part of any framework, which should enable Members to undertake obligations and commitments commensurate with their individual needs and circumstances. <text:s/>Due regard should be paid to other relevant WTO provisions. <text:s/>Account should be taken, as appropriate, of existing bilateral and regional arrangements on investment.</text:p>
      <text:p text:style-name="內文"/>
      <text:p text:style-name="內文"/>
      <text:p text:style-name="P72"><text:span text:style-name="T73">Interaction between Trade and Competition Policy</text:span></text:p>
      <text:p text:style-name="P74"/>
      <text:p text:style-name="內文">23.<text:tab/>Recognizing the case for a multilateral framework to enhance the contribution of competition policy to international trade and development, and the need for enhanced technical assistance and capacity-building in this area as referred to in paragraph 24, we agree that negotiations will take place after the Fifth Session of the Ministerial Conference on the basis of a decision to be taken, by explicit consensus, at that Session on modalities of negotiations.</text:p>
      <text:p text:style-name="內文"/>
      <text:p text:style-name="內文">24.<text:tab/>We recognize the needs of developing and least-developed countries for enhanced support for technical assistance and capacity building in this area, including policy analysis and development so that they may better evaluate the implications of closer multilateral <text:s/>cooperation for their development<text:s/>policies and objectives, and human and institutional development. <text:s/>To this end, we shall work in cooperation with other relevant intergovernmental organisations, including UNCTAD, and through appropriate regional and bilateral channels, to provide strengthened and adequately resourced assistance to respond to these needs.</text:p>
      <text:p text:style-name="內文"/>
      <text:p text:style-name="內文">25.<text:tab/>In the period until the Fifth Session, further work in the Working Group on the Interaction between Trade and Competition Policy will focus on the clarification of: <text:s/>core principles,<text:s/>including transparency, non-discrimination and procedural fairness, and provisions on hardcore cartels; <text:s/>modalities for voluntary cooperation; <text:s/>and support for progressive reinforcement of competition institutions in developing countries through capacity<text:s/>building. <text:s/>Full account shall be taken of the needs of developing and least-developed country participants and appropriate flexibility provided to address them.<text:s/></text:p>
      <text:p text:style-name="內文"/>
      <text:p text:style-name="內文"/>
      <text:p text:style-name="P75">Transparency in Government Procurement</text:p>
      <text:p text:style-name="P76"/>
      <text:p text:style-name="內文">26.<text:tab/>Recognizing the case for a multilateral agreement on transparency in government procurement and the need for enhanced technical assistance and capacity building in this area, we agree that negotiations will take place after the Fifth Session of the Ministerial Conference on the basis of a decision to be<text:s/>taken, by explicit consensus, at that Session on modalities of negotiations. These negotiations will build on the progress made in the Working Group on Transparency in Government Procurement by that time and take into account participants' development priorities, especially those of least-developed country participants. <text:s/>Negotiations shall be limited to the transparency aspects and therefore will not restrict the scope for countries to give preferences to domestic supplies and suppliers. <text:s/>We commit ourselves to ensuring adequate technical assistance and support for capacity building both during the negotiations and after their conclusion.</text:p>
      <text:p text:style-name="內文"/>
      <text:p text:style-name="內文"/>
      <text:p text:style-name="P77">Trade Facilitation</text:p>
      <text:p text:style-name="P78"/>
      <text:p text:style-name="內文">27.<text:tab/><text:span text:style-name="T79">Recognizing the case for further expediting the movement, release and clearance of goods, incl</text:span><text:span text:style-name="T80">uding goods in transit, and the need for enhanced technical assistance and capacity building in this area, we agree that negotiations will take place after the Fifth Session of the Ministerial Conference on the basis of a decision to be taken, by explicit<text:s/></text:span><text:span text:style-name="T81">consensus, at that Session on modalities of negotiations. <text:s/>In the period until the Fifth Session, the Council for Trade in Goods shall review and as appropriate, clarify and improve relevant aspects of Articles V, VIII and X of the GATT 1994 and identify t</text:span><text:span text:style-name="T82">he trade facilitation needs and priorities of Members, in particular developing and least-developed countries. <text:s text:c="2"/>We commit ourselves to ensuring adequate technical assistance and support for capacity building in this area</text:span>.</text:p>
      <text:p text:style-name="內文"/>
      <text:p text:style-name="內文"/>
      <text:p text:style-name="P83">WTO Rules</text:p>
      <text:p text:style-name="P84"/>
      <text:p text:style-name="內文">28.<text:tab/>In the light of<text:s/>experience and of the increasing application of these instruments by Members, we agree to negotiations aimed at clarifying and improving disciplines under the Agreements on Implementation of Article VI of the GATT 1994 and on Subsidies and Countervailing Measures, while preserving the basic concepts, principles and effectiveness of these Agreements and their instruments and objectives, and taking into account the needs of developing and least-developed participants. <text:s/>In the initial phase of the negotiations, participants will indicate the provisions, including disciplines on trade distorting practices, that they seek to clarify and improve in the subsequent phase. <text:s/>In the context of these negotiations, participants shall also aim to clarify and improve WTO disciplines on fisheries subsidies, taking into account the importance of this sector to developing countries. <text:s/>We note that fisheries subsidies are also referred to in paragraph 31.</text:p>
      <text:p text:style-name="內文"/>
      <text:p text:style-name="內文">29.<text:tab/>We also agree to negotiations aimed at clarifying and improving disciplines and procedures under the existing WTO provisions applying to regional trade agreements. <text:s/>The negotiations shall take into account the developmental aspects of regional trade agreements.</text:p>
      <text:p text:style-name="內文"/>
      <text:p text:style-name="內文"/>
      <text:p text:style-name="P85">Dispute Settlement Understanding</text:p>
      <text:p text:style-name="P86"/>
      <text:p text:style-name="內文">30.<text:tab/>We agree to negotiations on improvements and clarifications of the Dispute Settlement Understanding. <text:s/>The negotiations should be based on the work done thus far as well as any additional proposals by Members, and aim to agree on improvements and clarifications not later than May<text:s/>2003, at which time we will take steps to ensure that the results enter into force as soon as possible thereafter.</text:p>
      <text:p text:style-name="內文"/>
      <text:p text:style-name="內文"/>
      <text:p text:style-name="P87">Trade and Environment</text:p>
      <text:p text:style-name="P88"/>
      <text:p text:style-name="內文">31.<text:tab/>With a view to enhancing the mutual supportiveness of trade and environment, we agree to negotiations, without<text:s/>prejudging their outcome, on:</text:p>
      <text:p text:style-name="內文"/>
      <text:p text:style-name="P89"><text:tab/>(i)<text:tab/>the relationship between existing WTO rules and specific trade obligations set out in multilateral environmental agreements (MEAs). <text:s/>The negotiations shall be limited in scope to the applicability of such existing WTO rules as among parties to the <text:s/>MEA in question. <text:s/>The negotiations shall not prejudice the WTO rights of any Member that is not a party to the MEA in question;</text:p>
      <text:p text:style-name="內文"/>
      <text:list text:style-name="LFO14" text:continue-numbering="true">
        <text:list-item>
          <text:p text:style-name="P90">procedures for regular information exchange between MEA Secretariats and the relevant WTO committees, and the criteria for the granting of observer status;</text:p>
        </text:list-item>
      </text:list>
      <text:p text:style-name="P91"/>
      <text:list text:style-name="LFO14" text:continue-numbering="true">
        <text:list-item>
          <text:p text:style-name="P92">the reduction or, as appropriate, elimination of tariff and non-tariff barriers to environmental goods and services.</text:p>
        </text:list-item>
      </text:list>
      <text:p text:style-name="索引標題"/>
      <text:p text:style-name="索引1">We note that fisheries subsidies form part of the negotiations provided for in<text:s/>paragraph 28.</text:p>
      <text:p text:style-name="內文"/>
      <text:p text:style-name="內文">32.<text:tab/>We instruct the Committee on Trade and Environment, in pursuing work on all items on its agenda within its current terms of reference, to give particular attention to:</text:p>
      <text:p text:style-name="內文"/>
      <text:p text:style-name="P93"><text:tab/>(i)<text:tab/>the effect of environmental measures on market access, especially in relation to developing countries, in particular the least-developed among them, and those situations in which the elimination or reduction of trade restrictions and distortions would benefit trade, the environment and development;</text:p>
      <text:p text:style-name="內文"/>
      <text:p text:style-name="P94"><text:tab/>(ii)<text:tab/>the relevant<text:s/>provisions of the Agreement on Trade-Related Aspects of Intellectual Property Rights; <text:s/>and</text:p>
      <text:p text:style-name="內文"/>
      <text:p text:style-name="P95"><text:tab/>(iii)<text:tab/>labelling requirements for environmental purposes.</text:p>
      <text:p text:style-name="內文"/>
      <text:p text:style-name="內文">Work on these issues should include the identification of any need to clarify relevant WTO rules. <text:s/>The Committee shall report to the Fifth Session of the Ministerial Conference, and make recommendations, where appropriate, with respect to future action, including the desirability of negotiations. <text:s/>The outcome of this work as well as the negotiations carried<text:s/>out under paragraph 31(i) and (ii) shall be compatible with the open and non-discriminatory nature of the multilateral trading system, shall not add to or diminish the rights and obligations of Members under existing WTO agreements, in particular the Agreement on the Application of Sanitary and Phytosanitary Measures, nor alter the balance of these rights and obligations, and will take into account the needs of developing and least-developed countries.</text:p>
      <text:p text:style-name="內文"/>
      <text:p text:style-name="內文">33.<text:tab/>We recognize the importance of technical assistance and capacity building in the field of trade and environment to developing countries, in particular the least-developed among them. <text:s/>We also encourage that expertise and experience be shared with Members wishing to perform environmental reviews at the national level. <text:s/>A report shall be prepared on these activities for the Fifth Session.</text:p>
      <text:p text:style-name="內文"/>
      <text:p text:style-name="內文"/>
      <text:p text:style-name="P96">Electronic Commerce</text:p>
      <text:p text:style-name="內文"/>
      <text:p text:style-name="內文">34.<text:tab/><text:span text:style-name="T97">We take note of the work which has been done in the General Council and other relevant bodies since the Ministerial Declaration of 20 May 1998 an</text:span><text:span text:style-name="T98">d agree to continue the Work Programme on Electronic Commerce. <text:s/>The work to date demonstrates that electronic commerce creates new challenges and opportunities for trade for Members at all stages of development, and we recognize the importance of creating<text:s/></text:span><text:span text:style-name="T99">and maintaining an environment which is favourable to the future development of electronic commerce. <text:s/>We instruct the General Council to consider the most appropriate institutional arrangements for handling the Work Programme, and to report on further prog</text:span><text:span text:style-name="T100">ress to the Fifth Session of the Ministerial Conference. <text:s/>We declare that Members will maintain their current practice of not imposing customs duties on electronic transmissions until the Fifth Session</text:span>.</text:p>
      <text:p text:style-name="內文"/>
      <text:p text:style-name="內文"/>
      <text:p text:style-name="P101">Small Economies</text:p>
      <text:p text:style-name="內文"/>
      <text:p text:style-name="內文">35.<text:tab/>We agree to a work programme,<text:s/>under the auspices of the General Council, to examine issues relating to the trade of small economies. <text:s/>The objective of this work is to frame responses to the trade-related issues identified for the fuller integration of small, vulnerable economies into the multilateral trading system, and not to create a sub-category of WTO Members. <text:s/>The General Council shall review the work programme and make recommendations for action to the Fifth Session of the Ministerial Conference.</text:p>
      <text:p text:style-name="內文"/>
      <text:p text:style-name="內文"/>
      <text:p text:style-name="P102">Trade, Debt and Finance</text:p>
      <text:p text:style-name="P103"/>
      <text:p text:style-name="內文">36.<text:tab/>We<text:s/>agree to an examination, in a Working Group under the auspices of the General Council, of the relationship between trade, debt and finance, and of any possible recommendations on steps that might be taken within the mandate and competence of the WTO to enhance the capacity of the multilateral trading system to contribute to a durable solution to the problem of external indebtedness of developing and least-developed countries, and to strengthen the coherence of international trade and financial policies, with a view to safeguarding the multilateral trading system from the effects of financial and monetary instability. <text:s/>The General Council shall report to the Fifth Session of the Ministerial Conference on progress in the examination.</text:p>
      <text:p text:style-name="內文"/>
      <text:p text:style-name="內文"/>
      <text:p text:style-name="P104">Trade and Transfer of Technology<text:s/></text:p>
      <text:p text:style-name="P105"/>
      <text:p text:style-name="內文">37.<text:tab/>We agree to an examination, in a Working Group under the auspices of the General Council, of the relationship between trade and transfer of technology, and of any possible recommendations on steps that might be taken within the mandate of the WTO to increase flows of technology to developing countries. <text:s/>The General Council shall report to the Fifth Session of the Ministerial Conference on progress in the examination.</text:p>
      <text:p text:style-name="內文"/>
      <text:p text:style-name="內文"/>
      <text:p text:style-name="P106">Technical Cooperation and Capacity Building</text:p>
      <text:p text:style-name="P107"/>
      <text:p text:style-name="內文">38.<text:tab/>We confirm that technical<text:s/>cooperation and capacity building are core elements of the development dimension of the multilateral trading system, and we welcome and endorse the New Strategy for WTO Technical Cooperation for Capacity Building, Growth and Integration. <text:s/>We instruct the<text:s/>Secretariat, in coordination with other relevant agencies, to support domestic efforts for mainstreaming trade into national plans for economic development and strategies for poverty reduction. <text:s/>The delivery of WTO technical assistance shall be designed to<text:s/>assist developing and least-developed countries and low-income countries in transition to adjust to WTO rules and disciplines, implement obligations and exercise the rights of membership, including drawing on the benefits of an open, rules-based multilateral trading system. <text:s/>Priority shall also be accorded to small, vulnerable, and transition economies, as well as to Members and Observers without representation in Geneva. <text:s/>We reaffirm our support for the valuable work of the International Trade Centre, which should be enhanced.</text:p>
      <text:p text:style-name="內文"/>
      <text:p text:style-name="內文">39.<text:tab/>We underscore the urgent necessity for the effective coordinated delivery of technical assistance with bilateral donors, in the OECD Development Assistance Committee and relevant international and regional intergovernmental institutions, within a coherent policy framework and timetable. <text:s/>In the coordinated delivery of technical assistance, we instruct the Director-General to consult with the relevant agencies, bilateral donors and beneficiaries, to identify ways of enhancing and<text:s/>rationalizing the Integrated Framework for Trade-Related Technical Assistance to Least-Developed Countries and the Joint Integrated Technical Assistance Programme (JITAP).</text:p>
      <text:p text:style-name="內文"/>
      <text:p text:style-name="內文">40.<text:tab/>We agree that there is a need for technical assistance to benefit from secure and predictable funding. <text:s/>We therefore instruct the Committee on Budget, Finance and Administration to develop a plan for adoption by the General Council in December 2001 that will ensure long-term funding for WTO technical assistance at an overall level no<text:s/>lower than that of the current year and commensurate with the activities outlined above.</text:p>
      <text:p text:style-name="內文"/>
      <text:p text:style-name="內文">41.<text:tab/>We have established firm commitments on technical cooperation and capacity building in various paragraphs in this Ministerial Declaration. <text:s/>We reaffirm these specific commitments contained in paragraphs 16, 21, 24, 26, 27, 33, 38-40, 42 and 43, and also reaffirm the understanding in paragraph 2 on the important role of sustainably financed technical assistance and capacity-building programmes. <text:s/>We instruct the Director-General to report to the Fifth Session of the Ministerial Conference, with an interim report to the General Council in December 2002 on the implementation and adequacy of these commitments in the identified paragraphs.</text:p>
      <text:p text:style-name="內文"/>
      <text:p text:style-name="內文"/>
      <text:p text:style-name="P108">Least-Developed Countries</text:p>
      <text:p text:style-name="P109"/>
      <text:p text:style-name="內文">42.<text:tab/>We acknowledge the seriousness of the concerns expressed by the least-developed countries (LDCs) in the Zanzibar Declaration adopted by their Ministers in July 2001.<text:span text:style-name="T110"><text:s text:c="2"/></text:span>We recognize that the integration of the LDCs into the multilateral trading system requires meaningful market access, support for the diversification of their production and export base, and trade-related technical assistance and capacity building. <text:s/>We agree that the meaningful integration of LDCs into the trading system and the global economy will involve efforts by all WTO Members.<text:s/><text:span text:style-name="T111"><text:s/></text:span>We commit ourselves to the objective of duty-free, quota-free market access for products originating from LDCs. <text:s/>In this regard, we welcome the significant market access improvements by WTO Members in advance of<text:s/>the Third UN Conference on LDCs (LDC-III), in Brussels, May 2001. <text:s/>We further commit ourselves to consider additional measures for progressive improvements in market access for LDCs. <text:s/>Accession of LDCs remains a priority for the Membership. <text:s/>We agree to work to facilitate and accelerate negotiations with acceding LDCs. <text:s/>We instruct the Secretariat to reflect the priority we attach to LDCs' accessions in the annual plans for technical assistance.<text:span text:style-name="T112"><text:s/></text:span><text:s/>We reaffirm the commitments we undertook at LDC-III, and agree that the WTO should take into account, in designing its work programme for LDCs, the trade-related elements of the Brussels Declaration and Programme of Action, consistent with the WTO's mandate, adopted at LDC-III. <text:s/>We instruct the Sub-Committee for Least-Developed Countries to design such a work programme and to report on the agreed work programme to the General Council at its first meeting in 2002. <text:s/></text:p>
      <text:p text:style-name="內文"/>
      <text:p text:style-name="內文">43.<text:tab/>We endorse the Integrated Framework for Trade-Related Technical Assistance to Least-Developed Countries (IF) as a viable model for LDCs' trade development. <text:s/>We urge<text:span text:style-name="T113"><text:s/></text:span>development partners to significantly increase contributions to the IF Trust Fund and WTO extra-budgetary trust funds in favour of LDCs. <text:s/>We urge the core agencies, in coordination with development partners, to explore the enhancement of the IF with a view to addressing the supply-side constraints of LDCs and the extension of the model to all LDCs, following the review of the IF and the appraisal of the ongoing Pilot Scheme in selected LDCs. <text:s/>We request the Director-General, following coordination with heads of the other agencies, to provide an interim report to the General Council in December 2002 and a full report to the Fifth Session of the Ministerial Conference on all issues affecting LDCs.</text:p>
      <text:p text:style-name="內文"/>
      <text:p text:style-name="內文"/>
      <text:p text:style-name="P114">Special and Differential Treatment</text:p>
      <text:p text:style-name="P115"/>
      <text:p text:style-name="內文">44.<text:tab/>We reaffirm that provisions for special and differential treatment are an integral part of the WTO Agreements. <text:s/>We note the concerns expressed regarding their operation in addressing specific constraints faced<text:s/>by developing countries, particularly least-developed countries. <text:s/>In that connection, we also note that some Members have proposed a Framework Agreement on Special and Differential Treatment (WT/GC/W/442). <text:s/>We therefore agree that all special and differential treatment provisions shall be reviewed with a view to strengthening them and making them more precise, effective and operational. <text:s/>In this connection, we endorse the work programme on special and differential treatment set out in the Decision on Implementation-Related Issues and Concerns.</text:p>
      <text:p text:style-name="P116">ORGANIZATION AND MANAGEMENT OF THE WORK PROGRAMME</text:p>
      <text:p text:style-name="P117"/>
      <text:p text:style-name="P118">45.<text:tab/>The negotiations to be pursued under the terms of this Declaration shall be concluded not later than 1 January 2005. <text:s/>The Fifth Session of the Ministerial Conference will take stock of progress in the negotiations, provide any necessary political guidance, and take decisions as necessary. <text:s/>When the results of the negotiations in all areas have been established, a Special Session of the Ministerial Conference will be held to take decisions regarding the adoption and implementation of those results.</text:p>
      <text:p text:style-name="內文"/>
      <text:p text:style-name="P119">46.<text:tab/>The overall conduct of the negotiations shall be supervised by a Trade Negotiations Committee under the authority of the General Council. <text:s/>The Trade Negotiations Committee shall hold its first meeting not later than 31 January 2002. <text:s/>It shall establish appropriate negotiating mechanisms as required and supervise the progress of the negotiations.</text:p>
      <text:p text:style-name="內文"/>
      <text:p text:style-name="內文">47.<text:tab/>With the exception of the improvements and clarifications of the Dispute Settlement Understanding, the conduct, conclusion and entry into force of the outcome of the negotiations shall be treated as parts of a single undertaking. <text:s/>However, agreements reached at an early stage may be implemented on a provisional or a definitive basis. <text:s/>Early agreements shall be taken into account in assessing the overall balance of the negotiations.</text:p>
      <text:p text:style-name="內文"/>
      <text:p text:style-name="P120">48.<text:tab/>Negotiations shall be open to:</text:p>
      <text:p text:style-name="P121"/>
      <text:p text:style-name="P122"><text:tab/>(i)<text:tab/>all Members of the WTO; and</text:p>
      <text:p text:style-name="P123"/>
      <text:p text:style-name="P124"><text:tab/>(ii)<text:tab/>States and separate customs territories currently in the process of<text:s/>accession and those that inform Members, at a regular meeting of the General Council, of their intention to negotiate the terms of their membership and for whom an accession working party is established.</text:p>
      <text:p text:style-name="P125"/>
      <text:p text:style-name="內文">Decisions on the outcomes of the negotiations shall<text:s/>be taken only by WTO Members.</text:p>
      <text:p text:style-name="內文"/>
      <text:p text:style-name="內文">49.<text:tab/>The negotiations shall be conducted in a transparent manner among participants, in order to facilitate the effective participation of all. <text:s/>They shall be conducted with a view to ensuring benefits to all participants and<text:s/>to achieving an overall balance in the outcome of the negotiations.</text:p>
      <text:p text:style-name="P126"/>
      <text:p text:style-name="內文">50.<text:tab/>The negotiations and the other aspects of the Work Programme shall take fully into account the principle of special and differential treatment for developing and least-developed countries embodied in: <text:s/>Part IV of the GATT 1994; <text:s/>the Decision of 28 November 1979 on Differential and More Favourable Treatment, Reciprocity and Fuller Participation of Developing Countries; <text:s/>the Uruguay Round Decision on Measures in Favour of Least-Developed Countries; <text:s/>and all other relevant WTO provisions.</text:p>
      <text:p text:style-name="內文"/>
      <text:p text:style-name="內文">51.<text:tab/>The Committee on Trade and Development and the Committee on Trade and Environment shall, within their respective mandates, each act as a forum to identify and debate developmental and environmental<text:s/>aspects of the negotiations, in order to help achieve the objective of having sustainable development appropriately reflected.</text:p>
      <text:p text:style-name="內文"/>
      <text:p text:style-name="內文">52.<text:tab/>Those elements of the Work Programme which do not involve negotiations are also accorded a high priority. <text:s/>They shall be pursued under the overall supervision of the General Council, which shall report on progress to the Fifth Session of the Ministerial Conference.</text:p>
      <text:p text:style-name="內文"/>
      <text:p text:style-name="P127"><text:span text:style-name="T128">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style:text-properties fo:hyphenate="false"/>
    </style:style>
    <style:style style:name="標題5" style:display-name="標題 5" style:family="paragraph" style:parent-style-name="內文" style:next-style-name="本文" style:default-outline-level="5">
      <style:paragraph-propertie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bottom="0.1666in"/>
      <style:text-properties fo:hyphenate="false"/>
    </style:style>
    <style:style style:name="標題9" style:display-name="標題 9" style:family="paragraph" style:parent-style-name="內文" style:next-style-name="內文" style:default-outline-level="9">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ext-properties fo:hyphenate="false"/>
    </style:style>
    <style:style style:name="本文2" style:display-name="本文 2" style:family="paragraph" style:parent-style-name="內文" style:list-style-name="LFO13">
      <style:paragraph-properties fo:margin-bottom="0.1666in"/>
      <style:text-properties fo:hyphenate="false"/>
    </style:style>
    <style:style style:name="本文3" style:display-name="本文 3" style:family="paragraph" style:parent-style-name="內文" style:list-style-name="LFO13">
      <style:paragraph-properties fo:margin-bottom="0.1666in"/>
      <style:text-properties fo:hyphenate="false"/>
    </style:style>
    <style:style style:name="BodyText4" style:display-name="Body Text 4" style:family="paragraph" style:parent-style-name="內文" style:list-style-name="LFO13">
      <style:paragraph-properties fo:margin-bottom="0.1666in"/>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ab-stops>
          <style:tab-stop style:type="left" style:position="0.5in"/>
        </style:tab-stops>
      </style:paragraph-properties>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8">
      <style:text-properties fo:hyphenate="false"/>
    </style:style>
    <style:style style:name="項目符號2" style:display-name="項目符號 2" style:family="paragraph" style:parent-style-name="內文" style:auto-update="true" style:list-style-name="LFO9">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2">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10">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3">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12">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4">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5">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6">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Paragr.Num.-WTO" style:display-name="Paragr. Num. - WTO" style:family="paragraph" style:parent-style-name="內文" style:list-style-name="LFO7">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i" text:start-value="2">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WT/MIN(01)/DEC/1<text:line-break/><text:tab/>Page<text:s/><text:page-number text:fixed="false">9</text:page-number></text:p>
        <text:p text:style-name="P8"/>
        <text:p text:style-name="P9"/>
      </style:header>
      <style:header-left>
        <text:p text:style-name="P10">WT/MIN(01)/DEC/1<text:line-break/>Page<text:s/><text:page-number text:fixed="false">10</text:page-number></text:p>
        <text:p text:style-name="P11"/>
        <text:p text:style-name="P12"/>
      </style:header-left>
      <style:footer>
        <text:p text:style-name="頁尾"/>
      </style:footer>
      <style:footer-left>
        <text:p text:style-name="頁尾"/>
      </style:footer-left>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TRICTEDCode</dc:title>
    <dc:subject/>
    <meta:initial-creator>Huxtable</meta:initial-creator>
    <dc:creator>winnie-lenovo</dc:creator>
    <meta:creation-date>2020-01-16T08:19:00Z</meta:creation-date>
    <dc:date>2020-01-16T08:19:00Z</dc:date>
    <meta:print-date>2001-11-14T00:00:00Z</meta:print-date>
    <meta:template xlink:href="MinistENG" xlink:type="simple"/>
    <meta:editing-cycles>2</meta:editing-cycles>
    <meta:editing-duration>PT0S</meta:editing-duration>
    <meta:user-defined meta:name="Symbol1">WT/MIN(01)/DEC/1</meta:user-defined>
    <meta:document-statistic meta:page-count="3" meta:paragraph-count="72" meta:word-count="5410" meta:character-count="36178" meta:row-count="257" meta:non-whitespace-character-count="30840"/>
  </office:meta>
</office:document-meta>
</file>