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4" style:num-suffix="." style:num-format="1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7" style:num-suffix="." style:num-format="1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</text:list-style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1" style:family="table" style:master-page-name="MPF0">
      <style:table-properties style:width="6.3in" fo:margin-left="0.075in" table:align="left"/>
    </style:style>
    <style:style style:name="TableRow4" style:family="table-row">
      <style:table-row-properties style:min-row-height="0.0555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/>
    </style:style>
    <style:style style:name="P13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16" style:family="table-row">
      <style:table-row-properties style:row-height="0.0555in" style:use-optimal-row-height="false" fo:keep-together="always"/>
    </style:style>
    <style:style style:name="P17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ableRow20" style:family="table-row">
      <style:table-row-properties style:use-optimal-row-height="false" fo:keep-together="always"/>
    </style:style>
    <style:style style:name="P21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fo:font-weight="bold" style:font-weight-asian="bold"/>
    </style:style>
    <style:style style:name="P24" style:parent-style-name="內文" style:family="paragraph">
      <style:paragraph-properties fo:text-align="star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fo:font-size="9pt" style:font-size-asian="9pt"/>
    </style:style>
    <style:style style:name="TableRow30" style:family="table-row">
      <style:table-row-properties style:row-height="0.1111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fo:font-weight="bold" style:font-weight-asian="bold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>
        <style:tab-stops>
          <style:tab-stop style:type="left" style:position="0.6694in"/>
        </style:tab-stops>
      </style:paragraph-properties>
    </style:style>
    <style:style style:name="P4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P43" style:parent-style-name="內文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P44" style:parent-style-name="內文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P45" style:parent-style-name="內文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P46" style:parent-style-name="內文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2in"/>
        </style:tab-stops>
      </style:paragraph-properties>
      <style:text-properties fo:hyphenate="false"/>
    </style:style>
    <style:style style:name="P47" style:parent-style-name="內文" style:family="paragraph">
      <style:paragraph-properties fo:break-before="page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48" style:parent-style-name="預設段落字型" style:family="text">
      <style:text-properties style:font-weight-complex="bold"/>
    </style:style>
    <style:style style:name="P49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P53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P54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font-style="italic" style:font-style-asian="italic" style:font-style-complex="italic" fo:hyphenate="false"/>
    </style:style>
    <style:style style:name="P55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56" style:parent-style-name="預設段落字型" style:family="text">
      <style:text-properties fo:font-style="italic" style:font-style-asian="italic" style:font-style-complex="italic"/>
    </style:style>
    <style:style style:name="P57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P58" style:parent-style-name="內文" style:family="paragraph">
      <style:paragraph-properties fo:margin-top="0.1666in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P62" style:parent-style-name="內文" style:family="paragraph">
      <style:paragraph-properties fo:margin-top="0.1666in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P66" style:parent-style-name="內文" style:family="paragraph">
      <style:paragraph-properties fo:margin-top="0.1666in" fo:margin-left="0.4979in" fo:text-indent="-0.4979in">
        <style:tab-stops/>
      </style:paragraph-properties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P70" style:parent-style-name="內文" style:family="paragraph">
      <style:paragraph-properties fo:margin-top="0.1666in" fo:margin-left="0.4993in">
        <style:tab-stops/>
      </style:paragraph-properties>
    </style:style>
    <style:style style:name="P71" style:parent-style-name="內文" style:family="paragraph">
      <style:paragraph-properties fo:margin-top="0.1666in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P75" style:parent-style-name="內文" style:family="paragraph">
      <style:paragraph-properties fo:margin-top="0.1666in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style:font-weight-complex="bold"/>
    </style:style>
    <style:style style:name="P80" style:parent-style-name="內文" style:family="paragraph">
      <style:paragraph-properties fo:margin-top="0.1666in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P84" style:parent-style-name="內文" style:family="paragraph">
      <style:paragraph-properties fo:margin-top="0.1666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P88" style:parent-style-name="內文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 style:font-weight-complex="bold" fo:hyphenate="false"/>
    </style:style>
    <style:style style:name="P89" style:parent-style-name="內文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 style:font-weight-complex="bold" fo:hyphenate="false"/>
    </style:style>
    <style:style style:name="P90" style:parent-style-name="內文" style:master-page-name="MP1" style:family="paragraph">
      <style:paragraph-properties fo:break-before="page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97" style:parent-style-name="預設段落字型" style:family="text">
      <style:text-properties style:font-weight-complex="bold"/>
    </style:style>
    <style:style style:name="P98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P102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P103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font-style="italic" style:font-style-asian="italic" style:font-style-complex="italic" fo:hyphenate="false"/>
    </style:style>
    <style:style style:name="P104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105" style:parent-style-name="預設段落字型" style:family="text">
      <style:text-properties fo:font-style="italic" style:font-style-asian="italic" style:font-style-complex="italic"/>
    </style:style>
    <style:style style:name="P106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P107" style:parent-style-name="內文" style:family="paragraph">
      <style:paragraph-properties fo:margin-top="0.1666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P111" style:parent-style-name="內文" style:family="paragraph">
      <style:paragraph-properties fo:margin-top="0.1666in" fo:margin-left="0.4993in" fo:text-indent="-0.4993in">
        <style:tab-stops/>
      </style:paragraph-properties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113" style:parent-style-name="預設段落字型" style:family="text">
      <style:text-properties fo:font-weight="bold" style:font-weight-asian="bold" style:font-weight-complex="bold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P115" style:parent-style-name="內文" style:family="paragraph">
      <style:paragraph-properties fo:margin-top="0.1666in" fo:margin-left="0.4993in" fo:text-indent="-0.4993in">
        <style:tab-stops/>
      </style:paragraph-properties>
    </style:style>
    <style:style style:name="T116" style:parent-style-name="預設段落字型" style:family="text">
      <style:text-properties fo:font-weight="bold" style:font-weight-asian="bold" style:font-weight-complex="bold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T118" style:parent-style-name="預設段落字型" style:family="text">
      <style:text-properties fo:font-weight="bold" style:font-weight-asian="bold" style:font-weight-complex="bold"/>
    </style:style>
    <style:style style:name="T119" style:parent-style-name="預設段落字型" style:family="text">
      <style:text-properties fo:font-weight="bold" style:font-weight-asian="bold" style:font-weight-complex="bold"/>
    </style:style>
    <style:style style:name="P120" style:parent-style-name="內文" style:family="paragraph">
      <style:paragraph-properties fo:margin-top="0.1666in" fo:margin-left="0.4993in">
        <style:tab-stops/>
      </style:paragraph-properties>
    </style:style>
    <style:style style:name="P121" style:parent-style-name="內文" style:family="paragraph">
      <style:paragraph-properties fo:margin-top="0.1666in" fo:margin-left="0.4993in" fo:text-indent="-0.4993in">
        <style:tab-stops/>
      </style:paragraph-properties>
    </style:style>
    <style:style style:name="T122" style:parent-style-name="預設段落字型" style:family="text">
      <style:text-properties fo:font-weight="bold" style:font-weight-asian="bold" style:font-weight-complex="bold"/>
    </style:style>
    <style:style style:name="T123" style:parent-style-name="預設段落字型" style:family="text">
      <style:text-properties fo:font-weight="bold" style:font-weight-asian="bold" style:font-weight-complex="bold"/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P125" style:parent-style-name="內文" style:family="paragraph">
      <style:paragraph-properties fo:margin-top="0.1666in" fo:margin-left="0.4993in" fo:text-indent="-0.4993in">
        <style:tab-stops/>
      </style:paragraph-properties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P128" style:parent-style-name="內文" style:family="paragraph">
      <style:paragraph-properties fo:margin-top="0.1666in" fo:margin-left="0.4993in" fo:text-indent="-0.4993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P131" style:parent-style-name="內文" style:family="paragraph">
      <style:paragraph-properties fo:margin-top="0.1666in" fo:margin-left="0.4993in" fo:text-indent="-0.4993in">
        <style:tab-stops/>
      </style:paragraph-properties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T133" style:parent-style-name="預設段落字型" style:family="text">
      <style:text-properties fo:font-weight="bold" style:font-weight-asian="bold" style:font-weight-complex="bold"/>
    </style:style>
    <style:style style:name="T134" style:parent-style-name="預設段落字型" style:family="text">
      <style:text-properties fo:font-weight="bold" style:font-weight-asian="bold" style:font-weight-complex="bold"/>
    </style:style>
    <style:style style:name="T135" style:parent-style-name="預設段落字型" style:family="text">
      <style:text-properties fo:font-style="italic" style:font-style-asian="italic"/>
    </style:style>
    <style:style style:name="P136" style:parent-style-name="內文" style:family="paragraph">
      <style:paragraph-properties fo:margin-top="0.1666in" fo:margin-left="0.4993in" fo:text-indent="-0.4993in">
        <style:tab-stops/>
      </style:paragraph-properties>
    </style:style>
    <style:style style:name="P137" style:parent-style-name="內文" style:master-page-name="MPF2" style:family="paragraph">
      <style:paragraph-properties fo:break-before="page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146" style:parent-style-name="預設段落字型" style:family="text">
      <style:text-properties style:font-weight-complex="bold"/>
    </style:style>
    <style:style style:name="P147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148" style:parent-style-name="預設段落字型" style:family="text">
      <style:text-properties fo:font-weight="bold" style:font-weight-asian="bold" style:font-weight-complex="bold"/>
    </style:style>
    <style:style style:name="T149" style:parent-style-name="預設段落字型" style:family="text">
      <style:text-properties fo:font-weight="bold" style:font-weight-asian="bold" style:font-weight-complex="bold"/>
    </style:style>
    <style:style style:name="T150" style:parent-style-name="預設段落字型" style:family="text">
      <style:text-properties fo:font-weight="bold" style:font-weight-asian="bold" style:font-weight-complex="bold"/>
    </style:style>
    <style:style style:name="P151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P152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font-style="italic" style:font-style-asian="italic" style:font-style-complex="italic" fo:hyphenate="false"/>
    </style:style>
    <style:style style:name="P153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154" style:parent-style-name="預設段落字型" style:family="text">
      <style:text-properties fo:font-style="italic" style:font-style-asian="italic" style:font-style-complex="italic"/>
    </style:style>
    <style:style style:name="P155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P156" style:parent-style-name="內文" style:family="paragraph">
      <style:paragraph-properties fo:margin-top="0.1666in"/>
    </style:style>
    <style:style style:name="T157" style:parent-style-name="預設段落字型" style:family="text">
      <style:text-properties fo:font-weight="bold" style:font-weight-asian="bold" style:font-weight-complex="bold"/>
    </style:style>
    <style:style style:name="T158" style:parent-style-name="預設段落字型" style:family="text">
      <style:text-properties fo:font-weight="bold" style:font-weight-asian="bold" style:font-weight-complex="bold"/>
    </style:style>
    <style:style style:name="T159" style:parent-style-name="預設段落字型" style:family="text">
      <style:text-properties fo:font-weight="bold" style:font-weight-asian="bold" style:font-weight-complex="bold"/>
    </style:style>
    <style:style style:name="P160" style:parent-style-name="內文" style:family="paragraph">
      <style:paragraph-properties fo:margin-top="0.1666in" fo:margin-left="0.5in" fo:text-indent="-0.5in">
        <style:tab-stops/>
      </style:paragraph-properties>
    </style:style>
    <style:style style:name="T161" style:parent-style-name="預設段落字型" style:family="text">
      <style:text-properties fo:font-weight="bold" style:font-weight-asian="bold" style:font-weight-complex="bold"/>
    </style:style>
    <style:style style:name="T162" style:parent-style-name="預設段落字型" style:family="text">
      <style:text-properties fo:font-weight="bold" style:font-weight-asian="bold" style:font-weight-complex="bold"/>
    </style:style>
    <style:style style:name="T163" style:parent-style-name="預設段落字型" style:family="text">
      <style:text-properties fo:font-weight="bold" style:font-weight-asian="bold" style:font-weight-complex="bold"/>
    </style:style>
    <style:style style:name="P164" style:parent-style-name="內文" style:family="paragraph">
      <style:paragraph-properties fo:margin-top="0.1666in"/>
    </style:style>
    <style:style style:name="T165" style:parent-style-name="預設段落字型" style:family="text">
      <style:text-properties fo:font-weight="bold" style:font-weight-asian="bold" style:font-weight-complex="bold"/>
    </style:style>
    <style:style style:name="T166" style:parent-style-name="預設段落字型" style:family="text">
      <style:text-properties fo:font-weight="bold" style:font-weight-asian="bold" style:font-weight-complex="bold"/>
    </style:style>
    <style:style style:name="T167" style:parent-style-name="預設段落字型" style:family="text">
      <style:text-properties fo:font-weight="bold" style:font-weight-asian="bold" style:font-weight-complex="bold"/>
    </style:style>
    <style:style style:name="P168" style:parent-style-name="內文" style:family="paragraph">
      <style:paragraph-properties fo:margin-top="0.1666in" fo:margin-left="0.4993in">
        <style:tab-stops/>
      </style:paragraph-properties>
    </style:style>
    <style:style style:name="P169" style:parent-style-name="內文" style:family="paragraph">
      <style:paragraph-properties fo:margin-top="0.1666in" fo:margin-left="0.4993in">
        <style:tab-stops/>
      </style:paragraph-properties>
    </style:style>
    <style:style style:name="T170" style:parent-style-name="預設段落字型" style:family="text">
      <style:text-properties fo:font-style="italic" style:font-style-asian="italic" style:font-style-complex="italic"/>
    </style:style>
    <style:style style:name="T171" style:parent-style-name="預設段落字型" style:family="text">
      <style:text-properties fo:font-style="italic" style:font-style-asian="italic" style:font-style-complex="italic"/>
    </style:style>
    <style:style style:name="T172" style:parent-style-name="預設段落字型" style:family="text">
      <style:text-properties fo:font-style="italic" style:font-style-asian="italic" style:font-style-complex="italic"/>
    </style:style>
    <style:style style:name="T173" style:parent-style-name="預設段落字型" style:family="text">
      <style:text-properties fo:letter-spacing="-0.0027in"/>
    </style:style>
    <style:style style:name="T174" style:parent-style-name="預設段落字型" style:family="text">
      <style:text-properties fo:letter-spacing="-0.0027in"/>
    </style:style>
    <style:style style:name="T175" style:parent-style-name="預設段落字型" style:family="text">
      <style:text-properties fo:letter-spacing="-0.0027in"/>
    </style:style>
    <style:style style:name="T176" style:parent-style-name="預設段落字型" style:family="text">
      <style:text-properties fo:letter-spacing="-0.0027in"/>
    </style:style>
    <style:style style:name="T177" style:parent-style-name="預設段落字型" style:family="text">
      <style:text-properties fo:letter-spacing="-0.0027in"/>
    </style:style>
    <style:style style:name="T178" style:parent-style-name="預設段落字型" style:family="text">
      <style:text-properties fo:letter-spacing="-0.0027in"/>
    </style:style>
    <style:style style:name="T179" style:parent-style-name="預設段落字型" style:family="text">
      <style:text-properties fo:letter-spacing="-0.0027in"/>
    </style:style>
    <style:style style:name="T180" style:parent-style-name="預設段落字型" style:family="text">
      <style:text-properties fo:letter-spacing="-0.0027in"/>
    </style:style>
    <style:style style:name="P181" style:parent-style-name="內文" style:family="paragraph">
      <style:paragraph-properties fo:margin-top="0.1666in"/>
    </style:style>
    <style:style style:name="T182" style:parent-style-name="預設段落字型" style:family="text">
      <style:text-properties fo:font-weight="bold" style:font-weight-asian="bold" style:font-weight-complex="bold"/>
    </style:style>
    <style:style style:name="T183" style:parent-style-name="預設段落字型" style:family="text">
      <style:text-properties fo:font-weight="bold" style:font-weight-asian="bold" style:font-weight-complex="bold"/>
    </style:style>
    <style:style style:name="T184" style:parent-style-name="預設段落字型" style:family="text">
      <style:text-properties fo:font-weight="bold" style:font-weight-asian="bold" style:font-weight-complex="bold"/>
    </style:style>
    <style:style style:name="T185" style:parent-style-name="預設段落字型" style:family="text">
      <style:text-properties fo:font-weight="bold" style:font-weight-asian="bold" style:font-weight-complex="bold"/>
    </style:style>
    <style:style style:name="T186" style:parent-style-name="預設段落字型" style:family="text">
      <style:text-properties style:font-weight-complex="bold"/>
    </style:style>
    <style:style style:name="T187" style:parent-style-name="預設段落字型" style:family="text">
      <style:text-properties fo:color="#000000"/>
    </style:style>
    <style:style style:name="P188" style:parent-style-name="內文" style:family="paragraph">
      <style:paragraph-properties fo:margin-top="0.1666in"/>
    </style:style>
    <style:style style:name="T189" style:parent-style-name="預設段落字型" style:family="text">
      <style:text-properties fo:font-weight="bold" style:font-weight-asian="bold" style:font-weight-complex="bold"/>
    </style:style>
    <style:style style:name="T190" style:parent-style-name="預設段落字型" style:family="text">
      <style:text-properties fo:font-weight="bold" style:font-weight-asian="bold" style:font-weight-complex="bold"/>
    </style:style>
    <style:style style:name="T191" style:parent-style-name="預設段落字型" style:family="text">
      <style:text-properties fo:font-weight="bold" style:font-weight-asian="bold" style:font-weight-complex="bold"/>
    </style:style>
    <style:style style:name="P192" style:parent-style-name="內文" style:family="paragraph">
      <style:paragraph-properties fo:margin-top="0.1666in"/>
    </style:style>
    <style:style style:name="T193" style:parent-style-name="預設段落字型" style:family="text">
      <style:text-properties fo:font-weight="bold" style:font-weight-asian="bold" style:font-weight-complex="bold"/>
    </style:style>
    <style:style style:name="T194" style:parent-style-name="預設段落字型" style:family="text">
      <style:text-properties fo:font-weight="bold" style:font-weight-asian="bold" style:font-weight-complex="bold"/>
    </style:style>
    <style:style style:name="T195" style:parent-style-name="預設段落字型" style:family="text">
      <style:text-properties fo:font-weight="bold" style:font-weight-asian="bold" style:font-weight-complex="bold"/>
    </style:style>
    <style:style style:name="P196" style:parent-style-name="內文" style:family="paragraph">
      <style:paragraph-properties fo:margin-top="0.1666in"/>
    </style:style>
    <style:style style:name="T197" style:parent-style-name="預設段落字型" style:family="text">
      <style:text-properties fo:font-weight="bold" style:font-weight-asian="bold" style:font-weight-complex="bold"/>
    </style:style>
    <style:style style:name="T198" style:parent-style-name="預設段落字型" style:family="text">
      <style:text-properties fo:font-weight="bold" style:font-weight-asian="bold" style:font-weight-complex="bold"/>
    </style:style>
    <style:style style:name="T199" style:parent-style-name="預設段落字型" style:family="text">
      <style:text-properties fo:font-weight="bold" style:font-weight-asian="bold" style:font-weight-complex="bold"/>
    </style:style>
    <style:style style:name="P200" style:parent-style-name="內文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fo:font-weight="bold" style:font-weight-asian="bold" style:font-weight-complex="bold" fo:hyphenate="false"/>
    </style:style>
    <style:style style:name="P201" style:parent-style-name="內文" style:family="paragraph">
      <style:paragraph-properties fo:break-before="page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202" style:parent-style-name="預設段落字型" style:family="text">
      <style:text-properties style:font-weight-complex="bold"/>
    </style:style>
    <style:style style:name="P203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T206" style:parent-style-name="預設段落字型" style:family="text">
      <style:text-properties fo:font-weight="bold" style:font-weight-asian="bold" style:font-weight-complex="bold"/>
    </style:style>
    <style:style style:name="P207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P208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font-style="italic" style:font-style-asian="italic" style:font-style-complex="italic" fo:hyphenate="false"/>
    </style:style>
    <style:style style:name="P209" style:parent-style-name="內文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210" style:parent-style-name="預設段落字型" style:family="text">
      <style:text-properties fo:font-style="italic" style:font-style-asian="italic" style:font-style-complex="italic"/>
    </style:style>
    <style:style style:name="P211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212" style:parent-style-name="清單段落" style:list-style-name="LFO10" style:family="paragraph">
      <style:paragraph-properties fo:margin-top="0.1666in" fo:margin-left="0.5in">
        <style:tab-stops>
          <style:tab-stop style:type="left" style:position="-1.5in"/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213" style:parent-style-name="預設段落字型" style:family="text">
      <style:text-properties fo:font-weight="bold" style:font-weight-asian="bold" style:font-weight-complex="bold" fo:letter-spacing="-0.0013in"/>
    </style:style>
    <style:style style:name="T214" style:parent-style-name="預設段落字型" style:family="text">
      <style:text-properties fo:font-weight="bold" style:font-weight-asian="bold" style:font-weight-complex="bold" fo:letter-spacing="-0.0013in"/>
    </style:style>
    <style:style style:name="P215" style:parent-style-name="清單段落" style:list-style-name="LFO10" style:family="paragraph">
      <style:paragraph-properties fo:margin-top="0.1666in" fo:margin-left="0.5in">
        <style:tab-stops>
          <style:tab-stop style:type="left" style:position="-1.5in"/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216" style:parent-style-name="預設段落字型" style:family="text">
      <style:text-properties fo:font-weight="bold" style:font-weight-asian="bold" style:font-weight-complex="bold" fo:letter-spacing="-0.0013in"/>
    </style:style>
    <style:style style:name="T217" style:parent-style-name="預設段落字型" style:family="text">
      <style:text-properties fo:font-weight="bold" style:font-weight-asian="bold" style:font-weight-complex="bold" fo:letter-spacing="-0.0013in"/>
    </style:style>
    <style:style style:name="P218" style:parent-style-name="清單段落" style:list-style-name="LFO10" style:family="paragraph">
      <style:paragraph-properties fo:margin-top="0.1666in" fo:margin-left="0.5in">
        <style:tab-stops>
          <style:tab-stop style:type="left" style:position="-1.5in"/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219" style:parent-style-name="預設段落字型" style:family="text">
      <style:text-properties fo:font-weight="bold" style:font-weight-asian="bold" style:font-weight-complex="bold" fo:letter-spacing="-0.0013in"/>
    </style:style>
    <style:style style:name="T220" style:parent-style-name="預設段落字型" style:family="text">
      <style:text-properties fo:font-weight="bold" style:font-weight-asian="bold" style:font-weight-complex="bold" fo:letter-spacing="-0.0013in"/>
    </style:style>
    <style:style style:name="T221" style:parent-style-name="預設段落字型" style:family="text">
      <style:text-properties fo:letter-spacing="-0.0013in"/>
    </style:style>
    <style:style style:name="T222" style:parent-style-name="預設段落字型" style:family="text">
      <style:text-properties fo:letter-spacing="-0.0013in"/>
    </style:style>
    <style:style style:name="T223" style:parent-style-name="預設段落字型" style:family="text">
      <style:text-properties fo:letter-spacing="-0.0013in"/>
    </style:style>
    <style:style style:name="T224" style:parent-style-name="預設段落字型" style:family="text">
      <style:text-properties fo:letter-spacing="-0.0013in"/>
    </style:style>
    <style:style style:name="T225" style:parent-style-name="預設段落字型" style:family="text">
      <style:text-properties fo:letter-spacing="-0.0013in"/>
    </style:style>
    <style:style style:name="T226" style:parent-style-name="預設段落字型" style:family="text">
      <style:text-properties fo:letter-spacing="-0.0013in"/>
    </style:style>
    <style:style style:name="P227" style:parent-style-name="內文" style:family="paragraph">
      <style:paragraph-properties fo:margin-top="0.1666in" fo:margin-left="0.5in">
        <style:tab-stops/>
      </style:paragraph-properties>
    </style:style>
    <style:style style:name="P228" style:parent-style-name="內文" style:family="paragraph">
      <style:paragraph-properties fo:margin-top="0.1666in" fo:margin-left="0.5in">
        <style:tab-stops/>
      </style:paragraph-properties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P242" style:parent-style-name="清單段落" style:list-style-name="LFO10" style:family="paragraph">
      <style:paragraph-properties fo:margin-top="0.1666in"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</style:tab-stops>
      </style:paragraph-properties>
    </style:style>
    <style:style style:name="T243" style:parent-style-name="預設段落字型" style:family="text">
      <style:text-properties fo:font-weight="bold" style:font-weight-asian="bold" style:font-weight-complex="bold" fo:letter-spacing="-0.0013in"/>
    </style:style>
    <style:style style:name="T244" style:parent-style-name="預設段落字型" style:family="text">
      <style:text-properties fo:font-weight="bold" style:font-weight-asian="bold" style:font-weight-complex="bold" fo:letter-spacing="-0.0013in"/>
    </style:style>
    <style:style style:name="T245" style:parent-style-name="預設段落字型" style:family="text">
      <style:text-properties fo:letter-spacing="-0.0013in"/>
    </style:style>
    <style:style style:name="T246" style:parent-style-name="預設段落字型" style:family="text">
      <style:text-properties fo:letter-spacing="-0.0013in"/>
    </style:style>
    <style:style style:name="T247" style:parent-style-name="預設段落字型" style:family="text">
      <style:text-properties fo:letter-spacing="-0.0013in"/>
    </style:style>
    <style:style style:name="P248" style:parent-style-name="清單段落" style:list-style-name="LFO10" style:family="paragraph">
      <style:paragraph-properties fo:margin-top="0.1666in"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</style:tab-stops>
      </style:paragraph-properties>
    </style:style>
    <style:style style:name="T249" style:parent-style-name="預設段落字型" style:family="text">
      <style:text-properties fo:font-weight="bold" style:font-weight-asian="bold" style:font-weight-complex="bold" fo:letter-spacing="-0.0013in"/>
    </style:style>
    <style:style style:name="T250" style:parent-style-name="預設段落字型" style:family="text">
      <style:text-properties fo:font-weight="bold" style:font-weight-asian="bold" style:font-weight-complex="bold" fo:letter-spacing="-0.0013in"/>
    </style:style>
    <style:style style:name="T251" style:parent-style-name="預設段落字型" style:family="text">
      <style:text-properties fo:letter-spacing="-0.0013in"/>
    </style:style>
    <style:style style:name="T252" style:parent-style-name="預設段落字型" style:family="text">
      <style:text-properties fo:letter-spacing="-0.0013in"/>
    </style:style>
    <style:style style:name="T253" style:parent-style-name="預設段落字型" style:family="text">
      <style:text-properties fo:letter-spacing="-0.0013in"/>
    </style:style>
    <style:style style:name="T254" style:parent-style-name="預設段落字型" style:family="text">
      <style:text-properties fo:letter-spacing="-0.0013in"/>
    </style:style>
    <style:style style:name="P255" style:parent-style-name="清單段落" style:list-style-name="LFO10" style:family="paragraph">
      <style:paragraph-properties fo:margin-top="0.1666in"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</style:tab-stops>
      </style:paragraph-properties>
    </style:style>
    <style:style style:name="T256" style:parent-style-name="預設段落字型" style:family="text">
      <style:text-properties fo:font-weight="bold" style:font-weight-asian="bold" style:font-weight-complex="bold" fo:letter-spacing="-0.0013in"/>
    </style:style>
    <style:style style:name="T257" style:parent-style-name="預設段落字型" style:family="text">
      <style:text-properties fo:font-weight="bold" style:font-weight-asian="bold" style:font-weight-complex="bold" fo:letter-spacing="-0.0013in"/>
    </style:style>
    <style:style style:name="T258" style:parent-style-name="預設段落字型" style:family="text">
      <style:text-properties fo:letter-spacing="-0.0013in"/>
    </style:style>
    <style:style style:name="P259" style:parent-style-name="清單段落" style:list-style-name="LFO10" style:family="paragraph">
      <style:paragraph-properties fo:margin-top="0.1666in"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</style:tab-stops>
      </style:paragraph-properties>
    </style:style>
    <style:style style:name="T260" style:parent-style-name="預設段落字型" style:family="text">
      <style:text-properties fo:font-weight="bold" style:font-weight-asian="bold" style:font-weight-complex="bold" fo:letter-spacing="-0.0013in"/>
    </style:style>
    <style:style style:name="T261" style:parent-style-name="預設段落字型" style:family="text">
      <style:text-properties fo:letter-spacing="-0.0013in"/>
    </style:style>
    <style:style style:name="T262" style:parent-style-name="預設段落字型" style:family="text">
      <style:text-properties fo:letter-spacing="-0.0013in"/>
    </style:style>
    <style:style style:name="T263" style:parent-style-name="預設段落字型" style:family="text">
      <style:text-properties fo:letter-spacing="-0.0013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13">Organization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G/AG/N/KOR/44</text:p>
            <text:p text:style-name="P24">16<text:s/>September 2011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(11-4457)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ommittee on Agriculture</text:p>
          </table:table-cell>
          <table:table-cell table:style-name="TableCell38">
            <text:p text:style-name="P39">Original: <text:s/><text:tab/>English</text:p>
          </table:table-cell>
        </table:table-row>
      </table:table>
      <text:p text:style-name="內文"/>
      <text:p text:style-name="內文"/>
      <text:p text:style-name="內文"/>
      <text:p text:style-name="P40">NOTIFICATION</text:p>
      <text:p text:style-name="內文"/>
      <text:p text:style-name="內文"/>
      <text:p text:style-name="內文"><text:tab/>The attached notification concerning new domestic support measures exempt from reduction (<text:span text:style-name="T41">Table DS:2</text:span>) was received from the delegation of the<text:s/><text:span text:style-name="T42">Republic of Korea</text:span><text:s/>on 2 September 2011.</text:p>
      <text:p text:style-name="內文"/>
      <text:p text:style-name="內文"/>
      <text:p text:style-name="內文"/>
      <text:p text:style-name="P4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4"/>
      <text:p text:style-name="P45"/>
      <text:p text:style-name="P46"><text:tab/></text:p>
      <text:soft-page-break/>
      <text:p text:style-name="P47"><text:span text:style-name="T48">Table DS:2</text:span></text:p>
      <text:p text:style-name="P49"><text:span text:style-name="T50">DOMESTIC SUPPORT:<text:s/></text:span><text:span text:style-name="T51"><text:s/></text:span><text:span text:style-name="T52">Republic of Korea</text:span></text:p>
      <text:p text:style-name="P53"/>
      <text:p text:style-name="P54">Notification under Article 18:3 of the Agreement:<text:s/></text:p>
      <text:p text:style-name="P55"><text:span text:style-name="T56">New or modified domestic support measures exempt from reduction</text:span></text:p>
      <text:p text:style-name="P57"/>
      <text:p text:style-name="P58"><text:span text:style-name="T59">(1)</text:span><text:span text:style-name="T60"><text:tab/>Full title of measure:<text:s/></text:span><text:span text:style-name="T61"><text:s/></text:span>Public Rice Stockholding<text:s/>Programme</text:p>
      <text:p text:style-name="P62"><text:span text:style-name="T63">(2)</text:span><text:span text:style-name="T64"><text:tab/>Domestic legislation reference:<text:s/></text:span><text:span text:style-name="T65"><text:s/></text:span>Grain Management Act</text:p>
      <text:p text:style-name="P66"><text:span text:style-name="T67">(3)</text:span><text:span text:style-name="T68"><text:tab/>Detailed description of measure with reference to criteria:<text:s/></text:span><text:span text:style-name="T69"><text:s/></text:span>Annex 2, paragraph 3.</text:p>
      <text:p text:style-name="P70">In 2005, Korea abolished the decades-old<text:s/>Rice Purchase<text:s/>Programme<text:s/>and introduced<text:s/>the<text:s/>Public Rice Stockholding<text:s/>Programme<text:s/>for food security.<text:s/><text:s/>The purpose of the<text:s/>Programme<text:s/>is<text:s/>to<text:s/>stabilize<text:s/>the<text:s/>supply of rice, the staple food for Koreans, as stipulated by Article 10 of the Grain Management Act.<text:s/><text:s/>The volume of such stocks corresponds to<text:s/>a<text:s/>predetermined target, i.e. 17<text:s/>per cent<text:s/>of the annual consumption<text:s/>(864 thousand tonnes in 2005)<text:s/>considering<text:s/>the FAO guideline.<text:s/><text:s/>Rice purchases<text:s/>and sales<text:s/>are made at market price<text:s/>pursuant to Article 10 of the Grain Management Act.</text:p>
      <text:p text:style-name="P71"><text:span text:style-name="T72">(4)</text:span><text:span text:style-name="T73"><text:tab/>Cost of measure:<text:s/></text:span><text:span text:style-name="T74"><text:s/></text:span>169<text:s/>billion won<text:s/>(2005)</text:p>
      <text:p text:style-name="P75"><text:span text:style-name="T76">(5)</text:span><text:span text:style-name="T77"><text:tab/>Date of entry into effect:<text:s/></text:span><text:span text:style-name="T78"><text:s/></text:span><text:span text:style-name="T79">1</text:span><text:s/>January 2005</text:p>
      <text:p text:style-name="P80"><text:span text:style-name="T81">(6)</text:span><text:span text:style-name="T82"><text:tab/>Period of application:<text:s/></text:span><text:span text:style-name="T83"><text:s/></text:span>No limit</text:p>
      <text:p text:style-name="P84"><text:span text:style-name="T85">(7)</text:span><text:span text:style-name="T86"><text:tab/>Products to principally benefit:<text:s/></text:span><text:span text:style-name="T87"><text:s/></text:span>Rice</text:p>
      <text:p text:style-name="P88"/>
      <text:p text:style-name="P89"/>
      <text:soft-page-break/>
      <text:p text:style-name="P90"><text:span text:style-name="T97">Table DS:2</text:span></text:p>
      <text:p text:style-name="P98"><text:span text:style-name="T99">DOMESTIC SUPPORT:<text:s/></text:span><text:span text:style-name="T100"><text:s/></text:span><text:span text:style-name="T101">Republic of Korea</text:span></text:p>
      <text:p text:style-name="P102"/>
      <text:p text:style-name="P103">Notification under Article 18:3 of the Agreement:<text:s/></text:p>
      <text:p text:style-name="P104"><text:span text:style-name="T105">New or modified domestic support measures exempt from reduction</text:span></text:p>
      <text:p text:style-name="P106"/>
      <text:p text:style-name="P107"><text:span text:style-name="T108">(1)</text:span><text:span text:style-name="T109"><text:tab/>Full title of measure:<text:s/></text:span><text:span text:style-name="T110"><text:s/></text:span>Fixed<text:s/>Payment<text:s/>Scheme for<text:s/>Paddy Fields</text:p>
      <text:p text:style-name="P111"><text:span text:style-name="T112">(2)</text:span><text:span text:style-name="T113"><text:tab/>Domestic legislation reference:<text:s/></text:span><text:span text:style-name="T114"><text:s/></text:span>Act on Income Support for Farmers Producing Rice and Other Crops</text:p>
      <text:p text:style-name="P115"><text:span text:style-name="T116">(3)</text:span><text:span text:style-name="T117"><text:tab/></text:span><text:span text:style-name="T118">Detailed description of measure with reference to criteria:<text:s/></text:span><text:span text:style-name="T119"><text:s/></text:span>Annex 2, paragraph 6.</text:p>
      <text:p text:style-name="P120">The scheme<text:s/>is consistent with<text:s/>the<text:s/>criteria in Annex 2, paragraph 6.<text:s/><text:s/>Eligible recipients are<text:s/>those<text:s/>(i) who engage in farming under their own expense and responsibility;<text:s/><text:s/>(ii) on<text:s/>a<text:s/>paddy field<text:s/>enrolled for the 1998-2000 crop years;<text:s/><text:s/>(iii) as long as maintaining<text:s/>the original form and the function of the<text:s/>farmland.<text:s/><text:s/>Production is<text:s/>not<text:s/>required to receive<text:s/>the<text:s/>payments.<text:s/><text:s/>The amount of payments is not related to the type or volume of<text:s/>production.<text:s/><text:s/>The payments are based on<text:s/>a<text:s/>fixed price<text:s/>(700,000<text:s/>won/ha).</text:p>
      <text:p text:style-name="P121"><text:span text:style-name="T122">(4)</text:span><text:span text:style-name="T123"><text:tab/>Cost of measure:<text:s/></text:span><text:span text:style-name="T124"><text:s/></text:span>607<text:s/>billion won<text:s/>(2005)</text:p>
      <text:p text:style-name="P125"><text:span text:style-name="T126">(5)</text:span><text:span text:style-name="T127"><text:tab/>Date of entry into effect:<text:s/></text:span>1 January 2005</text:p>
      <text:p text:style-name="P128"><text:span text:style-name="T129">(6)</text:span><text:span text:style-name="T130"><text:tab/>Period of application:<text:s/></text:span>No limit</text:p>
      <text:p text:style-name="P131"><text:span text:style-name="T132">(7)</text:span><text:span text:style-name="T133"><text:tab/>Products to principally benefit:<text:s/></text:span><text:span text:style-name="T134"><text:s/></text:span>Rice, dropwort, lotus root,<text:s/><text:span text:style-name="T135">cyperus exaltatus</text:span></text:p>
      <text:p text:style-name="P136"/>
      <text:p text:style-name="P137"><text:span text:style-name="T146">Table DS:2</text:span></text:p>
      <text:p text:style-name="P147"><text:span text:style-name="T148">DOMESTIC SUPPORT:<text:s/></text:span><text:span text:style-name="T149"><text:s/></text:span><text:span text:style-name="T150">Republic of Korea</text:span></text:p>
      <text:p text:style-name="P151"/>
      <text:p text:style-name="P152">Notification under Article 18:3 of the Agreement:<text:s/></text:p>
      <text:p text:style-name="P153"><text:span text:style-name="T154">New or modified domestic support measures exempt from reduction</text:span></text:p>
      <text:p text:style-name="P155"/>
      <text:p text:style-name="P156"><text:span text:style-name="T157">(1)</text:span><text:span text:style-name="T158"><text:tab/>Full title of measure:<text:s/></text:span><text:span text:style-name="T159"><text:s/></text:span>Direct Payment Scheme for Disadvantaged Regions</text:p>
      <text:p text:style-name="P160"><text:span text:style-name="T161">(2)</text:span><text:span text:style-name="T162"><text:tab/>Domestic legislation reference:<text:s/></text:span><text:span text:style-name="T163"><text:s/></text:span>Special Act for the Improvement of the Quality of Lives of Farmers, Forestry Workers and Fishermen and the Facilitation of Rural Development;<text:s/>Enforcement Provisions on Direct Payment for Agricultural Producers.</text:p>
      <text:p text:style-name="P164"><text:span text:style-name="T165">(3)</text:span><text:span text:style-name="T166"><text:tab/>Detailed description of measure with reference to criteria:<text:s/></text:span><text:span text:style-name="T167"><text:s/></text:span>Annex 2, paragraph 13.</text:p>
      <text:p text:style-name="P168">Direct Payment Scheme for Disadvantaged Regions<text:s/>is introduced to help farmers continue farming in disadvantaged regions<text:s/>by covering a part of the additional costs or foregone incomes due to natural handicaps, thereby<text:s/>to<text:s/>sustain rural communities.<text:s/></text:p>
      <text:p text:style-name="P169">In land areas,<text:s/>a<text:s/>disadvantaged region is defined as<text:s/><text:span text:style-name="T170">ri</text:span><text:span text:style-name="T171"><text:s/></text:span>(ward, subdivision of a town),<text:s/>more than 50<text:s/>per cent<text:s/>of farmland of which<text:s/>has<text:s/>a gradient of 14<text:s/>per cent<text:s/>or higher, and arable land rate of 22<text:s/>per cent<text:s/>or lower.<text:s/><text:s/>In islands, all<text:s/><text:span text:style-name="T172">ri</text:span><text:s/>of towns<text:s/>or townships are<text:s/>defined as disadvantaged,<text:s/>regardless of gradient or arable land rate.<text:s/><text:s/>To be eligible for the payments, recipients must reside in the disadvantaged region and cultivate farmlands or manage grasslands that were actually used for agricultural purposes during the base period of 2003-2005.<text:s/><text:s/>The farmlands or grasslands should be at least 0.1 ha to receive payments.<text:s/><text:s/>The payments are not related to the type or volume of production, or price after the base period.<text:s/><text:s/>The payment rates are 500 thousands won/ha for farmlands (field or orchard), and 250 thousands won/ha for grasslands. This is<text:s/><text:span text:style-name="T173">roughly equivalent to 50</text:span><text:span text:style-name="T174"><text:s/>per cent</text:span><text:span text:style-name="T175"><text:s/>of the gap</text:span><text:span text:style-name="T176"><text:s/>of income between disadvantaged region</text:span><text:span text:style-name="T177">s</text:span><text:span text:style-name="T178"><text:s/>and other region</text:span><text:span text:style-name="T179">s</text:span><text:span text:style-name="T180">.</text:span></text:p>
      <text:p text:style-name="P181"><text:span text:style-name="T182">(4)</text:span><text:span text:style-name="T183"><text:tab/>Cost of measure:</text:span><text:span text:style-name="T184"><text:s/></text:span><text:span text:style-name="T185"><text:s/></text:span>4<text:span text:style-name="T186">7</text:span><text:s/>billion won<text:s/><text:span text:style-name="T187">(2006)</text:span></text:p>
      <text:p text:style-name="P188"><text:span text:style-name="T189">(5)</text:span><text:span text:style-name="T190"><text:tab/>Date of entry into effect:<text:s/></text:span><text:span text:style-name="T191"><text:s/></text:span>1 January 2006</text:p>
      <text:p text:style-name="P192"><text:span text:style-name="T193">(6)</text:span><text:span text:style-name="T194"><text:tab/>Period of application:<text:s/></text:span><text:span text:style-name="T195"><text:s/></text:span>No limit</text:p>
      <text:p text:style-name="P196"><text:span text:style-name="T197">(7)</text:span><text:span text:style-name="T198"><text:tab/>Products to principally benefit:<text:s/></text:span><text:span text:style-name="T199"><text:s/></text:span>None</text:p>
      <text:p text:style-name="P200"/>
      <text:p text:style-name="P201"><text:span text:style-name="T202">Table DS:2</text:span></text:p>
      <text:p text:style-name="P203"><text:span text:style-name="T204">DOMESTIC SUPPORT:<text:s/></text:span><text:span text:style-name="T205"><text:s/></text:span><text:span text:style-name="T206">Republic of Korea</text:span></text:p>
      <text:p text:style-name="P207"/>
      <text:p text:style-name="P208">Notification under Article 18:3 of the Agreement:<text:s/></text:p>
      <text:p text:style-name="P209"><text:span text:style-name="T210">New or modified domestic support measures exempt from reduction</text:span></text:p>
      <text:p text:style-name="P211"/>
      <text:list text:style-name="LFO10" text:continue-numbering="true">
        <text:list-item>
          <text:p text:style-name="P212"><text:span text:style-name="T213">Full title of measure:<text:s/></text:span><text:span text:style-name="T214"><text:s/></text:span>Direct Payment<text:s/>Scheme<text:s/>for<text:s/>Landscape Conservation</text:p>
        </text:list-item>
        <text:list-item>
          <text:p text:style-name="P215"><text:span text:style-name="T216">Domestic legislation references:<text:s/></text:span><text:span text:style-name="T217"><text:s/></text:span>Special Act for the Improvement of the Quality of Lives of Farmers, Forestry Workers and Fishermen and the Facilitation of Rural Development;<text:s/>Enforcement Provisions on Direct Payment for Agricultural Producers.</text:p>
        </text:list-item>
        <text:list-item>
          <text:p text:style-name="P218"><text:span text:style-name="T219">Detailed description of measure with reference to criteria:<text:s/></text:span><text:span text:style-name="T220"><text:s/></text:span><text:span text:style-name="T221">Annex</text:span><text:span text:style-name="T222"><text:s/></text:span><text:span text:style-name="T223">2, paragraph</text:span><text:span text:style-name="T224"><text:s/></text:span><text:span text:style-name="T225">12</text:span><text:span text:style-name="T226">.</text:span></text:p>
        </text:list-item>
      </text:list>
      <text:p text:style-name="P227">Direct Payment Scheme for Landscape Conservation is designed to secure public interests<text:s/>in rural areas by supporting rural landscape<text:s/>management<text:s/>practices<text:s/>through cultivation of ornamental crops<text:s/>and community scenery conservation activities.<text:s/><text:s/>Ornamental crops<text:s/>are<text:s/>approved by the local government for<text:s/>their<text:s/>effective use in creating superb natural landscapes.<text:s/><text:s/>Community scenery conservation activities include management of community environment and preservation of historic sites.</text:p>
      <text:p text:style-name="P228">Under this<text:s/>scheme,<text:s/>rural communities<text:s/>take initiatives<text:s/>in formulating and<text:s/>implementing a landscape management plan.<text:s/><text:s/><text:span text:style-name="T229">To be eligible for the payments,<text:s/></text:span><text:span text:style-name="T230">communities</text:span><text:span text:style-name="T231"><text:s/>must engage in cultivation of ornamental crops<text:s/></text:span><text:span text:style-name="T232">and</text:span><text:span text:style-name="T233"><text:s/></text:span><text:span text:style-name="T234">community</text:span><text:span text:style-name="T235"><text:s/></text:span><text:span text:style-name="T236">scenery</text:span><text:span text:style-name="T237"><text:s/>conservation activities under the landscape management agreement with local government.<text:s/></text:span><text:span text:style-name="T238"><text:s/></text:span><text:span text:style-name="T239">The payment covers the extra costs for farmers to implement the conservation<text:s/></text:span><text:span text:style-name="T240">Programme</text:span><text:span text:style-name="T241">.</text:span></text:p>
      <text:list text:style-name="LFO10" text:continue-numbering="true">
        <text:list-item>
          <text:p text:style-name="P242"><text:span text:style-name="T243">Cost of measure:<text:s/></text:span><text:span text:style-name="T244"><text:s/></text:span><text:span text:style-name="T245">6.8 billion won</text:span><text:span text:style-name="T246"><text:s/></text:span><text:span text:style-name="T247">(2008)</text:span></text:p>
        </text:list-item>
        <text:list-item>
          <text:p text:style-name="P248"><text:span text:style-name="T249">Date of entry into effect:<text:s/></text:span><text:span text:style-name="T250"><text:s/></text:span><text:span text:style-name="T251">1 J</text:span><text:span text:style-name="T252">anuary</text:span><text:span text:style-name="T253"><text:s/></text:span><text:span text:style-name="T254">2008</text:span></text:p>
        </text:list-item>
        <text:list-item>
          <text:p text:style-name="P255"><text:span text:style-name="T256">Period of application:<text:s/></text:span><text:span text:style-name="T257"><text:s/></text:span><text:span text:style-name="T258">No limit</text:span></text:p>
        </text:list-item>
        <text:list-item>
          <text:p text:style-name="P259"><text:span text:style-name="T260">Products to principally benefit (if any individual product(s)):</text:span><text:span text:style-name="T261"><text:s/></text:span><text:span text:style-name="T262"><text:s/></text:span><text:span text:style-name="T263">None</text:span></text:p>
        </text:list-item>
      </text:list>
      <text:p text:style-name="內文"/>
      <text:p text:style-name="內文"/>
      <text:p text:style-name="P264"><text:span text:style-name="T265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keep-together="always" fo:margin-bottom="0.1666in"/>
      <style:text-properties fo:font-weight="bold" style:font-weight-asian="bold" fo:text-transform="uppercase" style:letter-kerning="true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keep-together="always" fo:margin-bottom="0.1666in"/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keep-together="always" fo:margin-bottom="0.1666in"/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keep-together="always" fo:margin-bottom="0.1666in"/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margin-bottom="0.1666in"/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fo:color="#404040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style-complex="italic" fo:color="#404040" fo:hyphenate="false"/>
    </style:style>
    <style:style style:name="內文" style:display-name="內文" style:family="paragraph">
      <style:paragraph-properties fo:text-align="justify"/>
      <style:text-properties fo:font-size="11pt" style:font-size-asian="11pt" style:font-size-complex="11pt" fo:language="en" fo:country="GB" style:language-asian="en" style:country-asian="GB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list-style-name="LFO9">
      <style:paragraph-properties fo:margin-bottom="0.1666in"/>
      <style:text-properties fo:hyphenate="false"/>
    </style:style>
    <style:style style:name="本文字元" style:display-name="本文 字元" style:family="text">
      <style:text-properties style:font-name="Times New Roman" style:font-name-asian="Calibri" style:font-name-complex="Times New Roman"/>
    </style:style>
    <style:style style:name="本文2" style:display-name="本文 2" style:family="paragraph" style:parent-style-name="內文" style:list-style-name="LFO9">
      <style:paragraph-properties fo:margin-bottom="0.1666in"/>
      <style:text-properties fo:hyphenate="false"/>
    </style:style>
    <style:style style:name="本文2字元" style:display-name="本文 2 字元" style:family="text">
      <style:text-properties style:font-name="Times New Roman" style:font-name-asian="Calibri" style:font-name-complex="Times New Roman"/>
    </style:style>
    <style:style style:name="本文3" style:display-name="本文 3" style:family="paragraph" style:parent-style-name="內文" style:list-style-name="LFO9">
      <style:paragraph-properties fo:margin-bottom="0.1666in"/>
      <style:text-properties fo:hyphenate="false"/>
    </style:style>
    <style:style style:name="本文3字元" style:display-name="本文 3 字元" style:family="text">
      <style:text-properties style:font-name="Times New Roman" style:font-name-asian="Calibri" style:font-name-complex="Times New Roman"/>
    </style:style>
    <style:style style:name="BodyText4" style:display-name="Body Text 4" style:family="paragraph" style:parent-style-name="內文" style:list-style-name="LFO9">
      <style:paragraph-properties fo:margin-bottom="0.1666in"/>
      <style:text-properties fo:hyphenate="false"/>
    </style:style>
    <style:style style:name="BodyText4Char" style:display-name="Body Text 4 Char" style:family="text">
      <style:text-properties style:font-name="Times New Roman" style:font-name-asian="Calibri" style:font-name-complex="Times New Roman"/>
    </style:style>
    <style:style style:name="頁尾" style:display-name="頁尾" style:family="paragraph" style:parent-style-name="內文">
      <style:paragraph-properties>
        <style:tab-stops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font-name-asian="Calibri" style:font-name-complex="Times New Roman"/>
    </style:style>
    <style:style style:name="FootnoteQuotation" style:display-name="Footnote Quotation" style:family="paragraph" style:parent-style-name="內文">
      <style:paragraph-properties fo:margin-left="0.5in" fo:margin-right="0.5in">
        <style:tab-stops/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註腳文字字元" style:display-name="註腳文字 字元" style:family="text">
      <style:text-properties style:font-name="Times New Roman" style:font-name-asian="Calibri" style:font-name-complex="Times New Roman" fo:font-size="10pt" style:font-size-asian="10pt"/>
    </style:style>
    <style:style style:name="頁首" style:display-name="頁首" style:family="paragraph" style:parent-style-name="內文">
      <style:paragraph-properties fo:text-align="start">
        <style:tab-stops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Calibri" style:font-name-complex="Times New Roman"/>
    </style:style>
    <style:style style:name="標題1字元" style:display-name="標題 1 字元" style:family="text">
      <style:text-properties style:font-name="Times New Roman" style:font-name-asian="Calibri" style:font-name-complex="Times New Roman" fo:font-weight="bold" style:font-weight-asian="bold" fo:text-transform="uppercase" style:letter-kerning="true"/>
    </style:style>
    <style:style style:name="標題2字元" style:display-name="標題 2 字元" style:family="text">
      <style:text-properties style:font-name="Times New Roman" style:font-name-asian="Calibri" style:font-name-complex="Times New Roman" fo:font-variant="small-caps"/>
    </style:style>
    <style:style style:name="標題3字元" style:display-name="標題 3 字元" style:family="text">
      <style:text-properties style:font-name="Times New Roman" style:font-name-asian="Calibri" style:font-name-complex="Times New Roman" fo:font-weight="bold" style:font-weight-asian="bold"/>
    </style:style>
    <style:style style:name="標題4字元" style:display-name="標題 4 字元" style:family="text">
      <style:text-properties style:font-name="Times New Roman" style:font-name-asian="Calibri" style:font-name-complex="Times New Roman"/>
    </style:style>
    <style:style style:name="標題5字元" style:display-name="標題 5 字元" style:family="text">
      <style:text-properties style:font-name="Times New Roman" style:font-name-asian="Calibri" style:font-name-complex="Times New Roman" fo:font-style="italic" style:font-style-asian="italic"/>
    </style:style>
    <style:style style:name="標題6字元" style:display-name="標題 6 字元" style:family="text">
      <style:text-properties style:font-name="Times New Roman" style:font-name-asian="Calibri" style:font-name-complex="Times New Roman"/>
    </style:style>
    <style:style style:name="標題7字元" style:display-name="標題 7 字元" style:family="text">
      <style:text-properties style:font-name="Times New Roman" style:font-name-asian="Calibri" style:font-name-complex="Times New Roman"/>
    </style:style>
    <style:style style:name="標題8字元" style:display-name="標題 8 字元" style:family="text">
      <style:text-properties style:font-name="Times New Roman" style:font-name-asian="Times New Roman" style:font-name-complex="Times New Roman" fo:color="#404040"/>
    </style:style>
    <style:style style:name="標題9字元" style:display-name="標題 9 字元" style:family="text">
      <style:text-properties style:font-name="Times New Roman" style:font-name-asian="Times New Roman" style:font-name-complex="Times New Roman" style:font-style-complex="italic" fo:color="#404040" style:font-size-complex="10pt"/>
    </style:style>
    <style:style style:name="Quotation" style:display-name="Quotation" style:family="paragraph" style:parent-style-name="內文">
      <style:paragraph-properties fo:margin-bottom="0.1666in" fo:margin-left="0.5in" fo:margin-right="0.5in">
        <style:tab-stops/>
      </style:paragraph-properties>
      <style:text-properties fo:hyphenate="false"/>
    </style:style>
    <style:style style:name="QuotationDouble" style:display-name="Quotation Double" style:family="paragraph" style:parent-style-name="內文">
      <style:paragraph-properties fo:margin-bottom="0.1666in" fo:margin-left="1in" fo:margin-right="1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副標題字元" style:display-name="副標題 字元" style:family="text">
      <style:text-properties style:font-name="Times New Roman" style:font-name-asian="Calibri" style:font-name-complex="Times New Roman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標題字元" style:display-name="標題 字元" style:family="text">
      <style:text-properties style:font-name="Times New Roman" style:font-name-asian="Calibri" style:font-name-complex="Times New Roman" fo:font-weight="bold" style:font-weight-asian="bold" fo:text-transform="uppercase" style:letter-kerning="tru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right" style:leader-style="dotted" style:leader-text="." style:position="5.8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right" style:leader-style="dotted" style:leader-text="." style:position="5.8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right" style:leader-style="dotted" style:leader-text="." style:position="5.8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right" style:leader-style="dotted" style:leader-text="." style:position="5.8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right" style:leader-style="dotted" style:leader-text="." style:position="5.8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top="0.0416in" fo:margin-bottom="0.0416in" fo:margin-left="0.5in" fo:margin-right="0.5in">
        <style:tab-stops>
          <style:tab-stop style:type="right" style:leader-style="dotted" style:leader-text="." style:position="5.8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top="0.0416in" fo:margin-bottom="0.0416in" fo:margin-left="0.7638in" fo:margin-right="0.5in">
        <style:tab-stops>
          <style:tab-stop style:type="right" style:leader-style="dotted" style:leader-text="." style:position="5.5361in"/>
        </style:tab-stops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top="0.0416in" fo:margin-bottom="0.0416in" fo:margin-left="0.9173in" fo:margin-right="0.5in">
        <style:tab-stops>
          <style:tab-stop style:type="right" style:leader-style="dotted" style:leader-text="." style:position="5.3826in"/>
        </style:tab-stops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top="0.0416in" fo:margin-bottom="0.0416in" fo:margin-left="1.0708in" fo:margin-right="0.5in">
        <style:tab-stops>
          <style:tab-stop style:type="right" style:leader-style="dotted" style:leader-text="." style:position="5.2291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5555in">
        <style:tab-stops>
          <style:tab-stop style:type="left" style:position="-0.0555in"/>
        </style:tab-stops>
      </style:paragraph-properties>
      <style:text-properties style:font-name-asian="Malgun Gothic" style:language-asian="ko" style:country-asian="KR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4" style:num-suffix="." style:num-format="1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7" style:num-suffix="." style:num-format="1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8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9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10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1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2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11in"/>
      </style:footer-style>
    </style:page-layout>
    <style:style style:name="P91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92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93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94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95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96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page-layout style:name="PL2">
      <style:page-layout-properties fo:page-width="8.268in" fo:page-height="11.693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8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139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140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141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42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43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44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45" style:parent-style-name="頁首" style:family="paragraph">
      <style:paragraph-properties>
        <style:tab-stops>
          <style:tab-stop style:type="left" style:position="1in"/>
        </style:tab-stops>
      </style:paragraph-properties>
    </style:style>
  </office:automatic-styles>
  <office:master-styles>
    <style:master-page style:name="MP0" style:page-layout-name="PL0">
      <style:header>
        <text:p text:style-name="P7"><text:tab/>G/AG/N/KOR/44<text:line-break/><text:tab/>Page<text:s/><text:page-number text:fixed="false">1</text:page-number></text:p>
        <text:p text:style-name="P8"/>
        <text:p text:style-name="P9"/>
      </style:header>
      <style:header-left>
        <text:p text:style-name="P10">G/AG/N/KOR/44<text:line-break/>Page<text:s/><text:page-number text:fixed="false">2</text:page-number></text:p>
        <text:p text:style-name="P11"/>
        <text:p text:style-name="P12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頁尾"><text:s/></text:p>
      </style:footer>
    </style:master-page>
    <style:master-page style:name="MP1" style:page-layout-name="PL1">
      <style:header>
        <text:p text:style-name="P91"><text:tab/>G/AG/N/KOR/44<text:line-break/><text:tab/>Page<text:s/><text:page-number text:fixed="false">5</text:page-number></text:p>
        <text:p text:style-name="P92"/>
        <text:p text:style-name="P93"/>
      </style:header>
      <style:header-left>
        <text:p text:style-name="P94">G/AG/N/KOR/44<text:line-break/>Page<text:s/><text:page-number text:fixed="false">2</text:page-number></text:p>
        <text:p text:style-name="P95"/>
        <text:p text:style-name="P96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ame="MP2" style:page-layout-name="PL2">
      <style:header>
        <text:p text:style-name="P138"><text:tab/>G/AG/N/KOR/44<text:line-break/><text:tab/>Page<text:s/><text:page-number text:fixed="false">5</text:page-number></text:p>
        <text:p text:style-name="P139"/>
        <text:p text:style-name="P140"/>
      </style:header>
      <style:header-left>
        <text:p text:style-name="P141">G/AG/N/KOR/44<text:line-break/>Page<text:s/><text:page-number text:fixed="false">2</text:page-number></text:p>
        <text:p text:style-name="P142"/>
        <text:p text:style-name="P143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2" style:name="MPF2" style:page-layout-name="PL2">
      <style:header>
        <text:p text:style-name="P144">G/AG/N/KOR/44<text:line-break/>Page<text:s/><text:page-number text:fixed="false">4</text:page-number></text:p>
        <text:p text:style-name="P145"/>
        <text:p text:style-name="頁首"/>
      </style:header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1-18T08:58:00Z</meta:creation-date>
    <dc:date>2019-01-18T08:58:00Z</dc:date>
    <meta:template xlink:href="WTODoce" xlink:type="simple"/>
    <meta:editing-cycles>1</meta:editing-cycles>
    <meta:editing-duration>PT0S</meta:editing-duration>
    <meta:user-defined meta:name="Symbol1">G/AG/N/KOR/44</meta:user-defined>
    <meta:document-statistic meta:page-count="3" meta:paragraph-count="12" meta:word-count="926" meta:character-count="6193" meta:row-count="43" meta:non-whitespace-character-count="5279"/>
  </office:meta>
</office:document-meta>
</file>