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bottom="0.0833in"/>
    </style:style>
    <style:style style:name="P53" style:parent-style-name="內文" style:family="paragraph">
      <style:paragraph-properties fo:text-align="start"/>
    </style:style>
    <style:style style:name="P54" style:parent-style-name="內文" style:family="paragraph">
      <style:paragraph-properties fo:break-before="page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fo:font-style="italic" style:font-style-asian="italic"/>
    </style:style>
    <style:style style:name="P58" style:parent-style-name="內文" style:family="paragraph">
      <style:paragraph-properties fo:text-align="center" fo:margin-bottom="0.1666in" fo:margin-right="-0.0312in"/>
    </style:style>
    <style:style style:name="P59" style:parent-style-name="內文" style:family="paragraph">
      <style:paragraph-properties fo:margin-bottom="0.1666in" fo:margin-left="2.5in" fo:margin-right="0.5in" fo:text-indent="-2.5in">
        <style:tab-stops>
          <style:tab-stop style:type="left" style:position="-2in"/>
        </style:tab-stops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asian="¼Ð·¢Åé"/>
    </style:style>
    <style:style style:name="P65" style:parent-style-name="內文" style:family="paragraph">
      <style:paragraph-properties fo:text-align="start" fo:margin-bottom="0.1666in" fo:margin-right="0.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-asian="¼Ð·¢Åé"/>
    </style:style>
    <style:style style:name="T72" style:parent-style-name="預設段落字型" style:family="text">
      <style:text-properties style:font-name-asian="¼Ð·¢Åé"/>
    </style:style>
    <style:style style:name="T73" style:parent-style-name="預設段落字型" style:family="text">
      <style:text-properties style:font-name-asian="¼Ð·¢Åé"/>
    </style:style>
    <style:style style:name="T74" style:parent-style-name="預設段落字型" style:family="text">
      <style:text-properties style:font-name-asian="¼Ð·¢Åé"/>
    </style:style>
    <style:style style:name="T75" style:parent-style-name="預設段落字型" style:family="text">
      <style:text-properties style:font-name-asian="¼Ð·¢Åé"/>
    </style:style>
    <style:style style:name="T76" style:parent-style-name="預設段落字型" style:family="text">
      <style:text-properties style:font-name-asian="¼Ð·¢Åé"/>
    </style:style>
    <style:style style:name="T77" style:parent-style-name="預設段落字型" style:family="text">
      <style:text-properties style:font-name-asian="¼Ð·¢Åé"/>
    </style:style>
    <style:style style:name="P78" style:parent-style-name="內文" style:family="paragraph">
      <style:paragraph-properties fo:text-align="start" fo:margin-bottom="0.1666in" fo:margin-right="0.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start" fo:margin-bottom="0.1666in" fo:margin-right="0.5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weight-complex="bold"/>
    </style:style>
    <style:style style:name="P91" style:parent-style-name="內文" style:family="paragraph">
      <style:paragraph-properties fo:margin-bottom="0.1666in" fo:margin-left="3in" fo:margin-right="0.2638in" fo:text-indent="-3in">
        <style:tab-stops>
          <style:tab-stop style:type="left" style:position="-2.5in"/>
        </style:tab-stops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4458in"/>
          <style:tab-stop style:type="left" style:position="3.5437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01" style:parent-style-name="預設段落字型" style:family="text">
      <style:text-properties fo:language="en" fo:country="US"/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T112" style:parent-style-name="預設段落字型" style:family="text">
      <style:text-properties fo:language="en" fo:country="US"/>
    </style:style>
    <style:style style:name="P11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15" style:parent-style-name="預設段落字型" style:family="text">
      <style:text-properties fo:language="en" fo:country="US"/>
    </style:style>
    <style:style style:name="T116" style:parent-style-name="預設段落字型" style:family="text">
      <style:text-properties fo:language="en" fo:country="US"/>
    </style:style>
    <style:style style:name="T117" style:parent-style-name="預設段落字型" style:family="text">
      <style:text-properties fo:language="en" fo:country="US"/>
    </style:style>
    <style:style style:name="T118" style:parent-style-name="預設段落字型" style:family="text">
      <style:text-properties fo:language="en" fo:country="US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fo:language="en" fo:country="US"/>
    </style:style>
    <style:style style:name="P12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24" style:parent-style-name="內文" style:family="paragraph">
      <style:paragraph-properties fo:margin-left="0.5in" fo:margin-right="0.5in">
        <style:tab-stops>
          <style:tab-stop style:type="left" style:position="0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26" style:parent-style-name="預設段落字型" style:family="text">
      <style:text-properties fo:language="en" fo:country="US"/>
    </style:style>
    <style:style style:name="T127" style:parent-style-name="預設段落字型" style:family="text">
      <style:text-properties fo:language="en" fo:country="US"/>
    </style:style>
    <style:style style:name="T128" style:parent-style-name="預設段落字型" style:family="text">
      <style:text-properties fo:language="en" fo:country="US"/>
    </style:style>
    <style:style style:name="T129" style:parent-style-name="預設段落字型" style:family="text">
      <style:text-properties fo:language="en" fo:country="US"/>
    </style:style>
    <style:style style:name="T130" style:parent-style-name="預設段落字型" style:family="text">
      <style:text-properties fo:language="en" fo:country="US"/>
    </style:style>
    <style:style style:name="P131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3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33" style:parent-style-name="預設段落字型" style:family="text">
      <style:text-properties fo:language="en" fo:country="US"/>
    </style:style>
    <style:style style:name="T134" style:parent-style-name="預設段落字型" style:family="text">
      <style:text-properties fo:language="en" fo:country="US"/>
    </style:style>
    <style:style style:name="P13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36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8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9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0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1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2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  <style:text-properties fo:language="en" fo:country="US"/>
    </style:style>
    <style:style style:name="P143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44" style:parent-style-name="預設段落字型" style:family="text">
      <style:text-properties fo:language="en" fo:country="US"/>
    </style:style>
    <style:style style:name="T145" style:parent-style-name="預設段落字型" style:family="text">
      <style:text-properties fo:language="en" fo:country="US"/>
    </style:style>
    <style:style style:name="P146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7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8" style:parent-style-name="內文" style:family="paragraph">
      <style:paragraph-properties fo:text-align="center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4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TPKM/91</text:p>
            <text:p text:style-name="P25">7 Octo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894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1" text:outline-level="1">NOTIFICATION</text:h>
      <text:p text:style-name="內文"/>
      <text:p text:style-name="內文"/>
      <text:p text:style-name="P42"><text:span text:style-name="T43"><text:tab/>The following submission, dated<text:s/></text:span><text:span text:style-name="T44">6 October<text:s/></text:span><text:span text:style-name="T45">20</text:span><text:span text:style-name="T46">1</text:span><text:span text:style-name="T47">1</text:span><text:span text:style-name="T48">, is being circulated at the request of the Delegation of<text:s/></text:span><text:span text:style-name="T49">the Separate Customs Territory of Taiwan, Penghu, Kinmen and Matsu</text:span><text:span text:style-name="T50">. <text:s/>The notification concerns<text:s/></text:span>the volume-based special safeguard (<text:span text:style-name="T51">Table MA:3</text:span>).</text:p>
      <text:p text:style-name="P52"/>
      <text:h text:style-name="P53" text:outline-level="1"/>
      <text:soft-page-break/>
      <text:p text:style-name="P54">Table MA:3</text:p>
      <text:p text:style-name="內文"/>
      <text:p text:style-name="P55">MARKET ACCESS – The Separate Customs Territory of Taiwan, Penghu, Kinmen and Matsu</text:p>
      <text:p text:style-name="P56"/>
      <text:p text:style-name="P57">Notification under Article 5 of the Agreement: <text:s/>special safeguard: volume-based</text:p>
      <text:p text:style-name="P58"/>
      <text:p text:style-name="P59"><text:span text:style-name="T60">1.</text:span><text:span text:style-name="T61"><text:tab/>Description of product:</text:span><text:span text:style-name="T62"><text:tab/></text:span><text:span text:style-name="T63"><text:tab/></text:span><text:span text:style-name="T64">Pork belly</text:span></text:p>
      <text:p text:style-name="P65"><text:span text:style-name="T66">2.</text:span><text:span text:style-name="T67"><text:tab/>Tariff item number:</text:span><text:span text:style-name="T68"><text:tab/></text:span><text:span text:style-name="T69"><text:tab/></text:span><text:span text:style-name="T70"><text:tab/></text:span>02031911<text:span text:style-name="T71">,<text:s/></text:span><text:span text:style-name="T72">0</text:span><text:span text:style-name="T73">2031991</text:span><text:span text:style-name="T74">,<text:s/></text:span><text:span text:style-name="T75">02032911</text:span><text:span text:style-name="T76">,</text:span><text:span text:style-name="T77"><text:s/></text:span>02032991</text:p>
      <text:p text:style-name="P78"><text:span text:style-name="T79">3.</text:span><text:span text:style-name="T80"><text:tab/>Trigger level:</text:span><text:span text:style-name="T81"><text:line-break/></text:span><text:span text:style-name="T82"><text:tab/>(as calculated in Annex 1)</text:span><text:tab/><text:tab/>8,467.1<text:s/>tonnes</text:p>
      <text:p text:style-name="P83"><text:span text:style-name="T84">4.</text:span><text:span text:style-name="T85"><text:tab/>Volume of imports entering</text:span><text:span text:style-name="T86"><text:line-break/></text:span><text:span text:style-name="T87"><text:tab/>territory in current period</text:span><text:span text:style-name="T88"><text:tab/></text:span><text:span text:style-name="T89"><text:tab/></text:span><text:span text:style-name="T90">8</text:span>,479.4<text:s/>tonnes</text:p>
      <text:p text:style-name="P91"><text:span text:style-name="T92">5.</text:span><text:span text:style-name="T93"><text:tab/>Period of application:</text:span><text:tab/>from<text:s/>13<text:s/>September<text:s/>2011<text:s/>to 31 December 2011</text:p>
      <text:p text:style-name="P94"/>
      <text:p text:style-name="內文"/>
      <text:p text:style-name="P95">SPECIAL SAFEGUARD: <text:s/>VOLUME-BASED: <text:s/>Annex 1 to MA:3</text:p>
      <text:p text:style-name="P96"/>
      <text:p text:style-name="P97">Information required for the calculation of the Trigger Level</text:p>
      <text:p text:style-name="P98"/>
      <text:p text:style-name="P99"/>
      <text:p text:style-name="P100">Imports in the 3 preceding years:<text:tab/><text:span text:style-name="T101">200</text:span><text:span text:style-name="T102">7</text:span><text:span text:style-name="T103">:</text:span><text:span text:style-name="T104"><text:tab/></text:span><text:span text:style-name="T105">5</text:span><text:span text:style-name="T106">,</text:span><text:span text:style-name="T107">3</text:span><text:span text:style-name="T108">10</text:span><text:span text:style-name="T109">.</text:span><text:span text:style-name="T110">0</text:span><text:span text:style-name="T111"><text:s/></text:span><text:span text:style-name="T112">tonnes</text:span></text:p>
      <text:p text:style-name="P113"><text:tab/><text:tab/>2008:<text:tab/>7,097.9<text:s/>tonnes</text:p>
      <text:p text:style-name="P114"><text:span text:style-name="T115"><text:tab/></text:span><text:span text:style-name="T116"><text:tab/></text:span>2009:<text:tab/><text:span text:style-name="T117">8</text:span><text:span text:style-name="T118">,</text:span><text:span text:style-name="T119">029</text:span><text:span text:style-name="T120">.</text:span><text:span text:style-name="T121">5</text:span><text:span text:style-name="T122"><text:s/></text:span>tonnes</text:p>
      <text:p text:style-name="P123"><text:tab/><text:tab/>Average:<text:tab/>6,812.5<text:s/>tonnes</text:p>
      <text:p text:style-name="P124"/>
      <text:p text:style-name="內文">And<text:s/>the<text:s/>import penetration is taken into account:</text:p>
      <text:p text:style-name="內文"/>
      <text:p text:style-name="P125">Consumption in the 3 preceding years:<text:tab/><text:span text:style-name="T126">200</text:span><text:span text:style-name="T127">7</text:span><text:span text:style-name="T128">:</text:span><text:span text:style-name="T129"><text:tab/></text:span>69,032.3<text:s/><text:span text:style-name="T130">tonnes</text:span></text:p>
      <text:p text:style-name="P131"><text:tab/><text:tab/>2008:<text:tab/>66,656.6<text:s/>tonnes</text:p>
      <text:p text:style-name="P132"><text:span text:style-name="T133"><text:tab/></text:span><text:span text:style-name="T134"><text:tab/></text:span>2009:<text:tab/>67,629.9<text:s/>tonnes</text:p>
      <text:p text:style-name="P135"><text:tab/><text:tab/>Average:<text:tab/>67,772.9<text:s/>tonnes</text:p>
      <text:p text:style-name="P136"/>
      <text:p text:style-name="P137">Calculation of trigger level (pursuant to Article 5 of the Agreement on Agriculture):</text:p>
      <text:p text:style-name="P138"/>
      <text:p text:style-name="P139">Import penetration<text:tab/>=<text:tab/>6,812.5/67,772.9</text:p>
      <text:p text:style-name="P140"><text:tab/><text:tab/>=<text:tab/>10.05%<text:s/>(base trigger therefore equals 110%)</text:p>
      <text:p text:style-name="P141"/>
      <text:p text:style-name="P142">Trigger level<text:tab/>=<text:tab/>(110% x<text:s/>6,812.5<text:s/>tonnes)<text:s/>+<text:s/>(67,629.9-66,656.6)</text:p>
      <text:p text:style-name="P143"><text:span text:style-name="T144"><text:tab/></text:span><text:span text:style-name="T145"><text:tab/></text:span>=<text:tab/>8,467.1<text:s/>tonnes</text:p>
      <text:p text:style-name="內文"/>
      <text:p text:style-name="P146">Where the domestic consumption is taken into account,<text:s/>the trigger level is<text:s/>8,467.1<text:s/>tonnes.</text:p>
      <text:p text:style-name="P147"/>
      <text:h text:style-name="P148" text:outline-level="1"><text:span text:style-name="T149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AG/N/TPKM/91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TPKM/91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50:00Z</meta:creation-date>
    <dc:date>2019-01-18T09:50:00Z</dc:date>
    <meta:print-date>2011-10-07T02:42:00Z</meta:print-date>
    <meta:template xlink:href="WTODoce" xlink:type="simple"/>
    <meta:editing-cycles>1</meta:editing-cycles>
    <meta:editing-duration>PT0S</meta:editing-duration>
    <meta:user-defined meta:name="Symbol1">G/AG/N/TPKM/91</meta:user-defined>
    <meta:document-statistic meta:page-count="2" meta:paragraph-count="3" meta:word-count="249" meta:character-count="1668" meta:row-count="11" meta:non-whitespace-character-count="1422"/>
  </office:meta>
</office:document-meta>
</file>