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4743in" style:use-optimal-column-width="false"/>
    </style:style>
    <style:style style:name="TableColumn3" style:family="table-column">
      <style:table-column-properties style:column-width="1.8256in" style:use-optimal-column-width="false"/>
    </style:style>
    <style:style style:name="Table1" style:family="table" style:master-page-name="MPF0">
      <style:table-properties style:width="6.3in" fo:margin-left="0.07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start" fo:line-height="150%"/>
      <style:text-properties fo:font-weight="bold" style:font-weight-asian="bold" fo:font-variant="small-caps" fo:font-size="22pt" style:font-size-asian="22pt"/>
    </style:style>
    <style:style style:name="P13" style:parent-style-name="內文" style:family="paragraph">
      <style:paragraph-properties fo:text-align="start"/>
      <style:text-properties fo:font-weight="bold" style:font-weight-asian="bold" fo:font-variant="small-caps" fo:font-size="22pt" style:font-size-asian="22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TableRow16" style:family="table-row">
      <style:table-row-properties style:row-height="0.0833in" style:use-optimal-row-height="false" fo:keep-together="always"/>
    </style:style>
    <style:style style:name="P17" style:parent-style-name="內文" style:family="paragraph">
      <style:paragraph-properties fo:text-align="start" fo:margin-top="0.1666in" fo:line-height="0.2638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/>
    </style:style>
    <style:style style:name="TableRow20" style:family="table-row">
      <style:table-row-properties style:use-optimal-row-height="false" fo:keep-together="always"/>
    </style:style>
    <style:style style:name="P21" style:parent-style-name="內文" style:family="paragraph">
      <style:paragraph-properties fo:text-align="start" fo:margin-top="0.1666in" fo:line-height="0.2638in"/>
      <style:text-properties fo:font-variant="small-caps" fo:font-size="22pt" style:font-size-asian="2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fo:font-weight="bold" style:font-weight-asian="bold"/>
    </style:style>
    <style:style style:name="P24" style:parent-style-name="內文" style:family="paragraph">
      <style:paragraph-properties fo:text-align="star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fo:font-size="9pt" style:font-size-asian="9pt"/>
    </style:style>
    <style:style style:name="TableRow30" style:family="table-row">
      <style:table-row-properties style:row-height="0.1111in"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fo:font-weight="bold" style:font-weight-asian="bold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頁首" style:family="paragraph">
      <style:paragraph-properties>
        <style:tab-stops>
          <style:tab-stop style:type="left" style:position="0.668in"/>
        </style:tab-stops>
      </style:paragraph-properties>
    </style:style>
    <style:style style:name="P40" style:parent-style-name="內文" style:family="paragraph">
      <style:paragraph-properties fo:text-align="center"/>
      <style:text-properties fo:font-weight="bold" style:font-weight-asian="bold"/>
    </style:style>
    <style:style style:name="P41" style:parent-style-name="內文" style:family="paragraph">
      <style:paragraph-properties fo:text-align="center"/>
      <style:text-properties fo:font-weight="bold" style:font-weight-asian="bold"/>
    </style:style>
    <style:style style:name="P42" style:parent-style-name="內文" style:family="paragraph">
      <style:paragraph-properties fo:text-align="center"/>
      <style:text-properties fo:font-weight="bold" style:font-weight-asian="bold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font-weight="bold" style:font-weight-asian="bold"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font-weight="bold" style:font-weight-asian="bold"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font-weight="bold" style:font-weight-asian="bold"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font-weight="bold" style:font-weight-asian="bold" fo:color="#000000"/>
    </style:style>
    <style:style style:name="T60" style:parent-style-name="預設段落字型" style:family="text">
      <style:text-properties fo:font-weight="bold" style:font-weight-asian="bold" fo:color="#000000"/>
    </style:style>
    <style:style style:name="S1" style:family="section">
      <style:section-properties fo:margin-left="-0.0548in" fo:margin-right="0.3784in" style:writing-mode="lr-tb"/>
    </style:style>
    <style:style style:name="P61" style:parent-style-name="內文" style:family="paragraph">
      <style:text-properties fo:font-size="10pt" style:font-size-asian="10pt"/>
    </style:style>
    <style:style style:name="P62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63" style:parent-style-name="內文" style:family="paragraph">
      <style:paragraph-properties fo:text-align="center"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fo:font-size="10pt" style:font-size-asian="10pt"/>
    </style:style>
    <style:style style:name="P64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65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66" style:parent-style-name="內文" style:family="paragraph">
      <style:paragraph-properties fo:text-align="center"/>
      <style:text-properties fo:font-style="italic" style:font-style-asian="italic" fo:font-size="10pt" style:font-size-asian="10pt"/>
    </style:style>
    <style:style style:name="P67" style:parent-style-name="內文" style:family="paragraph">
      <style:paragraph-properties fo:text-align="center" fo:margin-top="0.0833in"/>
      <style:text-properties fo:font-size="8pt" style:font-size-asian="8pt"/>
    </style:style>
    <style:style style:name="TableColumn69" style:family="table-column">
      <style:table-column-properties style:column-width="3.175in" style:use-optimal-column-width="false"/>
    </style:style>
    <style:style style:name="TableColumn70" style:family="table-column">
      <style:table-column-properties style:column-width="3.175in" style:use-optimal-column-width="false"/>
    </style:style>
    <style:style style:name="TableColumn71" style:family="table-column">
      <style:table-column-properties style:column-width="3.175in" style:use-optimal-column-width="false"/>
    </style:style>
    <style:style style:name="Table68" style:family="table">
      <style:table-properties style:width="9.525in" fo:margin-left="0in" table:align="lef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833in" fo:margin-bottom="0.0833in"/>
      <style:text-properties style:font-weight-complex="bold" fo:font-size="9pt" style:font-size-asian="9p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833in" fo:margin-bottom="0.0833in"/>
      <style:text-properties style:font-weight-complex="bold" fo:font-size="9pt" style:font-size-asian="9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833in" fo:margin-bottom="0.0833in"/>
      <style:text-properties style:font-weight-complex="bold" fo:font-size="9pt" style:font-size-asian="9pt"/>
    </style:style>
    <style:style style:name="P100" style:parent-style-name="內文" style:family="paragraph">
      <style:text-properties fo:font-size="8pt" style:font-size-asian="8pt"/>
    </style:style>
    <style:style style:name="P101" style:parent-style-name="內文" style:family="paragraph">
      <style:paragraph-properties fo:break-before="page"/>
    </style:style>
    <style:style style:name="T102" style:parent-style-name="預設段落字型" style:family="text">
      <style:text-properties fo:font-size="10pt" style:font-size-asian="10pt"/>
    </style:style>
    <style:style style:name="P103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104" style:parent-style-name="內文" style:family="paragraph">
      <style:paragraph-properties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fo:font-size="10pt" style:font-size-asian="10pt"/>
    </style:style>
    <style:style style:name="P105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106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style="italic" style:font-style-asian="italic"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fo:font-style="italic" style:font-style-asian="italic"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內文" style:family="paragraph">
      <style:paragraph-properties fo:text-align="center" fo:margin-top="0.0833in"/>
      <style:text-properties fo:font-size="8pt" style:font-size-asian="8pt"/>
    </style:style>
    <style:style style:name="TableColumn114" style:family="table-column">
      <style:table-column-properties style:column-width="2.1423in" style:use-optimal-column-width="false"/>
    </style:style>
    <style:style style:name="TableColumn115" style:family="table-column">
      <style:table-column-properties style:column-width="4.6263in" style:use-optimal-column-width="false"/>
    </style:style>
    <style:style style:name="TableColumn116" style:family="table-column">
      <style:table-column-properties style:column-width="1.477in" style:use-optimal-column-width="false"/>
    </style:style>
    <style:style style:name="TableColumn117" style:family="table-column">
      <style:table-column-properties style:column-width="1.2791in" style:use-optimal-column-width="false"/>
    </style:style>
    <style:style style:name="Table113" style:family="table">
      <style:table-properties style:width="9.525in" fo:margin-left="0in" table:align="lef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TableCell1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1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1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S2" style:family="section">
      <style:section-properties fo:margin-left="-0.0548in" fo:margin-right="0.3784in" style:writing-mode="lr-tb"/>
    </style:style>
    <style:style style:name="TableColumn128" style:family="table-column">
      <style:table-column-properties style:column-width="2.1423in" style:use-optimal-column-width="false"/>
    </style:style>
    <style:style style:name="TableColumn129" style:family="table-column">
      <style:table-column-properties style:column-width="4.6263in" style:use-optimal-column-width="false"/>
    </style:style>
    <style:style style:name="TableColumn130" style:family="table-column">
      <style:table-column-properties style:column-width="1.477in" style:use-optimal-column-width="false"/>
    </style:style>
    <style:style style:name="TableColumn131" style:family="table-column">
      <style:table-column-properties style:column-width="1.2791in" style:use-optimal-column-width="false"/>
    </style:style>
    <style:style style:name="Table127" style:family="table">
      <style:table-properties style:width="9.525in" fo:margin-left="0in" table:align="lef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TableCell1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1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1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TableCell1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start" fo:margin-top="0.0833in" fo:margin-bottom="0.0833in"/>
      <style:text-properties fo:font-size="9pt" style:font-size-asian="9pt"/>
    </style:style>
    <style:style style:name="TableCell1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end" fo:margin-top="0.0833in" fo:margin-bottom="0.0833in" fo:margin-right="0.3937in">
        <style:tab-stops/>
      </style:paragraph-properties>
    </style:style>
    <style:style style:name="T148" style:parent-style-name="預設段落字型" style:family="text">
      <style:text-properties fo:font-weight="bold" style:font-weight-asian="bold" fo:font-size="9pt" style:font-size-asian="9pt"/>
    </style:style>
    <style:style style:name="T149" style:parent-style-name="預設段落字型" style:family="text">
      <style:text-properties fo:font-weight="bold" style:font-weight-asian="bold" fo:font-size="9pt" style:font-size-asian="9pt"/>
    </style:style>
    <style:style style:name="T150" style:parent-style-name="預設段落字型" style:family="text">
      <style:text-properties fo:font-weight="bold" style:font-weight-asian="bold" fo:font-size="9pt" style:font-size-asian="9pt"/>
    </style:style>
    <style:style style:name="T151" style:parent-style-name="預設段落字型" style:family="text">
      <style:text-properties fo:font-weight="bold" style:font-weight-asian="bold" fo:font-size="9pt" style:font-size-asian="9pt"/>
    </style:style>
    <style:style style:name="T152" style:parent-style-name="預設段落字型" style:family="text">
      <style:text-properties fo:font-weight="bold" style:font-weight-asian="bold" fo:font-size="9pt" style:font-size-asian="9pt"/>
    </style:style>
    <style:style style:name="TableCell1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start" fo:margin-top="0.0833in" fo:margin-bottom="0.0833in"/>
      <style:text-properties fo:font-size="9pt" style:font-size-asian="9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end" fo:margin-top="0.0833in" fo:margin-bottom="0.0833in" fo:margin-right="0.3937in">
        <style:tab-stops/>
      </style:paragraph-properties>
      <style:text-properties fo:font-size="9pt" style:font-size-asian="9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start" fo:margin-top="0.0833in" fo:margin-bottom="0.0833in"/>
      <style:text-properties fo:font-size="9pt" style:font-size-asian="9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end" fo:margin-top="0.0833in" fo:margin-bottom="0.0833in" fo:margin-right="0.3937in">
        <style:tab-stops/>
      </style:paragraph-properties>
      <style:text-properties fo:font-size="9pt" style:font-size-asian="9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start" fo:margin-top="0.0833in" fo:margin-bottom="0.0833in"/>
    </style:style>
    <style:style style:name="T178" style:parent-style-name="預設段落字型" style:family="text">
      <style:text-properties fo:color="#000000" fo:font-size="9pt" style:font-size-asian="9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end" fo:margin-top="0.0833in" fo:margin-bottom="0.0833in" fo:margin-right="0.3937in">
        <style:tab-stops/>
      </style:paragraph-properties>
      <style:text-properties fo:font-size="9pt" style:font-size-asian="9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start" fo:margin-top="0.0833in" fo:margin-bottom="0.0833in"/>
      <style:text-properties fo:color="#000000" fo:font-size="9pt" style:font-size-asian="9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end" fo:margin-top="0.0833in" fo:margin-bottom="0.0833in" fo:margin-right="0.3937in">
        <style:tab-stops/>
      </style:paragraph-properties>
      <style:text-properties fo:font-size="9pt" style:font-size-asian="9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start" fo:margin-top="0.0833in" fo:margin-bottom="0.0833in"/>
      <style:text-properties fo:font-size="9pt" style:font-size-asian="9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end" fo:margin-top="0.0833in" fo:margin-bottom="0.0833in" fo:margin-right="0.3937in">
        <style:tab-stops/>
      </style:paragraph-properties>
      <style:text-properties fo:font-size="9pt" style:font-size-asian="9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start" fo:margin-top="0.0833in" fo:margin-bottom="0.0833in"/>
    </style:style>
    <style:style style:name="T206" style:parent-style-name="預設段落字型" style:family="text">
      <style:text-properties fo:color="#000000" fo:font-size="9pt" style:font-size-asian="9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end" fo:margin-top="0.0833in" fo:margin-bottom="0.0833in" fo:margin-right="0.3937in">
        <style:tab-stops/>
      </style:paragraph-properties>
      <style:text-properties fo:font-size="9pt" style:font-size-asian="9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fo:keep-with-next="always"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內文" style:family="paragraph">
      <style:paragraph-properties fo:keep-with-next="always" fo:text-align="start" fo:margin-top="0.0833in" fo:margin-bottom="0.0833in"/>
      <style:text-properties fo:font-size="9pt" style:font-size-asian="9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end" fo:margin-top="0.0833in" fo:margin-bottom="0.0833in" fo:margin-right="0.3937in">
        <style:tab-stops/>
      </style:paragraph-properties>
      <style:text-properties fo:font-size="9pt" style:font-size-asian="9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keep-with-next="always" fo:text-align="center" fo:margin-top="0.0833in" fo:margin-bottom="0.0833in"/>
      <style:text-properties fo:font-size="9pt" style:font-size-asian="9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keep-with-next="always"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TableCell2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keep-with-next="always" fo:text-align="start" fo:margin-top="0.0833in" fo:margin-bottom="0.0833in"/>
      <style:text-properties fo:font-size="9pt" style:font-size-asian="9pt"/>
    </style:style>
    <style:style style:name="TableCell2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end" fo:margin-top="0.0833in" fo:margin-bottom="0.0833in" fo:margin-right="0.3937in">
        <style:tab-stops/>
      </style:paragraph-properties>
      <style:text-properties fo:font-size="9pt" style:font-size-asian="9pt"/>
    </style:style>
    <style:style style:name="TableCell2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keep-with-next="always" fo:text-align="center" fo:margin-top="0.0833in" fo:margin-bottom="0.0833in"/>
      <style:text-properties fo:font-size="9pt" style:font-size-asian="9pt"/>
    </style:style>
    <style:style style:name="P229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P230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P231" style:parent-style-name="內文" style:family="paragraph">
      <style:paragraph-properties fo:keep-with-next="always"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P232" style:parent-style-name="內文" style:family="paragraph">
      <style:paragraph-properties fo:keep-with-next="always"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P233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P234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P235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236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237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238" style:parent-style-name="內文" style:family="paragraph">
      <style:paragraph-properties fo:break-before="page"/>
    </style:style>
    <style:style style:name="T239" style:parent-style-name="預設段落字型" style:family="text">
      <style:text-properties fo:font-size="10pt" style:font-size-asian="10pt"/>
    </style:style>
    <style:style style:name="P240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241" style:parent-style-name="內文" style:family="paragraph">
      <style:paragraph-properties fo:text-align="center"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fo:font-size="10pt" style:font-size-asian="10pt"/>
    </style:style>
    <style:style style:name="P242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243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fo:font-style="italic" style:font-style-asian="italic" fo:font-size="10pt" style:font-size-asian="10pt"/>
    </style:style>
    <style:style style:name="T246" style:parent-style-name="預設段落字型" style:family="text">
      <style:text-properties fo:font-style="italic" style:font-style-asian="italic" fo:font-size="8pt" style:font-size-asian="8pt"/>
    </style:style>
    <style:style style:name="P247" style:parent-style-name="內文" style:family="paragraph">
      <style:paragraph-properties fo:text-align="center" fo:margin-top="0.0833in"/>
      <style:text-properties fo:font-size="8pt" style:font-size-asian="8pt"/>
    </style:style>
    <style:style style:name="TableColumn249" style:family="table-column">
      <style:table-column-properties style:column-width="2.0041in" style:use-optimal-column-width="false"/>
    </style:style>
    <style:style style:name="TableColumn250" style:family="table-column">
      <style:table-column-properties style:column-width="4.568in" style:use-optimal-column-width="false"/>
    </style:style>
    <style:style style:name="TableColumn251" style:family="table-column">
      <style:table-column-properties style:column-width="1.634in" style:use-optimal-column-width="false"/>
    </style:style>
    <style:style style:name="TableColumn252" style:family="table-column">
      <style:table-column-properties style:column-width="1.4173in" style:use-optimal-column-width="false"/>
    </style:style>
    <style:style style:name="Table248" style:family="table">
      <style:table-properties style:width="9.6236in" fo:margin-left="0in" table:align="lef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2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2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2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S3" style:family="section">
      <style:section-properties fo:margin-left="-0.0548in" fo:margin-right="0.3784in" style:writing-mode="lr-tb"/>
    </style:style>
    <style:style style:name="TableColumn263" style:family="table-column">
      <style:table-column-properties style:column-width="2.0041in" style:use-optimal-column-width="false"/>
    </style:style>
    <style:style style:name="TableColumn264" style:family="table-column">
      <style:table-column-properties style:column-width="4.568in" style:use-optimal-column-width="false"/>
    </style:style>
    <style:style style:name="TableColumn265" style:family="table-column">
      <style:table-column-properties style:column-width="1.634in" style:use-optimal-column-width="false"/>
    </style:style>
    <style:style style:name="TableColumn266" style:family="table-column">
      <style:table-column-properties style:column-width="1.4173in" style:use-optimal-column-width="false"/>
    </style:style>
    <style:style style:name="Table262" style:family="table">
      <style:table-properties style:width="9.6236in" fo:margin-left="0in" table:align="lef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2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2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2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start" fo:margin-top="0.0833in" fo:margin-bottom="0.0833in" fo:margin-left="0.5in" fo:text-indent="-0.5in">
        <style:tab-stops>
          <style:tab-stop style:type="left" style:position="-0.0076in"/>
          <style:tab-stop style:type="left" style:position="0.2875in"/>
        </style:tab-stops>
      </style:paragraph-properties>
      <style:text-properties fo:font-size="9pt" style:font-size-asian="9pt"/>
    </style:style>
    <style:style style:name="TableCell2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start" fo:margin-top="0.0833in" fo:margin-bottom="0.0833in"/>
      <style:text-properties fo:font-size="9pt" style:font-size-asian="9pt"/>
    </style:style>
    <style:style style:name="TableCell2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end" fo:margin-top="0.0833in" fo:margin-bottom="0.0833in" fo:margin-right="0.3777in">
        <style:tab-stops/>
      </style:paragraph-properties>
      <style:text-properties fo:font-size="9pt" style:font-size-asian="9pt"/>
    </style:style>
    <style:style style:name="TableCell2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start" fo:margin-top="0.0833in" fo:margin-bottom="0.0833in"/>
      <style:text-properties fo:font-size="9pt" style:font-size-asian="9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start" fo:margin-top="0.0833in" fo:margin-bottom="0.0833in" fo:margin-left="0.5in" fo:text-indent="-0.5in">
        <style:tab-stops>
          <style:tab-stop style:type="left" style:position="0in"/>
          <style:tab-stop style:type="left" style:position="0.2875in"/>
        </style:tab-stops>
      </style:paragraph-properties>
      <style:text-properties fo:font-size="9pt" style:font-size-asian="9pt"/>
    </style:style>
    <style:style style:name="TableCell2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start" fo:margin-top="0.0833in" fo:margin-bottom="0.0833in"/>
      <style:text-properties fo:font-size="9pt" style:font-size-asian="9pt"/>
    </style:style>
    <style:style style:name="TableCell2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end" fo:margin-top="0.0833in" fo:margin-bottom="0.0833in" fo:margin-right="0.3777in">
        <style:tab-stops/>
      </style:paragraph-properties>
      <style:text-properties fo:font-size="9pt" style:font-size-asian="9pt"/>
    </style:style>
    <style:style style:name="TableCell2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start" fo:margin-top="0.0833in" fo:margin-bottom="0.0833in"/>
      <style:text-properties fo:font-size="9pt" style:font-size-asian="9pt"/>
    </style:style>
    <style:style style:name="P294" style:parent-style-name="內文" style:family="paragraph">
      <style:text-properties fo:font-size="9pt" style:font-size-asian="9pt"/>
    </style:style>
    <style:style style:name="P295" style:parent-style-name="內文" style:family="paragraph">
      <style:paragraph-properties fo:break-before="page"/>
    </style:style>
    <style:style style:name="T296" style:parent-style-name="預設段落字型" style:family="text">
      <style:text-properties fo:font-size="10pt" style:font-size-asian="10pt"/>
    </style:style>
    <style:style style:name="P297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298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299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300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301" style:parent-style-name="內文" style:family="paragraph">
      <style:paragraph-properties fo:text-align="center"/>
      <style:text-properties fo:font-style="italic" style:font-style-asian="italic" fo:font-size="10pt" style:font-size-asian="10pt"/>
    </style:style>
    <style:style style:name="P302" style:parent-style-name="內文" style:family="paragraph">
      <style:paragraph-properties fo:text-align="center" fo:margin-top="0.0833in"/>
      <style:text-properties fo:font-size="8pt" style:font-size-asian="8pt"/>
    </style:style>
    <style:style style:name="TableColumn304" style:family="table-column">
      <style:table-column-properties style:column-width="2.3222in" style:use-optimal-column-width="false"/>
    </style:style>
    <style:style style:name="TableColumn305" style:family="table-column">
      <style:table-column-properties style:column-width="2.3222in" style:use-optimal-column-width="false"/>
    </style:style>
    <style:style style:name="TableColumn306" style:family="table-column">
      <style:table-column-properties style:column-width="2.3222in" style:use-optimal-column-width="false"/>
    </style:style>
    <style:style style:name="TableColumn307" style:family="table-column">
      <style:table-column-properties style:column-width="2.3222in" style:use-optimal-column-width="false"/>
    </style:style>
    <style:style style:name="Table303" style:family="table">
      <style:table-properties style:width="9.2888in" fo:margin-left="0in" table:align="lef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3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3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3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0833in"/>
      <style:text-properties fo:font-size="9pt" style:font-size-asian="9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833in"/>
      <style:text-properties fo:font-size="9pt" style:font-size-asian="9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0833in"/>
      <style:text-properties fo:font-size="9pt" style:font-size-asian="9p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start" fo:margin-top="0.0833in"/>
      <style:text-properties fo:font-size="9pt" style:font-size-asian="9pt"/>
    </style:style>
    <style:style style:name="TableCell3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start" fo:margin-top="0.0833in">
        <style:tab-stops>
          <style:tab-stop style:type="char" style:char="." style:position="0.9263in"/>
          <style:tab-stop style:type="left" style:position="1.1236in"/>
        </style:tab-stops>
      </style:paragraph-properties>
    </style:style>
    <style:style style:name="T340" style:parent-style-name="預設段落字型" style:family="text">
      <style:text-properties fo:color="#000000" fo:font-size="9pt" style:font-size-asian="9pt" style:language-asian="en" style:country-asian="US"/>
    </style:style>
    <style:style style:name="T341" style:parent-style-name="預設段落字型" style:family="text">
      <style:text-properties fo:color="#000000" fo:font-size="9pt" style:font-size-asian="9pt" style:language-asian="en" style:country-asian="US"/>
    </style:style>
    <style:style style:name="T342" style:parent-style-name="預設段落字型" style:family="text">
      <style:text-properties fo:color="#000000" fo:font-size="9pt" style:font-size-asian="9pt" style:language-asian="en" style:country-asian="US"/>
    </style:style>
    <style:style style:name="T343" style:parent-style-name="預設段落字型" style:family="text">
      <style:text-properties fo:color="#000000" fo:font-size="9pt" style:font-size-asian="9pt" style:language-asian="en" style:country-asian="US"/>
    </style:style>
    <style:style style:name="T344" style:parent-style-name="預設段落字型" style:family="text">
      <style:text-properties fo:color="#000000" fo:font-size="9pt" style:font-size-asian="9pt" style:language-asian="en" style:country-asian="US"/>
    </style:style>
    <style:style style:name="T345" style:parent-style-name="預設段落字型" style:family="text">
      <style:text-properties fo:color="#000000" fo:font-size="9pt" style:font-size-asian="9pt" style:language-asian="en" style:country-asian="US"/>
    </style:style>
    <style:style style:name="T346" style:parent-style-name="預設段落字型" style:family="text">
      <style:text-properties fo:font-style="italic" style:font-style-asian="italic" fo:color="#000000" fo:font-size="9pt" style:font-size-asian="9pt" style:language-asian="en" style:country-asian="US"/>
    </style:style>
    <style:style style:name="T347" style:parent-style-name="預設段落字型" style:family="text">
      <style:text-properties fo:color="#000000" fo:font-size="9pt" style:font-size-asian="9pt" style:language-asian="en" style:country-asian="US"/>
    </style:style>
    <style:style style:name="T348" style:parent-style-name="預設段落字型" style:family="text">
      <style:text-properties fo:color="#000000" fo:font-size="9pt" style:font-size-asian="9pt" style:language-asian="en" style:country-asian="US"/>
    </style:style>
    <style:style style:name="TableCell3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3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end" fo:margin-top="0.0833in" fo:margin-right="1.0416in">
        <style:tab-stops/>
      </style:paragraph-properties>
      <style:text-properties fo:color="#000000" fo:font-size="9pt" style:font-size-asian="9pt" style:language-asian="en" style:country-asian="US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start" fo:margin-top="0.0833in"/>
      <style:text-properties fo:font-size="9pt" style:font-size-asian="9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start" fo:margin-top="0.0833in">
        <style:tab-stops>
          <style:tab-stop style:type="char" style:char="." style:position="0.9263in"/>
          <style:tab-stop style:type="left" style:position="1.1236in"/>
        </style:tab-stops>
      </style:paragraph-properties>
    </style:style>
    <style:style style:name="T358" style:parent-style-name="預設段落字型" style:family="text">
      <style:text-properties fo:color="#000000" fo:font-size="9pt" style:font-size-asian="9pt" style:language-asian="en" style:country-asian="US"/>
    </style:style>
    <style:style style:name="T359" style:parent-style-name="預設段落字型" style:family="text">
      <style:text-properties fo:color="#000000" fo:font-size="9pt" style:font-size-asian="9pt" style:language-asian="en" style:country-asian="US"/>
    </style:style>
    <style:style style:name="T360" style:parent-style-name="預設段落字型" style:family="text">
      <style:text-properties fo:color="#000000" fo:font-size="9pt" style:font-size-asian="9pt" style:language-asian="en" style:country-asian="US"/>
    </style:style>
    <style:style style:name="T361" style:parent-style-name="預設段落字型" style:family="text">
      <style:text-properties fo:color="#000000" fo:font-size="9pt" style:font-size-asian="9pt" style:language-asian="en" style:country-asian="US"/>
    </style:style>
    <style:style style:name="T362" style:parent-style-name="預設段落字型" style:family="text">
      <style:text-properties fo:color="#000000" fo:font-size="9pt" style:font-size-asian="9pt" style:language-asian="en" style:country-asian="US"/>
    </style:style>
    <style:style style:name="T363" style:parent-style-name="預設段落字型" style:family="text">
      <style:text-properties fo:color="#000000" fo:font-size="9pt" style:font-size-asian="9pt" style:language-asian="en" style:country-asian="US"/>
    </style:style>
    <style:style style:name="T364" style:parent-style-name="預設段落字型" style:family="text">
      <style:text-properties fo:font-style="italic" style:font-style-asian="italic" fo:color="#000000" fo:font-size="9pt" style:font-size-asian="9pt" style:language-asian="en" style:country-asian="US"/>
    </style:style>
    <style:style style:name="T365" style:parent-style-name="預設段落字型" style:family="text">
      <style:text-properties fo:color="#000000" fo:font-size="9pt" style:font-size-asian="9pt" style:language-asian="en" style:country-asian="US"/>
    </style:style>
    <style:style style:name="T366" style:parent-style-name="預設段落字型" style:family="text">
      <style:text-properties fo:color="#000000" fo:font-size="9pt" style:font-size-asian="9pt" style:language-asian="en" style:country-asian="US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end" fo:margin-top="0.0833in" fo:margin-right="1.0416in">
        <style:tab-stops/>
      </style:paragraph-properties>
      <style:text-properties fo:color="#000000" fo:font-size="9pt" style:font-size-asian="9pt" style:language-asian="en" style:country-asian="US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start" fo:margin-top="0.0833in"/>
      <style:text-properties fo:font-size="9pt" style:font-size-asian="9pt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start" fo:margin-top="0.0833in">
        <style:tab-stops>
          <style:tab-stop style:type="char" style:char="." style:position="0.9263in"/>
          <style:tab-stop style:type="left" style:position="1.1236in"/>
        </style:tab-stops>
      </style:paragraph-properties>
    </style:style>
    <style:style style:name="T376" style:parent-style-name="預設段落字型" style:family="text">
      <style:text-properties fo:color="#000000" fo:font-size="9pt" style:font-size-asian="9pt" style:language-asian="en" style:country-asian="US"/>
    </style:style>
    <style:style style:name="T377" style:parent-style-name="預設段落字型" style:family="text">
      <style:text-properties fo:color="#000000" fo:font-size="9pt" style:font-size-asian="9pt" style:language-asian="en" style:country-asian="US"/>
    </style:style>
    <style:style style:name="T378" style:parent-style-name="預設段落字型" style:family="text">
      <style:text-properties fo:color="#000000" fo:font-size="9pt" style:font-size-asian="9pt" style:language-asian="en" style:country-asian="US"/>
    </style:style>
    <style:style style:name="T379" style:parent-style-name="預設段落字型" style:family="text">
      <style:text-properties fo:color="#000000" fo:font-size="9pt" style:font-size-asian="9pt" style:language-asian="en" style:country-asian="US"/>
    </style:style>
    <style:style style:name="T380" style:parent-style-name="預設段落字型" style:family="text">
      <style:text-properties fo:color="#000000" fo:font-size="9pt" style:font-size-asian="9pt" style:language-asian="en" style:country-asian="US"/>
    </style:style>
    <style:style style:name="T381" style:parent-style-name="預設段落字型" style:family="text">
      <style:text-properties fo:color="#000000" fo:font-size="9pt" style:font-size-asian="9pt" style:language-asian="en" style:country-asian="US"/>
    </style:style>
    <style:style style:name="T382" style:parent-style-name="預設段落字型" style:family="text">
      <style:text-properties fo:color="#000000" fo:font-size="9pt" style:font-size-asian="9pt" style:language-asian="en" style:country-asian="US"/>
    </style:style>
    <style:style style:name="T383" style:parent-style-name="預設段落字型" style:family="text">
      <style:text-properties fo:color="#000000" fo:font-size="9pt" style:font-size-asian="9pt" style:language-asian="en" style:country-asian="US"/>
    </style:style>
    <style:style style:name="T384" style:parent-style-name="預設段落字型" style:family="text">
      <style:text-properties fo:font-style="italic" style:font-style-asian="italic" fo:color="#000000" fo:font-size="9pt" style:font-size-asian="9pt" style:language-asian="en" style:country-asian="US"/>
    </style:style>
    <style:style style:name="T385" style:parent-style-name="預設段落字型" style:family="text">
      <style:text-properties fo:color="#000000" fo:font-size="9pt" style:font-size-asian="9pt" style:language-asian="en" style:country-asian="US"/>
    </style:style>
    <style:style style:name="T386" style:parent-style-name="預設段落字型" style:family="text">
      <style:text-properties fo:color="#000000" fo:font-size="9pt" style:font-size-asian="9pt" style:language-asian="en" style:country-asian="US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end" fo:margin-top="0.0833in" fo:margin-right="1.0416in">
        <style:tab-stops/>
      </style:paragraph-properties>
      <style:text-properties fo:color="#000000" fo:font-size="9pt" style:font-size-asian="9pt" style:language-asian="en" style:country-asian="US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start" fo:margin-top="0.0833in" fo:margin-bottom="0.0833in"/>
      <style:text-properties fo:font-size="9pt" style:font-size-asian="9pt"/>
    </style:style>
    <style:style style:name="TableCell3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start" fo:margin-top="0.0833in">
        <style:tab-stops>
          <style:tab-stop style:type="char" style:char="." style:position="0.9263in"/>
          <style:tab-stop style:type="left" style:position="1.1236in"/>
        </style:tab-stops>
      </style:paragraph-properties>
    </style:style>
    <style:style style:name="T396" style:parent-style-name="預設段落字型" style:family="text">
      <style:text-properties fo:color="#000000" fo:font-size="9pt" style:font-size-asian="9pt" style:language-asian="en" style:country-asian="US"/>
    </style:style>
    <style:style style:name="T397" style:parent-style-name="預設段落字型" style:family="text">
      <style:text-properties fo:color="#000000" fo:font-size="9pt" style:font-size-asian="9pt" style:language-asian="en" style:country-asian="US"/>
    </style:style>
    <style:style style:name="T398" style:parent-style-name="預設段落字型" style:family="text">
      <style:text-properties fo:color="#000000" fo:font-size="9pt" style:font-size-asian="9pt" style:language-asian="en" style:country-asian="US"/>
    </style:style>
    <style:style style:name="T399" style:parent-style-name="預設段落字型" style:family="text">
      <style:text-properties fo:color="#000000" fo:font-size="9pt" style:font-size-asian="9pt" style:language-asian="en" style:country-asian="US"/>
    </style:style>
    <style:style style:name="T400" style:parent-style-name="預設段落字型" style:family="text">
      <style:text-properties fo:color="#000000" fo:font-size="9pt" style:font-size-asian="9pt" style:language-asian="en" style:country-asian="US"/>
    </style:style>
    <style:style style:name="T401" style:parent-style-name="預設段落字型" style:family="text">
      <style:text-properties fo:color="#000000" fo:font-size="9pt" style:font-size-asian="9pt" style:language-asian="en" style:country-asian="US"/>
    </style:style>
    <style:style style:name="T402" style:parent-style-name="預設段落字型" style:family="text">
      <style:text-properties fo:color="#000000" fo:font-size="9pt" style:font-size-asian="9pt" style:language-asian="en" style:country-asian="US"/>
    </style:style>
    <style:style style:name="T403" style:parent-style-name="預設段落字型" style:family="text">
      <style:text-properties fo:color="#000000" fo:font-size="9pt" style:font-size-asian="9pt" style:language-asian="en" style:country-asian="US"/>
    </style:style>
    <style:style style:name="T404" style:parent-style-name="預設段落字型" style:family="text">
      <style:text-properties fo:font-style="italic" style:font-style-asian="italic" fo:color="#000000" fo:font-size="9pt" style:font-size-asian="9pt" style:language-asian="en" style:country-asian="US"/>
    </style:style>
    <style:style style:name="T405" style:parent-style-name="預設段落字型" style:family="text">
      <style:text-properties fo:color="#000000" fo:font-size="9pt" style:font-size-asian="9pt" style:language-asian="en" style:country-asian="US"/>
    </style:style>
    <style:style style:name="T406" style:parent-style-name="預設段落字型" style:family="text">
      <style:text-properties fo:color="#000000" fo:font-size="9pt" style:font-size-asian="9pt" style:language-asian="en" style:country-asian="US"/>
    </style:style>
    <style:style style:name="TableCell4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4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end" fo:margin-top="0.0833in" fo:margin-right="1.0416in">
        <style:tab-stops/>
      </style:paragraph-properties>
      <style:text-properties fo:color="#000000" fo:font-size="9pt" style:font-size-asian="9pt" style:language-asian="en" style:country-asian="US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start" fo:margin-top="0.0833in" fo:margin-bottom="0.0833in"/>
    </style:style>
    <style:style style:name="T414" style:parent-style-name="預設段落字型" style:family="text">
      <style:text-properties fo:font-weight="bold" style:font-weight-asian="bold" fo:font-size="9pt" style:font-size-asian="9pt"/>
    </style:style>
    <style:style style:name="TableCell4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end" fo:margin-top="0.0833in" fo:margin-bottom="0.0833in" fo:margin-right="0.5909in"/>
      <style:text-properties fo:font-size="9pt" style:font-size-asian="9pt"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4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end" fo:margin-top="0.0833in" fo:margin-right="1.0416in">
        <style:tab-stops/>
      </style:paragraph-properties>
      <style:text-properties fo:font-weight="bold" style:font-weight-asian="bold" fo:color="#000000" fo:font-size="9pt" style:font-size-asian="9pt" style:language-asian="en" style:country-asian="US"/>
    </style:style>
    <style:style style:name="P421" style:parent-style-name="內文" style:family="paragraph">
      <style:paragraph-properties fo:text-align="start"/>
      <style:text-properties fo:font-size="8pt" style:font-size-asian="8pt"/>
    </style:style>
    <style:style style:name="P422" style:parent-style-name="內文" style:family="paragraph">
      <style:paragraph-properties fo:text-align="start" fo:margin-left="0.25in">
        <style:tab-stops>
          <style:tab-stop style:type="left" style:position="0.0458in"/>
          <style:tab-stop style:type="left" style:position="0.25in"/>
        </style:tab-stops>
      </style:paragraph-properties>
    </style:style>
    <style:style style:name="T423" style:parent-style-name="預設段落字型" style:family="text">
      <style:text-properties fo:font-size="9pt" style:font-size-asian="9pt"/>
    </style:style>
    <style:style style:name="T424" style:parent-style-name="預設段落字型" style:family="text">
      <style:text-properties fo:font-size="9pt" style:font-size-asian="9pt"/>
    </style:style>
    <style:style style:name="T425" style:parent-style-name="預設段落字型" style:family="text">
      <style:text-properties fo:font-size="9pt" style:font-size-asian="9pt"/>
    </style:style>
    <style:style style:name="T426" style:parent-style-name="預設段落字型" style:family="text">
      <style:text-properties fo:font-size="9pt" style:font-size-asian="9pt"/>
    </style:style>
    <style:style style:name="T427" style:parent-style-name="預設段落字型" style:family="text">
      <style:text-properties fo:font-size="9pt" style:font-size-asian="9pt"/>
    </style:style>
    <style:style style:name="T428" style:parent-style-name="預設段落字型" style:family="text">
      <style:text-properties fo:font-size="9pt" style:font-size-asian="9pt"/>
    </style:style>
    <style:style style:name="T429" style:parent-style-name="預設段落字型" style:family="text">
      <style:text-properties fo:font-size="9pt" style:font-size-asian="9pt"/>
    </style:style>
    <style:style style:name="T430" style:parent-style-name="預設段落字型" style:family="text">
      <style:text-properties fo:font-style="italic" style:font-style-asian="italic" fo:font-size="9pt" style:font-size-asian="9pt"/>
    </style:style>
    <style:style style:name="T431" style:parent-style-name="預設段落字型" style:family="text">
      <style:text-properties fo:font-size="9pt" style:font-size-asian="9pt"/>
    </style:style>
    <style:style style:name="T432" style:parent-style-name="預設段落字型" style:family="text">
      <style:text-properties fo:font-size="9pt" style:font-size-asian="9pt"/>
    </style:style>
    <style:style style:name="T433" style:parent-style-name="預設段落字型" style:family="text">
      <style:text-properties fo:font-size="9pt" style:font-size-asian="9pt"/>
    </style:style>
    <style:style style:name="T434" style:parent-style-name="預設段落字型" style:family="text">
      <style:text-properties fo:font-size="9pt" style:font-size-asian="9pt"/>
    </style:style>
    <style:style style:name="T435" style:parent-style-name="預設段落字型" style:family="text">
      <style:text-properties fo:font-size="9pt" style:font-size-asian="9pt"/>
    </style:style>
    <style:style style:name="P436" style:parent-style-name="內文" style:family="paragraph">
      <style:paragraph-properties fo:text-align="start" fo:margin-left="0.25in">
        <style:tab-stops>
          <style:tab-stop style:type="left" style:position="0.0458in"/>
          <style:tab-stop style:type="left" style:position="0.25in"/>
        </style:tab-stops>
      </style:paragraph-properties>
      <style:text-properties fo:font-size="9pt" style:font-size-asian="9pt"/>
    </style:style>
    <style:style style:name="P437" style:parent-style-name="內文" style:family="paragraph">
      <style:paragraph-properties fo:text-align="start" fo:margin-left="0.25in">
        <style:tab-stops>
          <style:tab-stop style:type="left" style:position="0.0458in"/>
          <style:tab-stop style:type="left" style:position="0.25in"/>
        </style:tab-stops>
      </style:paragraph-properties>
    </style:style>
    <style:style style:name="T438" style:parent-style-name="預設段落字型" style:family="text">
      <style:text-properties fo:font-size="9pt" style:font-size-asian="9pt"/>
    </style:style>
    <style:style style:name="T439" style:parent-style-name="預設段落字型" style:family="text">
      <style:text-properties fo:font-size="9pt" style:font-size-asian="9pt"/>
    </style:style>
    <style:style style:name="T440" style:parent-style-name="預設段落字型" style:family="text">
      <style:text-properties fo:font-size="9pt" style:font-size-asian="9pt"/>
    </style:style>
    <style:style style:name="T441" style:parent-style-name="預設段落字型" style:family="text">
      <style:text-properties fo:font-size="9pt" style:font-size-asian="9pt"/>
    </style:style>
    <style:style style:name="T442" style:parent-style-name="預設段落字型" style:family="text">
      <style:text-properties fo:font-size="9pt" style:font-size-asian="9pt"/>
    </style:style>
    <style:style style:name="T443" style:parent-style-name="預設段落字型" style:family="text">
      <style:text-properties fo:font-size="9pt" style:font-size-asian="9pt"/>
    </style:style>
    <style:style style:name="T444" style:parent-style-name="預設段落字型" style:family="text">
      <style:text-properties fo:font-size="9pt" style:font-size-asian="9pt"/>
    </style:style>
    <style:style style:name="T445" style:parent-style-name="預設段落字型" style:family="text">
      <style:text-properties fo:font-style="italic" style:font-style-asian="italic" fo:font-size="9pt" style:font-size-asian="9pt"/>
    </style:style>
    <style:style style:name="T446" style:parent-style-name="預設段落字型" style:family="text">
      <style:text-properties fo:font-size="9pt" style:font-size-asian="9pt"/>
    </style:style>
    <style:style style:name="T447" style:parent-style-name="預設段落字型" style:family="text">
      <style:text-properties fo:font-size="9pt" style:font-size-asian="9pt"/>
    </style:style>
    <style:style style:name="T448" style:parent-style-name="預設段落字型" style:family="text">
      <style:text-properties fo:font-size="9pt" style:font-size-asian="9pt"/>
    </style:style>
    <style:style style:name="P449" style:parent-style-name="內文" style:family="paragraph">
      <style:paragraph-properties fo:text-align="start"/>
      <style:text-properties fo:font-size="9pt" style:font-size-asian="9pt"/>
    </style:style>
    <style:style style:name="P450" style:parent-style-name="內文" style:family="paragraph">
      <style:paragraph-properties fo:text-align="start" fo:margin-left="0.25in">
        <style:tab-stops>
          <style:tab-stop style:type="left" style:position="0.0458in"/>
          <style:tab-stop style:type="left" style:position="0.25in"/>
        </style:tab-stops>
      </style:paragraph-properties>
    </style:style>
    <style:style style:name="T451" style:parent-style-name="預設段落字型" style:family="text">
      <style:text-properties fo:font-size="9pt" style:font-size-asian="9pt"/>
    </style:style>
    <style:style style:name="T452" style:parent-style-name="預設段落字型" style:family="text">
      <style:text-properties fo:font-size="9pt" style:font-size-asian="9pt"/>
    </style:style>
    <style:style style:name="T453" style:parent-style-name="預設段落字型" style:family="text">
      <style:text-properties fo:font-size="9pt" style:font-size-asian="9pt"/>
    </style:style>
    <style:style style:name="T454" style:parent-style-name="預設段落字型" style:family="text">
      <style:text-properties fo:font-size="9pt" style:font-size-asian="9pt"/>
    </style:style>
    <style:style style:name="T455" style:parent-style-name="預設段落字型" style:family="text">
      <style:text-properties fo:font-size="9pt" style:font-size-asian="9pt"/>
    </style:style>
    <style:style style:name="T456" style:parent-style-name="預設段落字型" style:family="text">
      <style:text-properties fo:font-size="9pt" style:font-size-asian="9pt"/>
    </style:style>
    <style:style style:name="T457" style:parent-style-name="預設段落字型" style:family="text">
      <style:text-properties fo:font-style="italic" style:font-style-asian="italic" fo:font-size="9pt" style:font-size-asian="9pt"/>
    </style:style>
    <style:style style:name="T458" style:parent-style-name="預設段落字型" style:family="text">
      <style:text-properties fo:font-size="9pt" style:font-size-asian="9pt"/>
    </style:style>
    <style:style style:name="P459" style:parent-style-name="內文" style:family="paragraph">
      <style:paragraph-properties fo:text-align="start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fo:font-size="9pt" style:font-size-asian="9pt"/>
    </style:style>
    <style:style style:name="P460" style:parent-style-name="內文" style:family="paragraph">
      <style:paragraph-properties fo:text-align="start" fo:margin-left="0.25in">
        <style:tab-stops>
          <style:tab-stop style:type="left" style:position="0.0458in"/>
          <style:tab-stop style:type="left" style:position="0.25in"/>
        </style:tab-stops>
      </style:paragraph-properties>
    </style:style>
    <style:style style:name="T461" style:parent-style-name="預設段落字型" style:family="text">
      <style:text-properties fo:font-size="9pt" style:font-size-asian="9pt"/>
    </style:style>
    <style:style style:name="T462" style:parent-style-name="預設段落字型" style:family="text">
      <style:text-properties fo:font-size="9pt" style:font-size-asian="9pt"/>
    </style:style>
    <style:style style:name="T463" style:parent-style-name="預設段落字型" style:family="text">
      <style:text-properties fo:font-size="9pt" style:font-size-asian="9pt"/>
    </style:style>
    <style:style style:name="T464" style:parent-style-name="預設段落字型" style:family="text">
      <style:text-properties fo:font-style="italic" style:font-style-asian="italic" fo:font-size="9pt" style:font-size-asian="9pt"/>
    </style:style>
    <style:style style:name="T465" style:parent-style-name="預設段落字型" style:family="text">
      <style:text-properties fo:font-size="9pt" style:font-size-asian="9pt"/>
    </style:style>
    <style:style style:name="P466" style:parent-style-name="內文" style:family="paragraph">
      <style:paragraph-properties fo:break-before="page" fo:text-align="start"/>
      <style:text-properties fo:font-size="10pt" style:font-size-asian="10pt"/>
    </style:style>
    <style:style style:name="P467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468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469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470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fo:font-style="italic" style:font-style-asian="italic" fo:font-size="10pt" style:font-size-asian="10pt"/>
    </style:style>
    <style:style style:name="P473" style:parent-style-name="內文" style:family="paragraph">
      <style:paragraph-properties fo:text-align="center" fo:margin-top="0.0833in"/>
      <style:text-properties fo:font-size="8pt" style:font-size-asian="8pt"/>
    </style:style>
    <style:style style:name="TableColumn475" style:family="table-column">
      <style:table-column-properties style:column-width="1.1583in" style:use-optimal-column-width="false"/>
    </style:style>
    <style:style style:name="TableColumn476" style:family="table-column">
      <style:table-column-properties style:column-width="0.984in" style:use-optimal-column-width="false"/>
    </style:style>
    <style:style style:name="TableColumn477" style:family="table-column">
      <style:table-column-properties style:column-width="0.9847in" style:use-optimal-column-width="false"/>
    </style:style>
    <style:style style:name="TableColumn478" style:family="table-column">
      <style:table-column-properties style:column-width="1.1416in" style:use-optimal-column-width="false"/>
    </style:style>
    <style:style style:name="TableColumn479" style:family="table-column">
      <style:table-column-properties style:column-width="1.0236in" style:use-optimal-column-width="false"/>
    </style:style>
    <style:style style:name="TableColumn480" style:family="table-column">
      <style:table-column-properties style:column-width="1.0826in" style:use-optimal-column-width="false"/>
    </style:style>
    <style:style style:name="TableColumn481" style:family="table-column">
      <style:table-column-properties style:column-width="0.7875in" style:use-optimal-column-width="false"/>
    </style:style>
    <style:style style:name="TableColumn482" style:family="table-column">
      <style:table-column-properties style:column-width="1.1812in" style:use-optimal-column-width="false"/>
    </style:style>
    <style:style style:name="TableColumn483" style:family="table-column">
      <style:table-column-properties style:column-width="1.2798in" style:use-optimal-column-width="false"/>
    </style:style>
    <style:style style:name="Table474" style:family="table">
      <style:table-properties style:width="9.6236in" fo:margin-left="0in" table:align="lef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4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4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4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4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4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4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5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0833in"/>
      <style:text-properties fo:font-size="9pt" style:font-size-asian="9pt"/>
    </style:style>
    <style:style style:name="S4" style:family="section">
      <style:section-properties fo:margin-left="-0.0548in" fo:margin-right="0.3784in" style:writing-mode="lr-tb"/>
    </style:style>
    <style:style style:name="TableColumn504" style:family="table-column">
      <style:table-column-properties style:column-width="1.1583in" style:use-optimal-column-width="false"/>
    </style:style>
    <style:style style:name="TableColumn505" style:family="table-column">
      <style:table-column-properties style:column-width="0.984in" style:use-optimal-column-width="false"/>
    </style:style>
    <style:style style:name="TableColumn506" style:family="table-column">
      <style:table-column-properties style:column-width="0.9847in" style:use-optimal-column-width="false"/>
    </style:style>
    <style:style style:name="TableColumn507" style:family="table-column">
      <style:table-column-properties style:column-width="1.1416in" style:use-optimal-column-width="false"/>
    </style:style>
    <style:style style:name="TableColumn508" style:family="table-column">
      <style:table-column-properties style:column-width="1.0236in" style:use-optimal-column-width="false"/>
    </style:style>
    <style:style style:name="TableColumn509" style:family="table-column">
      <style:table-column-properties style:column-width="1.0826in" style:use-optimal-column-width="false"/>
    </style:style>
    <style:style style:name="TableColumn510" style:family="table-column">
      <style:table-column-properties style:column-width="0.7875in" style:use-optimal-column-width="false"/>
    </style:style>
    <style:style style:name="TableColumn511" style:family="table-column">
      <style:table-column-properties style:column-width="1.1812in" style:use-optimal-column-width="false"/>
    </style:style>
    <style:style style:name="TableColumn512" style:family="table-column">
      <style:table-column-properties style:column-width="1.2798in" style:use-optimal-column-width="false"/>
    </style:style>
    <style:style style:name="Table503" style:family="table">
      <style:table-properties style:width="9.6236in" fo:margin-left="0in" table:align="lef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5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5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5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5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5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5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5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0833in"/>
      <style:text-properties fo:font-size="9pt" style:font-size-asian="9pt"/>
    </style:style>
    <style:style style:name="P530" style:parent-style-name="內文" style:family="paragraph">
      <style:paragraph-properties fo:text-align="center"/>
      <style:text-properties fo:font-size="9pt" style:font-size-asian="9pt"/>
    </style:style>
    <style:style style:name="TableCell5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0833in"/>
      <style:text-properties fo:font-size="9pt" style:font-size-asian="9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start" fo:margin-top="0.0833in"/>
      <style:text-properties fo:font-size="9pt" style:font-size-asian="9p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start" fo:margin-top="0.0833in">
        <style:tab-stops>
          <style:tab-stop style:type="char" style:char="." style:position="0.4458in"/>
        </style:tab-stops>
      </style:paragraph-properties>
      <style:text-properties fo:font-size="9pt" style:font-size-asian="9pt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start" fo:margin-top="0.0833in">
        <style:tab-stops>
          <style:tab-stop style:type="char" style:char="." style:position="0.4458in"/>
        </style:tab-stops>
      </style:paragraph-properties>
      <style:text-properties fo:font-size="9pt" style:font-size-asian="9p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end" fo:margin-top="0.0833in" fo:margin-right="0.3187in"/>
      <style:text-properties fo:font-size="9pt" style:font-size-asian="9p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start" fo:margin-top="0.0833in">
        <style:tab-stops>
          <style:tab-stop style:type="char" style:char="." style:position="0.5409in"/>
        </style:tab-stops>
      </style:paragraph-properties>
      <style:text-properties fo:font-size="9pt" style:font-size-asian="9p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.0833in"/>
      <style:text-properties fo:font-size="9pt" style:font-size-asian="9pt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start" fo:margin-top="0.0833in" fo:margin-bottom="0.0833in"/>
      <style:text-properties fo:font-size="9pt" style:font-size-asian="9pt"/>
    </style:style>
    <style:style style:name="TableCell5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5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5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start" fo:margin-top="0.0833in" fo:margin-bottom="0.0833in">
        <style:tab-stops>
          <style:tab-stop style:type="char" style:char="." style:position="0.4458in"/>
        </style:tab-stops>
      </style:paragraph-properties>
      <style:text-properties fo:font-size="9pt" style:font-size-asian="9pt"/>
    </style:style>
    <style:style style:name="TableCell5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start" fo:margin-top="0.0833in" fo:margin-bottom="0.0833in">
        <style:tab-stops>
          <style:tab-stop style:type="char" style:char="." style:position="0.4458in"/>
        </style:tab-stops>
      </style:paragraph-properties>
      <style:text-properties fo:font-size="9pt" style:font-size-asian="9pt"/>
    </style:style>
    <style:style style:name="TableCell5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end" fo:margin-top="0.0833in" fo:margin-bottom="0.0833in" fo:margin-right="0.3187in"/>
      <style:text-properties fo:font-size="9pt" style:font-size-asian="9pt"/>
    </style:style>
    <style:style style:name="TableCell5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5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start" fo:margin-top="0.0833in" fo:margin-bottom="0.0833in">
        <style:tab-stops>
          <style:tab-stop style:type="char" style:char="." style:position="0.5409in"/>
        </style:tab-stops>
      </style:paragraph-properties>
      <style:text-properties fo:font-size="9pt" style:font-size-asian="9pt"/>
    </style:style>
    <style:style style:name="TableCell5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P571" style:parent-style-name="內文" style:family="paragraph">
      <style:paragraph-properties fo:text-align="start"/>
      <style:text-properties fo:font-size="8pt" style:font-size-asian="8pt"/>
    </style:style>
    <style:style style:name="P572" style:parent-style-name="內文" style:family="paragraph">
      <style:paragraph-properties fo:text-align="start"/>
      <style:text-properties fo:font-size="9pt" style:font-size-asian="9pt"/>
    </style:style>
    <style:style style:name="P573" style:parent-style-name="內文" style:family="paragraph">
      <style:paragraph-properties fo:break-before="page"/>
    </style:style>
    <style:style style:name="T574" style:parent-style-name="預設段落字型" style:family="text">
      <style:text-properties fo:font-size="9pt" style:font-size-asian="9pt"/>
    </style:style>
    <style:style style:name="P575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576" style:parent-style-name="內文" style:family="paragraph">
      <style:paragraph-properties fo:text-align="center"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fo:font-size="10pt" style:font-size-asian="10pt"/>
    </style:style>
    <style:style style:name="P577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578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579" style:parent-style-name="內文" style:family="paragraph">
      <style:paragraph-properties fo:text-align="center"/>
      <style:text-properties fo:font-style="italic" style:font-style-asian="italic" fo:font-size="10pt" style:font-size-asian="10pt"/>
    </style:style>
    <style:style style:name="P580" style:parent-style-name="內文" style:family="paragraph">
      <style:paragraph-properties fo:text-align="center" fo:margin-top="0.0833in"/>
      <style:text-properties fo:font-size="8pt" style:font-size-asian="8pt"/>
    </style:style>
    <style:style style:name="TableColumn582" style:family="table-column">
      <style:table-column-properties style:column-width="1.0194in" style:use-optimal-column-width="false"/>
    </style:style>
    <style:style style:name="TableColumn583" style:family="table-column">
      <style:table-column-properties style:column-width="0.8715in" style:use-optimal-column-width="false"/>
    </style:style>
    <style:style style:name="TableColumn584" style:family="table-column">
      <style:table-column-properties style:column-width="0.8708in" style:use-optimal-column-width="false"/>
    </style:style>
    <style:style style:name="TableColumn585" style:family="table-column">
      <style:table-column-properties style:column-width="0.8125in" style:use-optimal-column-width="false"/>
    </style:style>
    <style:style style:name="TableColumn586" style:family="table-column">
      <style:table-column-properties style:column-width="1.0625in" style:use-optimal-column-width="false"/>
    </style:style>
    <style:style style:name="TableColumn587" style:family="table-column">
      <style:table-column-properties style:column-width="0.75in" style:use-optimal-column-width="false"/>
    </style:style>
    <style:style style:name="TableColumn588" style:family="table-column">
      <style:table-column-properties style:column-width="0.875in" style:use-optimal-column-width="false"/>
    </style:style>
    <style:style style:name="TableColumn589" style:family="table-column">
      <style:table-column-properties style:column-width="1in" style:use-optimal-column-width="false"/>
    </style:style>
    <style:style style:name="TableColumn590" style:family="table-column">
      <style:table-column-properties style:column-width="0.8125in" style:use-optimal-column-width="false"/>
    </style:style>
    <style:style style:name="TableColumn591" style:family="table-column">
      <style:table-column-properties style:column-width="1in" style:use-optimal-column-width="false"/>
    </style:style>
    <style:style style:name="TableColumn592" style:family="table-column">
      <style:table-column-properties style:column-width="0.509in" style:use-optimal-column-width="false"/>
    </style:style>
    <style:style style:name="Table581" style:family="table">
      <style:table-properties style:width="9.5833in" fo:margin-left="0in" table:align="left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0833in"/>
    </style:style>
    <style:style style:name="T596" style:parent-style-name="預設段落字型" style:family="text">
      <style:text-properties fo:font-size="9pt" style:font-size-asian="9pt"/>
    </style:style>
    <style:style style:name="TableCell5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0833in"/>
    </style:style>
    <style:style style:name="T599" style:parent-style-name="預設段落字型" style:family="text">
      <style:text-properties fo:font-size="9pt" style:font-size-asian="9pt"/>
    </style:style>
    <style:style style:name="TableCell6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.0833in"/>
    </style:style>
    <style:style style:name="T602" style:parent-style-name="預設段落字型" style:family="text">
      <style:text-properties fo:font-size="9pt" style:font-size-asian="9pt"/>
    </style:style>
    <style:style style:name="TableCell6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0833in"/>
    </style:style>
    <style:style style:name="T605" style:parent-style-name="預設段落字型" style:family="text">
      <style:text-properties fo:font-size="9pt" style:font-size-asian="9pt"/>
    </style:style>
    <style:style style:name="T606" style:parent-style-name="預設段落字型" style:family="text">
      <style:text-properties fo:font-size="9pt" style:font-size-asian="9pt"/>
    </style:style>
    <style:style style:name="TableCell6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0833in"/>
    </style:style>
    <style:style style:name="T609" style:parent-style-name="預設段落字型" style:family="text">
      <style:text-properties fo:font-size="9pt" style:font-size-asian="9pt"/>
    </style:style>
    <style:style style:name="T610" style:parent-style-name="預設段落字型" style:family="text">
      <style:text-properties fo:font-size="9pt" style:font-size-asian="9pt"/>
    </style:style>
    <style:style style:name="TableCell6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0833in"/>
    </style:style>
    <style:style style:name="T613" style:parent-style-name="預設段落字型" style:family="text">
      <style:text-properties fo:font-size="9pt" style:font-size-asian="9pt"/>
    </style:style>
    <style:style style:name="TableCell6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0833in"/>
    </style:style>
    <style:style style:name="T616" style:parent-style-name="預設段落字型" style:family="text">
      <style:text-properties fo:font-size="9pt" style:font-size-asian="9pt"/>
    </style:style>
    <style:style style:name="T617" style:parent-style-name="預設段落字型" style:family="text">
      <style:text-properties fo:font-size="9pt" style:font-size-asian="9pt"/>
    </style:style>
    <style:style style:name="T618" style:parent-style-name="預設段落字型" style:family="text">
      <style:text-properties fo:font-size="9pt" style:font-size-asian="9pt"/>
    </style:style>
    <style:style style:name="TableCell6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0833in"/>
    </style:style>
    <style:style style:name="T621" style:parent-style-name="預設段落字型" style:family="text">
      <style:text-properties fo:font-size="9pt" style:font-size-asian="9pt"/>
    </style:style>
    <style:style style:name="T622" style:parent-style-name="預設段落字型" style:family="text">
      <style:text-properties fo:font-size="9pt" style:font-size-asian="9pt"/>
    </style:style>
    <style:style style:name="T623" style:parent-style-name="預設段落字型" style:family="text">
      <style:text-properties fo:font-size="9pt" style:font-size-asian="9pt"/>
    </style:style>
    <style:style style:name="TableCell6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top="0.0833in"/>
    </style:style>
    <style:style style:name="T626" style:parent-style-name="預設段落字型" style:family="text">
      <style:text-properties fo:font-size="9pt" style:font-size-asian="9pt"/>
    </style:style>
    <style:style style:name="TableCell6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top="0.0833in"/>
    </style:style>
    <style:style style:name="T629" style:parent-style-name="預設段落字型" style:family="text">
      <style:text-properties fo:font-size="9pt" style:font-size-asian="9pt"/>
    </style:style>
    <style:style style:name="T630" style:parent-style-name="預設段落字型" style:family="text">
      <style:text-properties fo:font-size="9pt" style:font-size-asian="9pt"/>
    </style:style>
    <style:style style:name="T631" style:parent-style-name="預設段落字型" style:family="text">
      <style:text-properties fo:font-size="9pt" style:font-size-asian="9pt"/>
    </style:style>
    <style:style style:name="T632" style:parent-style-name="預設段落字型" style:family="text">
      <style:text-properties fo:font-size="9pt" style:font-size-asian="9pt"/>
    </style:style>
    <style:style style:name="T633" style:parent-style-name="預設段落字型" style:family="text">
      <style:text-properties fo:font-size="9pt" style:font-size-asian="9pt"/>
    </style:style>
    <style:style style:name="T634" style:parent-style-name="預設段落字型" style:family="text">
      <style:text-properties fo:font-size="9pt" style:font-size-asian="9pt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top="0.0833in"/>
    </style:style>
    <style:style style:name="T637" style:parent-style-name="預設段落字型" style:family="text">
      <style:text-properties fo:font-size="9pt" style:font-size-asian="9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0833in"/>
    </style:style>
    <style:style style:name="T641" style:parent-style-name="預設段落字型" style:family="text">
      <style:text-properties fo:font-size="9pt" style:font-size-asian="9pt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top="0.0833in"/>
    </style:style>
    <style:style style:name="T644" style:parent-style-name="預設段落字型" style:family="text">
      <style:text-properties fo:font-size="9pt" style:font-size-asian="9pt"/>
    </style:style>
    <style:style style:name="TableCell6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.0833in"/>
    </style:style>
    <style:style style:name="T647" style:parent-style-name="預設段落字型" style:family="text">
      <style:text-properties fo:font-size="9pt" style:font-size-asian="9pt"/>
    </style:style>
    <style:style style:name="TableCell6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top="0.0833in"/>
    </style:style>
    <style:style style:name="T650" style:parent-style-name="預設段落字型" style:family="text">
      <style:text-properties fo:font-size="9pt" style:font-size-asian="9pt"/>
    </style:style>
    <style:style style:name="TableCell6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top="0.0833in"/>
    </style:style>
    <style:style style:name="T653" style:parent-style-name="預設段落字型" style:family="text">
      <style:text-properties fo:font-size="9pt" style:font-size-asian="9pt"/>
    </style:style>
    <style:style style:name="TableCell6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top="0.0833in"/>
    </style:style>
    <style:style style:name="T656" style:parent-style-name="預設段落字型" style:family="text">
      <style:text-properties fo:font-size="9pt" style:font-size-asian="9pt"/>
    </style:style>
    <style:style style:name="TableCell6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top="0.0833in"/>
    </style:style>
    <style:style style:name="T659" style:parent-style-name="預設段落字型" style:family="text">
      <style:text-properties fo:font-size="9pt" style:font-size-asian="9pt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fo:font-size="9pt" style:font-size-asian="9pt"/>
    </style:style>
    <style:style style:name="TableCell6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top="0.0833in"/>
    </style:style>
    <style:style style:name="T664" style:parent-style-name="預設段落字型" style:family="text">
      <style:text-properties fo:font-size="9pt" style:font-size-asian="9pt"/>
    </style:style>
    <style:style style:name="P665" style:parent-style-name="內文" style:family="paragraph">
      <style:paragraph-properties fo:text-align="center" fo:margin-top="0.0833in"/>
      <style:text-properties fo:font-size="9pt" style:font-size-asian="9pt" style:font-size-complex="11pt" style:language-asian="en" style:country-asian="US"/>
    </style:style>
    <style:style style:name="TableCell6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top="0.0833in"/>
    </style:style>
    <style:style style:name="T668" style:parent-style-name="預設段落字型" style:family="text">
      <style:text-properties fo:font-size="9pt" style:font-size-asian="9pt"/>
    </style:style>
    <style:style style:name="TableCell6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top="0.0833in"/>
    </style:style>
    <style:style style:name="T671" style:parent-style-name="預設段落字型" style:family="text">
      <style:text-properties fo:font-size="9pt" style:font-size-asian="9pt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fo:font-size="9pt" style:font-size-asian="9pt"/>
    </style:style>
    <style:style style:name="TableCell6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top="0.0833in"/>
    </style:style>
    <style:style style:name="T676" style:parent-style-name="預設段落字型" style:family="text">
      <style:text-properties fo:font-size="9pt" style:font-size-asian="9pt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start" fo:margin-top="0.0833in"/>
    </style:style>
    <style:style style:name="T680" style:parent-style-name="預設段落字型" style:family="text">
      <style:text-properties fo:font-size="9pt" style:font-size-asian="9pt"/>
    </style:style>
    <style:style style:name="TableCell6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top="0.0833in"/>
    </style:style>
    <style:style style:name="T683" style:parent-style-name="預設段落字型" style:family="text">
      <style:text-properties fo:font-size="9pt" style:font-size-asian="9pt"/>
    </style:style>
    <style:style style:name="TableCell6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top="0.0833in"/>
    </style:style>
    <style:style style:name="T686" style:parent-style-name="預設段落字型" style:family="text">
      <style:text-properties fo:font-size="9pt" style:font-size-asian="9pt"/>
    </style:style>
    <style:style style:name="TableCell6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top="0.0833in"/>
    </style:style>
    <style:style style:name="T689" style:parent-style-name="預設段落字型" style:family="text">
      <style:text-properties fo:font-size="9pt" style:font-size-asian="9pt"/>
    </style:style>
    <style:style style:name="TableCell6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end" fo:margin-top="0.0833in" fo:margin-right="0.2562in"/>
    </style:style>
    <style:style style:name="T692" style:parent-style-name="預設段落字型" style:family="text">
      <style:text-properties fo:font-size="9pt" style:font-size-asian="9pt"/>
    </style:style>
    <style:style style:name="TableCell6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fo:margin-top="0.0833in"/>
    </style:style>
    <style:style style:name="T695" style:parent-style-name="預設段落字型" style:family="text">
      <style:text-properties fo:font-size="9pt" style:font-size-asian="9pt"/>
    </style:style>
    <style:style style:name="TableCell6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end" fo:margin-top="0.0833in" fo:margin-right="0.1375in"/>
    </style:style>
    <style:style style:name="T698" style:parent-style-name="預設段落字型" style:family="text">
      <style:text-properties fo:font-size="9pt" style:font-size-asian="9pt"/>
    </style:style>
    <style:style style:name="TableCell6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end" fo:margin-top="0.0833in" fo:margin-right="0.3187in"/>
    </style:style>
    <style:style style:name="T701" style:parent-style-name="預設段落字型" style:family="text">
      <style:text-properties fo:font-size="9pt" style:font-size-asian="9pt"/>
    </style:style>
    <style:style style:name="TableCell7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top="0.0833in"/>
    </style:style>
    <style:style style:name="T704" style:parent-style-name="預設段落字型" style:family="text">
      <style:text-properties fo:font-size="9pt" style:font-size-asian="9pt"/>
    </style:style>
    <style:style style:name="TableCell7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end" fo:margin-top="0.0833in" fo:margin-right="0.1972in"/>
    </style:style>
    <style:style style:name="T707" style:parent-style-name="預設段落字型" style:family="text">
      <style:text-properties fo:font-size="9pt" style:font-size-asian="9pt"/>
    </style:style>
    <style:style style:name="TableCell7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top="0.0833in"/>
    </style:style>
    <style:style style:name="T710" style:parent-style-name="預設段落字型" style:family="text">
      <style:text-properties fo:font-size="9pt" style:font-size-asian="9pt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start" fo:margin-top="0.0833in"/>
    </style:style>
    <style:style style:name="T714" style:parent-style-name="預設段落字型" style:family="text">
      <style:text-properties fo:font-size="9pt" style:font-size-asian="9p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 fo:margin-top="0.0833in"/>
    </style:style>
    <style:style style:name="T717" style:parent-style-name="預設段落字型" style:family="text">
      <style:text-properties fo:font-size="9pt" style:font-size-asian="9pt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top="0.0833in"/>
    </style:style>
    <style:style style:name="T720" style:parent-style-name="預設段落字型" style:family="text">
      <style:text-properties fo:font-size="9pt" style:font-size-asian="9p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fo:margin-top="0.0833in"/>
    </style:style>
    <style:style style:name="T723" style:parent-style-name="預設段落字型" style:family="text">
      <style:text-properties fo:font-size="9pt" style:font-size-asian="9pt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end" fo:margin-top="0.0833in" fo:margin-right="0.2562in"/>
    </style:style>
    <style:style style:name="T726" style:parent-style-name="預設段落字型" style:family="text">
      <style:text-properties fo:font-size="9pt" style:font-size-asian="9pt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top="0.0833in"/>
    </style:style>
    <style:style style:name="T729" style:parent-style-name="預設段落字型" style:family="text">
      <style:text-properties fo:font-size="9pt" style:font-size-asian="9p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end" fo:margin-top="0.0833in" fo:margin-right="0.1375in"/>
    </style:style>
    <style:style style:name="T732" style:parent-style-name="預設段落字型" style:family="text">
      <style:text-properties fo:font-size="9pt" style:font-size-asian="9p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end" fo:margin-top="0.0833in" fo:margin-right="0.3187in"/>
    </style:style>
    <style:style style:name="T735" style:parent-style-name="預設段落字型" style:family="text">
      <style:text-properties fo:font-size="9pt" style:font-size-asian="9pt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margin-top="0.0833in"/>
    </style:style>
    <style:style style:name="T738" style:parent-style-name="預設段落字型" style:family="text">
      <style:text-properties fo:font-size="9pt" style:font-size-asian="9p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end" fo:margin-top="0.0833in" fo:margin-right="0.1972in"/>
    </style:style>
    <style:style style:name="T741" style:parent-style-name="預設段落字型" style:family="text">
      <style:text-properties fo:font-size="9pt" style:font-size-asian="9p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top="0.0833in"/>
    </style:style>
    <style:style style:name="T744" style:parent-style-name="預設段落字型" style:family="text">
      <style:text-properties fo:font-size="9pt" style:font-size-asian="9pt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start" fo:margin-top="0.0833in" fo:margin-bottom="0.0833in"/>
    </style:style>
    <style:style style:name="T748" style:parent-style-name="預設段落字型" style:family="text">
      <style:text-properties fo:font-size="9pt" style:font-size-asian="9pt"/>
    </style:style>
    <style:style style:name="TableCell7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 fo:margin-top="0.0833in"/>
    </style:style>
    <style:style style:name="T751" style:parent-style-name="預設段落字型" style:family="text">
      <style:text-properties fo:font-size="9pt" style:font-size-asian="9pt"/>
    </style:style>
    <style:style style:name="TableCell7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0833in" fo:margin-bottom="0.0833in"/>
    </style:style>
    <style:style style:name="T754" style:parent-style-name="預設段落字型" style:family="text">
      <style:text-properties fo:font-size="9pt" style:font-size-asian="9pt"/>
    </style:style>
    <style:style style:name="TableCell7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top="0.0833in" fo:margin-bottom="0.0833in"/>
      <style:text-properties fo:font-size="9pt" style:font-size-asian="9pt" style:font-size-complex="11pt" style:language-asian="en" style:country-asian="US"/>
    </style:style>
    <style:style style:name="TableCell7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end" fo:margin-top="0.0833in" fo:margin-bottom="0.0833in" fo:margin-right="0.2562in"/>
    </style:style>
    <style:style style:name="T759" style:parent-style-name="預設段落字型" style:family="text">
      <style:text-properties fo:font-size="9pt" style:font-size-asian="9pt"/>
    </style:style>
    <style:style style:name="TableCell7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 fo:margin-top="0.0833in" fo:margin-bottom="0.0833in"/>
      <style:text-properties fo:font-size="9pt" style:font-size-asian="9pt" style:font-size-complex="11pt" style:language-asian="en" style:country-asian="US"/>
    </style:style>
    <style:style style:name="TableCell7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end" fo:margin-top="0.0833in" fo:margin-right="0.1375in"/>
    </style:style>
    <style:style style:name="T764" style:parent-style-name="預設段落字型" style:family="text">
      <style:text-properties fo:font-size="9pt" style:font-size-asian="9pt"/>
    </style:style>
    <style:style style:name="TableCell7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top="0.0833in" fo:margin-bottom="0.0833in" fo:margin-right="0.118in"/>
    </style:style>
    <style:style style:name="T767" style:parent-style-name="預設段落字型" style:family="text">
      <style:text-properties fo:font-size="9pt" style:font-size-asian="9pt"/>
    </style:style>
    <style:style style:name="TableCell7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top="0.0833in" fo:margin-bottom="0.0833in"/>
    </style:style>
    <style:style style:name="T770" style:parent-style-name="預設段落字型" style:family="text">
      <style:text-properties fo:font-size="9pt" style:font-size-asian="9pt"/>
    </style:style>
    <style:style style:name="TableCell7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end" fo:margin-top="0.0833in" fo:margin-right="0.1972in"/>
    </style:style>
    <style:style style:name="T773" style:parent-style-name="預設段落字型" style:family="text">
      <style:text-properties fo:font-size="9pt" style:font-size-asian="9pt"/>
    </style:style>
    <style:style style:name="TableCell7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 fo:margin-top="0.0833in"/>
    </style:style>
    <style:style style:name="T776" style:parent-style-name="預設段落字型" style:family="text">
      <style:text-properties fo:font-size="9pt" style:font-size-asian="9pt"/>
    </style:style>
    <style:style style:name="P777" style:parent-style-name="內文" style:family="paragraph">
      <style:paragraph-properties fo:text-align="start"/>
      <style:text-properties fo:font-size="9pt" style:font-size-asian="9pt" style:font-size-complex="11pt" style:language-asian="en" style:country-asian="US"/>
    </style:style>
    <style:style style:name="P778" style:parent-style-name="內文" style:family="paragraph">
      <style:paragraph-properties fo:text-align="start">
        <style:tab-stops>
          <style:tab-stop style:type="left" style:position="0.2958in"/>
          <style:tab-stop style:type="left" style:position="0.5in"/>
        </style:tab-stops>
      </style:paragraph-properties>
      <style:text-properties fo:font-size="9pt" style:font-size-asian="9pt"/>
    </style:style>
    <style:style style:name="P779" style:parent-style-name="內文" style:family="paragraph">
      <style:paragraph-properties fo:break-before="page" fo:text-align="start">
        <style:tab-stops>
          <style:tab-stop style:type="left" style:position="0.2958in"/>
        </style:tab-stops>
      </style:paragraph-properties>
    </style:style>
    <style:style style:name="T780" style:parent-style-name="預設段落字型" style:family="text">
      <style:text-properties fo:font-size="10pt" style:font-size-asian="10pt"/>
    </style:style>
    <style:style style:name="P781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782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783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784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785" style:parent-style-name="內文" style:family="paragraph">
      <style:paragraph-properties fo:text-align="center"/>
      <style:text-properties fo:font-style="italic" style:font-style-asian="italic" fo:font-size="10pt" style:font-size-asian="10pt"/>
    </style:style>
    <style:style style:name="P786" style:parent-style-name="內文" style:family="paragraph">
      <style:paragraph-properties fo:text-align="center" fo:margin-top="0.0833in"/>
      <style:text-properties fo:font-size="8pt" style:font-size-asian="8pt"/>
    </style:style>
    <style:style style:name="TableColumn788" style:family="table-column">
      <style:table-column-properties style:column-width="1.709in" style:use-optimal-column-width="false"/>
    </style:style>
    <style:style style:name="TableColumn789" style:family="table-column">
      <style:table-column-properties style:column-width="1.0826in" style:use-optimal-column-width="false"/>
    </style:style>
    <style:style style:name="TableColumn790" style:family="table-column">
      <style:table-column-properties style:column-width="0.9847in" style:use-optimal-column-width="false"/>
    </style:style>
    <style:style style:name="TableColumn791" style:family="table-column">
      <style:table-column-properties style:column-width="1.1812in" style:use-optimal-column-width="false"/>
    </style:style>
    <style:style style:name="TableColumn792" style:family="table-column">
      <style:table-column-properties style:column-width="1.1812in" style:use-optimal-column-width="false"/>
    </style:style>
    <style:style style:name="TableColumn793" style:family="table-column">
      <style:table-column-properties style:column-width="1.0826in" style:use-optimal-column-width="false"/>
    </style:style>
    <style:style style:name="TableColumn794" style:family="table-column">
      <style:table-column-properties style:column-width="2.2055in" style:use-optimal-column-width="false"/>
    </style:style>
    <style:style style:name="Table787" style:family="table">
      <style:table-properties style:width="9.427in" fo:margin-left="0in" table:align="left"/>
    </style:style>
    <style:style style:name="TableRow795" style:family="table-row">
      <style:table-row-properties style:use-optimal-row-height="false" fo:keep-together="always"/>
    </style:style>
    <style:style style:name="TableCell7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7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8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8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8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8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8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top="0.0833in"/>
      <style:text-properties fo:font-size="9pt" style:font-size-asian="9pt"/>
    </style:style>
    <style:style style:name="S5" style:family="section">
      <style:section-properties fo:margin-left="-0.0548in" fo:margin-right="0.3784in" style:writing-mode="lr-tb"/>
    </style:style>
    <style:style style:name="TableColumn811" style:family="table-column">
      <style:table-column-properties style:column-width="1.709in" style:use-optimal-column-width="false"/>
    </style:style>
    <style:style style:name="TableColumn812" style:family="table-column">
      <style:table-column-properties style:column-width="1.0826in" style:use-optimal-column-width="false"/>
    </style:style>
    <style:style style:name="TableColumn813" style:family="table-column">
      <style:table-column-properties style:column-width="0.9847in" style:use-optimal-column-width="false"/>
    </style:style>
    <style:style style:name="TableColumn814" style:family="table-column">
      <style:table-column-properties style:column-width="1.1812in" style:use-optimal-column-width="false"/>
    </style:style>
    <style:style style:name="TableColumn815" style:family="table-column">
      <style:table-column-properties style:column-width="1.1812in" style:use-optimal-column-width="false"/>
    </style:style>
    <style:style style:name="TableColumn816" style:family="table-column">
      <style:table-column-properties style:column-width="1.0826in" style:use-optimal-column-width="false"/>
    </style:style>
    <style:style style:name="TableColumn817" style:family="table-column">
      <style:table-column-properties style:column-width="2.2055in" style:use-optimal-column-width="false"/>
    </style:style>
    <style:style style:name="Table810" style:family="table">
      <style:table-properties style:width="9.427in" fo:margin-left="0in" table:align="left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8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8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8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8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8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0833in"/>
      <style:text-properties fo:font-size="9pt" style:font-size-asian="9pt"/>
    </style:style>
    <style:style style:name="P831" style:parent-style-name="內文" style:family="paragraph">
      <style:paragraph-properties fo:text-align="center"/>
      <style:text-properties fo:font-size="9pt" style:font-size-asian="9pt"/>
    </style:style>
    <style:style style:name="TableCell8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 fo:margin-top="0.0833in"/>
      <style:text-properties fo:font-size="9pt" style:font-size-asian="9pt"/>
    </style:style>
    <style:style style:name="TableRow834" style:family="table-row">
      <style:table-row-properties style:use-optimal-row-height="false" fo:keep-together="always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start" fo:margin-top="0.0833in"/>
      <style:text-properties fo:font-size="9pt" style:font-size-asian="9pt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 fo:margin-top="0.0833in">
        <style:tab-stops/>
      </style:paragraph-properties>
      <style:text-properties fo:font-size="9pt" style:font-size-asian="9pt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end" fo:margin-top="0.0833in" fo:margin-right="0.2951in"/>
      <style:text-properties fo:font-size="9pt" style:font-size-asian="9p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end" fo:margin-top="0.0833in" fo:margin-right="0.2951in"/>
      <style:text-properties fo:font-size="9pt" style:font-size-asian="9pt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 fo:margin-top="0.0833in"/>
      <style:text-properties fo:font-size="9pt" style:font-size-asian="9pt"/>
    </style:style>
    <style:style style:name="TableRow849" style:family="table-row">
      <style:table-row-properties style:min-row-height="0.3in" style:use-optimal-row-height="false" fo:keep-together="always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start" fo:margin-top="0.0833in"/>
      <style:text-properties fo:font-size="9pt" style:font-size-asian="9p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top="0.0833in">
        <style:tab-stops/>
      </style:paragraph-properties>
      <style:text-properties fo:font-size="9pt" style:font-size-asian="9pt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end" fo:margin-top="0.0833in" fo:margin-right="0.2951in"/>
      <style:text-properties fo:font-size="9pt" style:font-size-asian="9pt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end" fo:margin-top="0.0833in" fo:margin-right="0.2951in"/>
      <style:text-properties fo:font-size="9pt" style:font-size-asian="9p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 fo:margin-top="0.0833in"/>
      <style:text-properties fo:font-size="9pt" style:font-size-asian="9pt"/>
    </style:style>
    <style:style style:name="TableRow864" style:family="table-row">
      <style:table-row-properties style:min-row-height="0.0687in" style:use-optimal-row-height="false" fo:keep-together="always"/>
    </style:style>
    <style:style style:name="TableCell8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start" fo:margin-top="0.0833in" fo:margin-bottom="0.0833in"/>
      <style:text-properties fo:font-weight="bold" style:font-weight-asian="bold" fo:font-size="9pt" style:font-size-asian="9pt"/>
    </style:style>
    <style:style style:name="TableCell8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 fo:margin-top="0.0833in" fo:margin-bottom="0.0833in"/>
      <style:text-properties fo:font-weight="bold" style:font-weight-asian="bold" fo:font-size="9pt" style:font-size-asian="9pt"/>
    </style:style>
    <style:style style:name="TableCell8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 fo:margin-top="0.0833in" fo:margin-bottom="0.0833in"/>
      <style:text-properties fo:font-weight="bold" style:font-weight-asian="bold" fo:font-size="9pt" style:font-size-asian="9pt"/>
    </style:style>
    <style:style style:name="TableCell8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end" fo:margin-top="0.0833in" fo:margin-right="0.2951in"/>
      <style:text-properties fo:font-weight="bold" style:font-weight-asian="bold" fo:font-size="9pt" style:font-size-asian="9pt"/>
    </style:style>
    <style:style style:name="TableCell8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 fo:margin-top="0.0833in" fo:margin-bottom="0.0833in"/>
      <style:text-properties fo:font-weight="bold" style:font-weight-asian="bold" fo:font-size="9pt" style:font-size-asian="9pt"/>
    </style:style>
    <style:style style:name="TableCell8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end" fo:margin-top="0.0833in" fo:margin-right="0.2951in"/>
      <style:text-properties fo:font-weight="bold" style:font-weight-asian="bold" fo:font-size="9pt" style:font-size-asian="9pt"/>
    </style:style>
    <style:style style:name="TableCell8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 fo:margin-top="0.0833in" fo:margin-bottom="0.0833in"/>
      <style:text-properties fo:font-weight="bold" style:font-weight-asian="bold" fo:font-size="9pt" style:font-size-asian="9pt"/>
    </style:style>
    <style:style style:name="P879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P880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T881" style:parent-style-name="預設段落字型" style:family="text">
      <style:text-properties fo:font-size="9pt" style:font-size-asian="9pt"/>
    </style:style>
    <style:style style:name="T882" style:parent-style-name="預設段落字型" style:family="text">
      <style:text-properties fo:font-size="9pt" style:font-size-asian="9pt"/>
    </style:style>
    <style:style style:name="T883" style:parent-style-name="預設段落字型" style:family="text">
      <style:text-properties fo:font-size="9pt" style:font-size-asian="9pt"/>
    </style:style>
    <style:style style:name="T884" style:parent-style-name="預設段落字型" style:family="text">
      <style:text-properties fo:font-size="9pt" style:font-size-asian="9pt"/>
    </style:style>
    <style:style style:name="T885" style:parent-style-name="預設段落字型" style:family="text">
      <style:text-properties fo:font-size="9pt" style:font-size-asian="9pt"/>
    </style:style>
    <style:style style:name="T886" style:parent-style-name="預設段落字型" style:family="text">
      <style:text-properties fo:font-size="9pt" style:font-size-asian="9pt"/>
    </style:style>
    <style:style style:name="P887" style:parent-style-name="內文" style:family="paragraph">
      <style:text-properties fo:font-weight="bold" style:font-weight-asian="bold"/>
    </style:style>
    <style:style style:name="P888" style:parent-style-name="內文" style:family="paragraph">
      <style:text-properties fo:font-weight="bold" style:font-weight-asian="bold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3">
            <text:p text:style-name="P6">World Trade</text:p>
            <text:p text:style-name="P13">Organization</text:p>
          </table:table-cell>
          <table:table-cell table:style-name="TableCell14">
            <text:p text:style-name="P15"/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G/AG/N/JOR/14</text:p>
            <text:p text:style-name="P24">10<text:s/>October 2011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(11-4904)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Committee on Agriculture</text:p>
          </table:table-cell>
          <table:table-cell table:style-name="TableCell38">
            <text:p text:style-name="P39">Original: <text:s/><text:tab/>English</text:p>
          </table:table-cell>
        </table:table-row>
      </table:table>
      <text:p text:style-name="內文"/>
      <text:p text:style-name="內文"/>
      <text:p text:style-name="內文"/>
      <text:h text:style-name="P40" text:outline-level="1">NOTIFICATION</text:h>
      <text:p text:style-name="P41"/>
      <text:p text:style-name="P42"/>
      <text:p text:style-name="內文"><text:span text:style-name="T43"><text:tab/>The following<text:s/></text:span><text:span text:style-name="T44">submission</text:span><text:span text:style-name="T45">, dated<text:s/></text:span><text:span text:style-name="T46">6 April 2011</text:span><text:span text:style-name="T47">, is being circulated at the request of the Delegation of<text:s/></text:span><text:span text:style-name="T48">Jordan</text:span><text:span text:style-name="T49">.</text:span><text:span text:style-name="T50"><text:s/></text:span><text:span text:style-name="T51"><text:s/>The</text:span><text:span text:style-name="T52"><text:s/>notification concerns domestic support commitments</text:span><text:span text:style-name="T53"><text:s/></text:span><text:span text:style-name="T54">(</text:span><text:span text:style-name="T55">Table DS:1</text:span><text:span text:style-name="T56"><text:s/>and the relevant Supporting Tables) for<text:s/></text:span><text:span text:style-name="T57">the<text:s/></text:span><text:span text:style-name="T58">calendar year<text:s/></text:span><text:span text:style-name="T59">200</text:span><text:span text:style-name="T60">8</text:span>.</text:p>
      <text:section text:name="Sect1" text:style-name="S1">
        <text:soft-page-break/>
        <text:p text:style-name="P61">Table DS:1</text:p>
        <text:h text:style-name="P62" text:outline-level="1">DOMESTIC SUPPORT: <text:s/>Jordan</text:h>
        <text:p text:style-name="P63"/>
        <text:h text:style-name="P64" text:outline-level="1">REPORTING PERIOD: <text:s/>Calendar year 2008</text:h>
        <text:p text:style-name="P65"/>
        <text:h text:style-name="P66" text:outline-level="1">Current Total Aggregate Measurement of Support</text:h>
        <text:p text:style-name="P67"/>
        <table:table table:style-name="Table68">
          <table:table-columns>
            <table:table-column table:style-name="TableColumn69"/>
            <table:table-column table:style-name="TableColumn70"/>
            <table:table-column table:style-name="TableColumn71"/>
          </table:table-columns>
          <table:table-row table:style-name="TableRow72">
            <table:table-cell table:style-name="TableCell73">
              <text:p text:style-name="P74">Total AMS commitment level for period in question</text:p>
            </table:table-cell>
            <table:table-cell table:style-name="TableCell75">
              <text:p text:style-name="P76">Currency</text:p>
            </table:table-cell>
            <table:table-cell table:style-name="TableCell77">
              <text:p text:style-name="P78">Current Total AMS</text:p>
            </table:table-cell>
          </table:table-row>
          <table:table-row table:style-name="TableRow79">
            <table:table-cell table:style-name="TableCell80">
              <text:p text:style-name="P81">(from Section I of Part IV of the Schedule)</text:p>
            </table:table-cell>
            <table:table-cell table:style-name="TableCell82">
              <text:p text:style-name="P83">(from Section I of Part IV of the Schedule)</text:p>
            </table:table-cell>
            <table:table-cell table:style-name="TableCell84">
              <text:p text:style-name="P85">(from attached Supporting Tables)</text:p>
            </table:table-cell>
          </table:table-row>
          <table:table-row table:style-name="TableRow86">
            <table:table-cell table:style-name="TableCell87">
              <text:p text:style-name="P88">1</text:p>
            </table:table-cell>
            <table:table-cell table:style-name="TableCell89">
              <text:p text:style-name="P90">2</text:p>
            </table:table-cell>
            <table:table-cell table:style-name="TableCell91">
              <text:p text:style-name="P92">3</text:p>
            </table:table-cell>
          </table:table-row>
          <table:table-row table:style-name="TableRow93">
            <table:table-cell table:style-name="TableCell94">
              <text:p text:style-name="P95">1,333,973</text:p>
            </table:table-cell>
            <table:table-cell table:style-name="TableCell96">
              <text:p text:style-name="P97">JD</text:p>
            </table:table-cell>
            <table:table-cell table:style-name="TableCell98">
              <text:p text:style-name="P99">0</text:p>
            </table:table-cell>
          </table:table-row>
        </table:table>
        <text:p text:style-name="P100"/>
        <text:soft-page-break/>
        <text:h text:style-name="P101" text:outline-level="1"><text:span text:style-name="T102">Supporting Table DS:1</text:span></text:h>
        <text:h text:style-name="P103" text:outline-level="1">DOMESTIC SUPPORT: <text:s/>Jordan</text:h>
        <text:p text:style-name="P104"/>
        <text:h text:style-name="P105" text:outline-level="1">REPORTING PERIOD: <text:s/>Calendar year 2008</text:h>
        <text:p text:style-name="P106"/>
        <text:h text:style-name="P107" text:outline-level="1"><text:span text:style-name="T108">Measures exempt from the reduction commitment –<text:s/></text:span><text:span text:style-name="T109">"</text:span><text:span text:style-name="T110">Green Box</text:span><text:span text:style-name="T111">"</text:span></text:h>
        <text:p text:style-name="P112"/>
        <table:table table:style-name="Table113">
          <table:table-columns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</table:table-columns>
          <table:table-row table:style-name="TableRow118">
            <table:table-cell table:style-name="TableCell119">
              <text:p text:style-name="P120">Measure type</text:p>
            </table:table-cell>
            <table:table-cell table:style-name="TableCell121">
              <text:p text:style-name="P122">Name and description of measure with reference to criteria in Annex 2</text:p>
            </table:table-cell>
            <table:table-cell table:style-name="TableCell123">
              <text:p text:style-name="P124">Monetary value of measure in year in question<text:line-break/>(JD)</text:p>
            </table:table-cell>
            <table:table-cell table:style-name="TableCell125">
              <text:p text:style-name="P126">Data sources</text:p>
            </table:table-cell>
          </table:table-row>
        </table:table>
      </text:section>
      <text:section text:name="Sect2" text:style-name="S2">
        <table:table table:style-name="Table127">
          <table:table-columns>
            <table:table-column table:style-name="TableColumn128"/>
            <table:table-column table:style-name="TableColumn129"/>
            <table:table-column table:style-name="TableColumn130"/>
            <table:table-column table:style-name="TableColumn131"/>
          </table:table-columns>
          <table:table-header-rows>
            <table:table-row table:style-name="TableRow132">
              <table:table-cell table:style-name="TableCell133">
                <text:p text:style-name="P134">1</text:p>
              </table:table-cell>
              <table:table-cell table:style-name="TableCell135">
                <text:p text:style-name="P136">2</text:p>
              </table:table-cell>
              <table:table-cell table:style-name="TableCell137">
                <text:p text:style-name="P138">3</text:p>
              </table:table-cell>
              <table:table-cell table:style-name="TableCell139">
                <text:p text:style-name="P140">4</text:p>
              </table:table-cell>
            </table:table-row>
          </table:table-header-rows>
          <table:table-row table:style-name="TableRow141">
            <table:table-cell table:style-name="TableCell142">
              <text:p text:style-name="P143">Total Green Box expenditures</text:p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><text:span text:style-name="T148">186</text:span><text:span text:style-name="T149">,</text:span><text:span text:style-name="T150">189</text:span><text:span text:style-name="T151">,</text:span><text:span text:style-name="T152">777</text:span></text:p>
            </table:table-cell>
            <table:table-cell table:style-name="TableCell153">
              <text:p text:style-name="P154"/>
            </table:table-cell>
          </table:table-row>
          <table:table-row table:style-name="TableRow155">
            <table:table-cell table:style-name="TableCell156">
              <text:p text:style-name="P157">(a)<text:tab/>Total general services</text:p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>45,189,777</text:p>
            </table:table-cell>
            <table:table-cell table:style-name="TableCell162">
              <text:p text:style-name="P163"/>
            </table:table-cell>
          </table:table-row>
          <table:table-row table:style-name="TableRow164">
            <table:table-cell table:style-name="TableCell165">
              <text:p text:style-name="P166">(1)<text:tab/>Research<text:s/>(including<text:s/>extension and advisory services)</text:p>
            </table:table-cell>
            <table:table-cell table:style-name="TableCell167">
              <text:p text:style-name="P168">Budget allocations for research programmes and research activities at public universities, and NCARE. <text:s/>Exempt as a general service under<text:s/>paragraphs<text:s/>2(a)<text:s/>and 2(d)<text:s/>of Annex 2.</text:p>
            </table:table-cell>
            <table:table-cell table:style-name="TableCell169">
              <text:p text:style-name="P170">7,172,177</text:p>
            </table:table-cell>
            <table:table-cell table:style-name="TableCell171">
              <text:p text:style-name="P172">*</text:p>
            </table:table-cell>
          </table:table-row>
          <table:table-row table:style-name="TableRow173">
            <table:table-cell table:style-name="TableCell174">
              <text:p text:style-name="P175">(2)<text:tab/>Inspection services</text:p>
            </table:table-cell>
            <table:table-cell table:style-name="TableCell176">
              <text:p text:style-name="P177"><text:span text:style-name="T178">Allocations for inspection of plants and animals by MOA and MOH. <text:s/>Exempt under paragraph 2(e) of Annex 2.</text:span></text:p>
            </table:table-cell>
            <table:table-cell table:style-name="TableCell179">
              <text:p text:style-name="P180">8,435,100</text:p>
            </table:table-cell>
            <table:table-cell table:style-name="TableCell181">
              <text:p text:style-name="P182">***</text:p>
            </table:table-cell>
          </table:table-row>
          <table:table-row table:style-name="TableRow183">
            <table:table-cell table:style-name="TableCell184">
              <text:p text:style-name="P185">(3)<text:tab/>Marketing and promotion</text:p>
            </table:table-cell>
            <table:table-cell table:style-name="TableCell186">
              <text:p text:style-name="P187">Expenditures by MOA on trade directories, trade fairs, and trial export shipments to gauge foreign market acceptability of Jordanian products. <text:s/>Exempt under paragraph 2(f) of Annex 2.</text:p>
            </table:table-cell>
            <table:table-cell table:style-name="TableCell188">
              <text:p text:style-name="P189">0</text:p>
            </table:table-cell>
            <table:table-cell table:style-name="TableCell190">
              <text:p text:style-name="P191">**</text:p>
            </table:table-cell>
          </table:table-row>
          <table:table-row table:style-name="TableRow192">
            <table:table-cell table:style-name="TableCell193">
              <text:p text:style-name="P194">(4)<text:tab/>Pest and disease control</text:p>
            </table:table-cell>
            <table:table-cell table:style-name="TableCell195">
              <text:p text:style-name="P196">Operating expenditures of the Plant Protection Services and Veterinary Services, MOA. <text:s/>Exempt under paragraph 2(b) of Annex 2.</text:p>
            </table:table-cell>
            <table:table-cell table:style-name="TableCell197">
              <text:p text:style-name="P198">10,801,100</text:p>
            </table:table-cell>
            <table:table-cell table:style-name="TableCell199">
              <text:p text:style-name="P200">**</text:p>
            </table:table-cell>
          </table:table-row>
          <table:table-row table:style-name="TableRow201">
            <table:table-cell table:style-name="TableCell202">
              <text:p text:style-name="P203">(5)<text:tab/>Infrastructural services</text:p>
            </table:table-cell>
            <table:table-cell table:style-name="TableCell204">
              <text:p text:style-name="P205"><text:span text:style-name="T206">Expenditures by the Ministry of Public Works on agricultural (rural) roads and rural electrification programmes, and the Ministry of Water and Irrigation on dams and irrigation systems. <text:s/>Exempt under paragraph 2(g) of Annex 2.</text:span></text:p>
            </table:table-cell>
            <table:table-cell table:style-name="TableCell207">
              <text:p text:style-name="P208">18,781,400</text:p>
            </table:table-cell>
            <table:table-cell table:style-name="TableCell209">
              <text:p text:style-name="P210">**</text:p>
            </table:table-cell>
          </table:table-row>
          <table:table-row table:style-name="TableRow211">
            <table:table-cell table:style-name="TableCell212">
              <text:p text:style-name="P213"><text:bookmark-start text:name="OLE_LINK4"/><text:bookmark-start text:name="OLE_LINK5"/><text:bookmark-start text:name="_Hlk242759210"/>(b)<text:tab/>Public stockholding for food security purposes</text:p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>0</text:p>
            </table:table-cell>
            <table:table-cell table:style-name="TableCell218">
              <text:p text:style-name="P219">**</text:p>
            </table:table-cell>
          </table:table-row>
          <table:table-row table:style-name="TableRow220">
            <table:table-cell table:style-name="TableCell221">
              <text:p text:style-name="P222">(c)<text:tab/>Domestic food aid</text:p>
            </table:table-cell>
            <table:table-cell table:style-name="TableCell223">
              <text:p text:style-name="P224">Budgetary expenditures on bread, sugar, rice, and powdered milk subsidies to consumers. <text:s/>Exempt under paragraph 4 of Annex 2.</text:p>
            </table:table-cell>
            <table:table-cell table:style-name="TableCell225">
              <text:p text:style-name="P226">141,000,000</text:p>
            </table:table-cell>
            <table:table-cell table:style-name="TableCell227">
              <text:p text:style-name="P228">**</text:p>
            </table:table-cell>
          </table:table-row>
        </table:table>
        <text:p text:style-name="P229"><text:bookmark-end text:name="OLE_LINK4"/><text:bookmark-end text:name="OLE_LINK5"/><text:bookmark-end text:name="_Hlk242759210"/></text:p>
        <text:p text:style-name="P230"/>
        <text:p text:style-name="P231">*<text:tab/>Public Universities and documents of the budget.</text:p>
        <text:p text:style-name="P232">**<text:tab/>Documents of the budget.</text:p>
        <text:p text:style-name="P233">***<text:tab/>MOA, MOH.</text:p>
        <text:p text:style-name="P234"/>
        <text:p text:style-name="P235">NCARE<text:tab/>National Centre for Agriculture Research and<text:s/>Extension</text:p>
        <text:p text:style-name="P236">MOA<text:tab/>Ministry of Agriculture</text:p>
        <text:p text:style-name="P237">MOH<text:tab/>Ministry of Health</text:p>
        <text:p text:style-name="P238"><text:span text:style-name="T239">Supporting Table DS:2</text:span></text:p>
        <text:h text:style-name="P240" text:outline-level="1">DOMESTIC SUPPORT: <text:s/>Jordan</text:h>
        <text:p text:style-name="P241"/>
        <text:h text:style-name="P242" text:outline-level="1">REPORTING PERIOD: <text:s/>Calendar year 2008</text:h>
        <text:p text:style-name="P243"/>
        <text:h text:style-name="P244" text:outline-level="1"><text:span text:style-name="T245">Measures exempt from the reduction commitment – Special and Differential Treatment – "Development programmes</text:span><text:span text:style-name="T246">"</text:span></text:h>
        <text:p text:style-name="P247"/>
        <table:table table:style-name="Table248">
          <table:table-columns>
            <table:table-column table:style-name="TableColumn249"/>
            <table:table-column table:style-name="TableColumn250"/>
            <table:table-column table:style-name="TableColumn251"/>
            <table:table-column table:style-name="TableColumn252"/>
          </table:table-columns>
          <table:table-row table:style-name="TableRow253">
            <table:table-cell table:style-name="TableCell254">
              <text:p text:style-name="P255">Measure type</text:p>
            </table:table-cell>
            <table:table-cell table:style-name="TableCell256">
              <text:p text:style-name="P257">Name and description of measure with reference to criteria in Article 6.2</text:p>
            </table:table-cell>
            <table:table-cell table:style-name="TableCell258">
              <text:p text:style-name="P259">Monetary value of measure in year in question<text:line-break/>(JD)</text:p>
            </table:table-cell>
            <table:table-cell table:style-name="TableCell260">
              <text:p text:style-name="P261">Data sources</text:p>
            </table:table-cell>
          </table:table-row>
        </table:table>
      </text:section>
      <text:section text:name="Sect3" text:style-name="S3">
        <table:table table:style-name="Table262">
          <table:table-columns>
            <table:table-column table:style-name="TableColumn263"/>
            <table:table-column table:style-name="TableColumn264"/>
            <table:table-column table:style-name="TableColumn265"/>
            <table:table-column table:style-name="TableColumn266"/>
          </table:table-columns>
          <table:table-header-rows>
            <table:table-row table:style-name="TableRow267">
              <table:table-cell table:style-name="TableCell268">
                <text:p text:style-name="P269">1</text:p>
              </table:table-cell>
              <table:table-cell table:style-name="TableCell270">
                <text:p text:style-name="P271">2</text:p>
              </table:table-cell>
              <table:table-cell table:style-name="TableCell272">
                <text:p text:style-name="P273">3</text:p>
              </table:table-cell>
              <table:table-cell table:style-name="TableCell274">
                <text:p text:style-name="P275">4</text:p>
              </table:table-cell>
            </table:table-row>
          </table:table-header-rows>
          <table:table-row table:style-name="TableRow276">
            <table:table-cell table:style-name="TableCell277">
              <text:p text:style-name="P278">(a)<text:tab/>Investment subsidies generally available to agriculture</text:p>
            </table:table-cell>
            <table:table-cell table:style-name="TableCell279">
              <text:p text:style-name="P280">Value of interest rate subsidy on loans for irrigated and rain-fed land improvement and development; <text:s/>livestock development; <text:s/>mechanization; <text:s/>and farm and agricultural marketing facilities. <text:s/>Exempt under paragraph 2, Article 6, Part IV of the Agreement on Agriculture</text:p>
            </table:table-cell>
            <table:table-cell table:style-name="TableCell281">
              <text:p text:style-name="P282">3,146,792</text:p>
            </table:table-cell>
            <table:table-cell table:style-name="TableCell283">
              <text:p text:style-name="P284">Agricultural Credit Corporation and Central Bank</text:p>
            </table:table-cell>
          </table:table-row>
          <table:table-row table:style-name="TableRow285">
            <table:table-cell table:style-name="TableCell286">
              <text:p text:style-name="P287">(b)<text:tab/>Input subsidies generally available to low-income or resource–poor producers</text:p>
            </table:table-cell>
            <table:table-cell table:style-name="TableCell288">
              <text:p text:style-name="P289">Value of interest rate subsidy on operational loans for less than JD 1,000 representing<text:s/><text:line-break/>"…agricultural input subsidies generally available to low-income or resource-poor producers in developing country Members ...". <text:s/>Exempt under paragraph 2, Article 6, Part IV of the Agreement on Agriculture</text:p>
            </table:table-cell>
            <table:table-cell table:style-name="TableCell290">
              <text:p text:style-name="P291">18,121</text:p>
            </table:table-cell>
            <table:table-cell table:style-name="TableCell292">
              <text:p text:style-name="P293">Agricultural Credit Corporation and Central Bank</text:p>
            </table:table-cell>
          </table:table-row>
        </table:table>
        <text:p text:style-name="P294"/>
        <text:h text:style-name="P295" text:outline-level="1"><text:span text:style-name="T296">Supporting Table DS:4</text:span></text:h>
        <text:h text:style-name="P297" text:outline-level="1">DOMESTIC SUPPORT: <text:s/>Jordan</text:h>
        <text:p text:style-name="P298"/>
        <text:h text:style-name="P299" text:outline-level="1">REPORTING PERIOD: <text:s/>Calendar year 2008</text:h>
        <text:p text:style-name="P300"/>
        <text:h text:style-name="P301" text:outline-level="1">Calculation of the Current Total Aggregate Measurement of Support</text:h>
        <text:p text:style-name="P302"/>
        <table:table table:style-name="Table303">
          <table:table-columns>
            <table:table-column table:style-name="TableColumn304"/>
            <table:table-column table:style-name="TableColumn305"/>
            <table:table-column table:style-name="TableColumn306"/>
            <table:table-column table:style-name="TableColumn307"/>
          </table:table-columns>
          <table:table-header-rows>
            <table:table-row table:style-name="TableRow308">
              <table:table-cell table:style-name="TableCell309">
                <text:p text:style-name="P310">Description of basic products (including non-product-specific AMS)</text:p>
              </table:table-cell>
              <table:table-cell table:style-name="TableCell311">
                <text:p text:style-name="P312">Product-specific AMS (from Supporting Tables DS:5 to DS:7 below)</text:p>
              </table:table-cell>
              <table:table-cell table:style-name="TableCell313">
                <text:p text:style-name="P314">Product-specific measurements of support (from Supporting Table DS:8 below)</text:p>
              </table:table-cell>
              <table:table-cell table:style-name="TableCell315">
                <text:p text:style-name="P316">Current Total AMS (aggregate)</text:p>
              </table:table-cell>
            </table:table-row>
            <table:table-row table:style-name="TableRow317">
              <table:table-cell table:style-name="TableCell318">
                <text:p text:style-name="P319"/>
              </table:table-cell>
              <table:table-cell table:style-name="TableCell320">
                <text:p text:style-name="P321">(JD)</text:p>
              </table:table-cell>
              <table:table-cell table:style-name="TableCell322">
                <text:p text:style-name="P323"/>
              </table:table-cell>
              <table:table-cell table:style-name="TableCell324">
                <text:p text:style-name="P325">(JD)</text:p>
              </table:table-cell>
            </table:table-row>
            <table:table-row table:style-name="TableRow326">
              <table:table-cell table:style-name="TableCell327">
                <text:p text:style-name="P328">1</text:p>
              </table:table-cell>
              <table:table-cell table:style-name="TableCell329">
                <text:p text:style-name="P330">2</text:p>
              </table:table-cell>
              <table:table-cell table:style-name="TableCell331">
                <text:p text:style-name="P332">3</text:p>
              </table:table-cell>
              <table:table-cell table:style-name="TableCell333">
                <text:p text:style-name="P334">4</text:p>
              </table:table-cell>
            </table:table-row>
          </table:table-header-rows>
          <table:table-row table:style-name="TableRow335">
            <table:table-cell table:style-name="TableCell336">
              <text:p text:style-name="P337">Wheat</text:p>
            </table:table-cell>
            <table:table-cell table:style-name="TableCell338">
              <text:p text:style-name="P339"><text:span text:style-name="T340"><text:tab/></text:span><text:span text:style-name="T341">26</text:span><text:span text:style-name="T342">,</text:span><text:span text:style-name="T343">913</text:span><text:span text:style-name="T344"><text:s/></text:span><text:span text:style-name="T345"><text:tab/>(</text:span><text:span text:style-name="T346">de minimis</text:span><text:span text:style-name="T347">)</text:span><text:span text:style-name="T348">*</text:span></text:p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>0</text:p>
            </table:table-cell>
          </table:table-row>
          <table:table-row table:style-name="TableRow353">
            <table:table-cell table:style-name="TableCell354">
              <text:p text:style-name="P355">Barley</text:p>
            </table:table-cell>
            <table:table-cell table:style-name="TableCell356">
              <text:p text:style-name="P357"><text:span text:style-name="T358"><text:tab/></text:span><text:span text:style-name="T359">69</text:span><text:span text:style-name="T360">,</text:span><text:span text:style-name="T361">455</text:span><text:span text:style-name="T362"><text:s/></text:span><text:span text:style-name="T363"><text:tab/>(</text:span><text:span text:style-name="T364">de minimis</text:span><text:span text:style-name="T365">)</text:span><text:span text:style-name="T366">**</text:span></text:p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>0</text:p>
            </table:table-cell>
          </table:table-row>
          <table:table-row table:style-name="TableRow371">
            <table:table-cell table:style-name="TableCell372">
              <text:p text:style-name="P373">Livestock</text:p>
            </table:table-cell>
            <table:table-cell table:style-name="TableCell374">
              <text:p text:style-name="P375"><text:span text:style-name="T376"><text:tab/></text:span><text:span text:style-name="T377">64</text:span><text:span text:style-name="T378">,</text:span><text:span text:style-name="T379">062</text:span><text:span text:style-name="T380">,</text:span><text:span text:style-name="T381">000</text:span><text:span text:style-name="T382"><text:s/></text:span><text:span text:style-name="T383"><text:tab/>(</text:span><text:span text:style-name="T384">de minimis</text:span><text:span text:style-name="T385">)</text:span><text:span text:style-name="T386">***</text:span></text:p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>0</text:p>
            </table:table-cell>
          </table:table-row>
          <table:table-row table:style-name="TableRow391">
            <table:table-cell table:style-name="TableCell392">
              <text:p text:style-name="P393">Non-product-specific AMS (from Supporting Table DS:9)</text:p>
            </table:table-cell>
            <table:table-cell table:style-name="TableCell394">
              <text:p text:style-name="P395"><text:span text:style-name="T396"><text:tab/></text:span><text:span text:style-name="T397">10</text:span><text:span text:style-name="T398">,</text:span><text:span text:style-name="T399">356</text:span><text:span text:style-name="T400">,</text:span><text:span text:style-name="T401">778</text:span><text:span text:style-name="T402"><text:s/></text:span><text:span text:style-name="T403"><text:tab/>(</text:span><text:span text:style-name="T404">de minimis</text:span><text:span text:style-name="T405">)</text:span><text:span text:style-name="T406">****</text:span></text:p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>0</text:p>
            </table:table-cell>
          </table:table-row>
          <table:table-row table:style-name="TableRow411">
            <table:table-cell table:style-name="TableCell412">
              <text:p text:style-name="P413"><text:span text:style-name="T414">Current Total AMS</text:span></text:p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>0</text:p>
            </table:table-cell>
          </table:table-row>
        </table:table>
        <text:p text:style-name="P421"/>
        <text:p text:style-name="P422"><text:span text:style-name="T423">*</text:span><text:span text:style-name="T424"><text:s/></text:span><text:span text:style-name="T425">The total value of wheat production in 2008</text:span><text:span text:style-name="T426"><text:s/></text:span><text:span text:style-name="T427">was JD 3,072,691<text:s/></text:span><text:span text:style-name="T428">m</text:span><text:span text:style-name="T429">illion (source of information is Department of Statistics). Under the provisions of Article 6.4 of the Agreement on Agriculture, this falls below the<text:s/></text:span><text:span text:style-name="T430">de minimis</text:span><text:span text:style-name="T431"><text:s/>level thus need<text:s/></text:span><text:span text:style-name="T432">not<text:s/></text:span><text:span text:style-name="T433">be included in the calculation</text:span><text:span text:style-name="T434"><text:s/></text:span><text:span text:style-name="T435">of the Current Total AMS.</text:span></text:p>
        <text:p text:style-name="P436"/>
        <text:p text:style-name="P437"><text:span text:style-name="T438">**</text:span><text:span text:style-name="T439"><text:s/></text:span><text:span text:style-name="T440">The total value of<text:s/></text:span><text:span text:style-name="T441">b</text:span><text:span text:style-name="T442">arley production in 2008 was JD 3,373,787<text:s/></text:span><text:span text:style-name="T443">m</text:span><text:span text:style-name="T444">illion (source of information is Department of Statistics). <text:s/>Under the provisions of Article 6.4 of the Agreement on Agriculture, this falls below the<text:s/></text:span><text:span text:style-name="T445">de minimis</text:span><text:span text:style-name="T446"><text:s/>level thus need<text:s/></text:span><text:span text:style-name="T447">not</text:span><text:span text:style-name="T448"><text:s/>be included in the calculation of the Current Total AMS.</text:span></text:p>
        <text:p text:style-name="P449"/>
        <text:p text:style-name="P450"><text:span text:style-name="T451">***</text:span><text:span text:style-name="T452"><text:tab/>The total value of livestock production in 2008 was JD</text:span><text:span text:style-name="T453"><text:s/></text:span><text:span text:style-name="T454">876,225,600<text:s/></text:span><text:span text:style-name="T455">m</text:span><text:span text:style-name="T456">illion (source of information is Department of Statistics). <text:s/>Under the provisions of Article 6.4 of the Agreement on Agriculture, this falls below the<text:s/></text:span><text:span text:style-name="T457">de minimis</text:span><text:span text:style-name="T458"><text:s/>level thus need not be included in the calculation of the Current Total AMS.</text:span></text:p>
        <text:p text:style-name="P459"/>
        <text:p text:style-name="P460"><text:span text:style-name="T461">****</text:span><text:span text:style-name="T462"><text:s/></text:span><text:span text:style-name="T463">The total value of agricultural production in 2008 was JD 1,326,766,400 million (source of information is Department of Statistics). <text:s/>Under the provisions of Article 6.4 of the Agreement on Agriculture, this falls below the<text:s/></text:span><text:span text:style-name="T464">de minimis</text:span><text:span text:style-name="T465"><text:s/>level thus need not be included in the calculation of the Current Total AMS.</text:span></text:p>
        <text:h text:style-name="P466" text:outline-level="1">Supporting Table DS:5</text:h>
        <text:h text:style-name="P467" text:outline-level="1">DOMESTIC SUPPORT: <text:s/>Jordan</text:h>
        <text:p text:style-name="P468"/>
        <text:h text:style-name="P469" text:outline-level="1">REPORTING PERIOD: <text:s/>Calendar year 2008</text:h>
        <text:p text:style-name="P470"/>
        <text:h text:style-name="P471" text:outline-level="1"><text:span text:style-name="T472">Product-Specific Aggregate Measurements of Support: <text:s/>Market Price Support</text:span></text:h>
        <text:p text:style-name="P473"/>
        <table:table table:style-name="Table474">
          <table:table-columns>
            <table:table-column table:style-name="TableColumn475"/>
            <table:table-column table:style-name="TableColumn476"/>
            <table:table-column table:style-name="TableColumn477"/>
            <table:table-column table:style-name="TableColumn478"/>
            <table:table-column table:style-name="TableColumn479"/>
            <table:table-column table:style-name="TableColumn480"/>
            <table:table-column table:style-name="TableColumn481"/>
            <table:table-column table:style-name="TableColumn482"/>
            <table:table-column table:style-name="TableColumn483"/>
          </table:table-columns>
          <table:table-row table:style-name="TableRow484">
            <table:table-cell table:style-name="TableCell485">
              <text:p text:style-name="P486">Description of basic products</text:p>
            </table:table-cell>
            <table:table-cell table:style-name="TableCell487">
              <text:p text:style-name="P488">Calendar year beginning 1.1.2008</text:p>
            </table:table-cell>
            <table:table-cell table:style-name="TableCell489">
              <text:p text:style-name="P490">Measure type(s)</text:p>
            </table:table-cell>
            <table:table-cell table:style-name="TableCell491">
              <text:p text:style-name="P492">Applied administered price<text:line-break/><text:line-break/><text:line-break/>(JD/tonne)</text:p>
            </table:table-cell>
            <table:table-cell table:style-name="TableCell493">
              <text:p text:style-name="P494">External reference price (generally from AGST/…)<text:line-break/>(JD/tonne)</text:p>
            </table:table-cell>
            <table:table-cell table:style-name="TableCell495">
              <text:p text:style-name="P496">Eligible production<text:line-break/><text:line-break/><text:line-break/>(tonnes)</text:p>
            </table:table-cell>
            <table:table-cell table:style-name="TableCell497">
              <text:p text:style-name="P498">Associated fees/levies</text:p>
            </table:table-cell>
            <table:table-cell table:style-name="TableCell499">
              <text:p text:style-name="P500">Total market price support<text:line-break/><text:line-break/><text:line-break/>(JD)</text:p>
            </table:table-cell>
            <table:table-cell table:style-name="TableCell501">
              <text:p text:style-name="P502">Data sources</text:p>
            </table:table-cell>
          </table:table-row>
        </table:table>
      </text:section>
      <text:section text:name="Sect4" text:style-name="S4">
        <table:table table:style-name="Table503">
          <table:table-columns>
            <table:table-column table:style-name="TableColumn504"/>
            <table:table-column table:style-name="TableColumn505"/>
            <table:table-column table:style-name="TableColumn506"/>
            <table:table-column table:style-name="TableColumn507"/>
            <table:table-column table:style-name="TableColumn508"/>
            <table:table-column table:style-name="TableColumn509"/>
            <table:table-column table:style-name="TableColumn510"/>
            <table:table-column table:style-name="TableColumn511"/>
            <table:table-column table:style-name="TableColumn512"/>
          </table:table-columns>
          <table:table-header-rows>
            <table:table-row table:style-name="TableRow513">
              <table:table-cell table:style-name="TableCell514">
                <text:p text:style-name="P515">1</text:p>
              </table:table-cell>
              <table:table-cell table:style-name="TableCell516">
                <text:p text:style-name="P517">2</text:p>
              </table:table-cell>
              <table:table-cell table:style-name="TableCell518">
                <text:p text:style-name="P519">3</text:p>
              </table:table-cell>
              <table:table-cell table:style-name="TableCell520">
                <text:p text:style-name="P521">4</text:p>
              </table:table-cell>
              <table:table-cell table:style-name="TableCell522">
                <text:p text:style-name="P523">5</text:p>
              </table:table-cell>
              <table:table-cell table:style-name="TableCell524">
                <text:p text:style-name="P525">6</text:p>
              </table:table-cell>
              <table:table-cell table:style-name="TableCell526">
                <text:p text:style-name="P527">7</text:p>
              </table:table-cell>
              <table:table-cell table:style-name="TableCell528">
                <text:p text:style-name="P529">8</text:p>
                <text:p text:style-name="P530">((4-5*6)-7)</text:p>
              </table:table-cell>
              <table:table-cell table:style-name="TableCell531">
                <text:p text:style-name="P532">9</text:p>
              </table:table-cell>
            </table:table-row>
          </table:table-header-rows>
          <table:table-row table:style-name="TableRow533">
            <table:table-cell table:style-name="TableCell534">
              <text:p text:style-name="P535">Wheat</text:p>
            </table:table-cell>
            <table:table-cell table:style-name="TableCell536">
              <text:p text:style-name="P537"/>
            </table:table-cell>
            <table:table-cell table:style-name="TableCell538">
              <text:p text:style-name="P539">Price support</text:p>
            </table:table-cell>
            <table:table-cell table:style-name="TableCell540">
              <text:p text:style-name="P541">329.17</text:p>
            </table:table-cell>
            <table:table-cell table:style-name="TableCell542">
              <text:p text:style-name="P543">151.4</text:p>
            </table:table-cell>
            <table:table-cell table:style-name="TableCell544">
              <text:p text:style-name="P545">151.4</text:p>
            </table:table-cell>
            <table:table-cell table:style-name="TableCell546">
              <text:p text:style-name="P547">-</text:p>
            </table:table-cell>
            <table:table-cell table:style-name="TableCell548">
              <text:p text:style-name="P549">26,913</text:p>
            </table:table-cell>
            <table:table-cell table:style-name="TableCell550">
              <text:p text:style-name="P551">*</text:p>
            </table:table-cell>
          </table:table-row>
          <table:table-row table:style-name="TableRow552">
            <table:table-cell table:style-name="TableCell553">
              <text:p text:style-name="P554">Barley</text:p>
            </table:table-cell>
            <table:table-cell table:style-name="TableCell555">
              <text:p text:style-name="P556"/>
            </table:table-cell>
            <table:table-cell table:style-name="TableCell557">
              <text:p text:style-name="P558">Price support</text:p>
            </table:table-cell>
            <table:table-cell table:style-name="TableCell559">
              <text:p text:style-name="P560">326.68</text:p>
            </table:table-cell>
            <table:table-cell table:style-name="TableCell561">
              <text:p text:style-name="P562">97</text:p>
            </table:table-cell>
            <table:table-cell table:style-name="TableCell563">
              <text:p text:style-name="P564">302.4</text:p>
            </table:table-cell>
            <table:table-cell table:style-name="TableCell565">
              <text:p text:style-name="P566">-</text:p>
            </table:table-cell>
            <table:table-cell table:style-name="TableCell567">
              <text:p text:style-name="P568">69,455</text:p>
            </table:table-cell>
            <table:table-cell table:style-name="TableCell569">
              <text:p text:style-name="P570">*</text:p>
            </table:table-cell>
          </table:table-row>
        </table:table>
        <text:p text:style-name="P571"/>
        <text:p text:style-name="P572">* <text:s/>Ministry of Industry and Trade, Ministry of Agriculture.</text:p>
        <text:p text:style-name="P573"><text:bookmark-start text:name="OLE_LINK2"/><text:span text:style-name="T574">Supporting Table DS: 7</text:span></text:p>
        <text:p text:style-name="P575"><text:bookmark-end text:name="OLE_LINK2"/>DOMESTIC SUPPORT: <text:s/>Jordan</text:p>
        <text:p text:style-name="P576"/>
        <text:p text:style-name="P577">REPORTING PERIOD: <text:s/>Calendar year 2008</text:p>
        <text:p text:style-name="P578"/>
        <text:p text:style-name="P579">Product-Specific Aggregate Measurements of Support: <text:s/>Other Product-Specific Support and Total Product-Specific AMS</text:p>
        <text:p text:style-name="P580"/>
        <table:table table:style-name="Table581">
          <table:table-columns>
            <table:table-column table:style-name="TableColumn582"/>
            <table:table-column table:style-name="TableColumn583"/>
            <table:table-column table:style-name="TableColumn584"/>
            <table:table-column table:style-name="TableColumn585"/>
            <table:table-column table:style-name="TableColumn586"/>
            <table:table-column table:style-name="TableColumn587"/>
            <table:table-column table:style-name="TableColumn588"/>
            <table:table-column table:style-name="TableColumn589"/>
            <table:table-column table:style-name="TableColumn590"/>
            <table:table-column table:style-name="TableColumn591"/>
            <table:table-column table:style-name="TableColumn592"/>
          </table:table-columns>
          <table:table-header-rows>
            <table:table-row table:style-name="TableRow593">
              <table:table-cell table:style-name="TableCell594">
                <text:p text:style-name="P595"><text:bookmark-start text:name="OLE_LINK3"/><text:span text:style-name="T596">Description of basic product</text:span></text:p>
              </table:table-cell>
              <table:table-cell table:style-name="TableCell597">
                <text:p text:style-name="P598"><text:span text:style-name="T599">Calendar year beginning 1.1.2008</text:span></text:p>
              </table:table-cell>
              <table:table-cell table:style-name="TableCell600">
                <text:p text:style-name="P601"><text:span text:style-name="T602">Measurement type(s)</text:span></text:p>
              </table:table-cell>
              <table:table-cell table:style-name="TableCell603">
                <text:p text:style-name="P604"><text:span text:style-name="T605">Other product-specific budgetary outlays</text:span><text:span text:style-name="T606"><text:line-break/>(JD)</text:span></text:p>
              </table:table-cell>
              <table:table-cell table:style-name="TableCell607">
                <text:p text:style-name="P608"><text:span text:style-name="T609">Other product specific support (include calculation details)</text:span><text:span text:style-name="T610"><text:line-break/>(JD)</text:span></text:p>
              </table:table-cell>
              <table:table-cell table:style-name="TableCell611">
                <text:p text:style-name="P612"><text:span text:style-name="T613">Associated fees/levies</text:span></text:p>
              </table:table-cell>
              <table:table-cell table:style-name="TableCell614">
                <text:p text:style-name="P615"><text:span text:style-name="T616">Total other product-specific support</text:span><text:span text:style-name="T617"><text:line-break/></text:span><text:span text:style-name="T618"><text:line-break/>(JD)</text:span></text:p>
              </table:table-cell>
              <table:table-cell table:style-name="TableCell619">
                <text:p text:style-name="P620"><text:span text:style-name="T621">Market price support (Supporting Table DS:5)</text:span><text:span text:style-name="T622"><text:line-break/></text:span><text:span text:style-name="T623"><text:line-break/>(JD)</text:span></text:p>
              </table:table-cell>
              <table:table-cell table:style-name="TableCell624">
                <text:p text:style-name="P625"><text:span text:style-name="T626">Non-exempt direct payments (Supporting Table DS:6)</text:span></text:p>
              </table:table-cell>
              <table:table-cell table:style-name="TableCell627">
                <text:p text:style-name="P628"><text:span text:style-name="T629">Total AMS</text:span><text:span text:style-name="T630"><text:line-break/></text:span><text:span text:style-name="T631"><text:line-break/></text:span><text:span text:style-name="T632"><text:line-break/></text:span><text:span text:style-name="T633"><text:line-break/></text:span><text:span text:style-name="T634"><text:line-break/>(JD)</text:span></text:p>
              </table:table-cell>
              <table:table-cell table:style-name="TableCell635">
                <text:p text:style-name="P636"><text:span text:style-name="T637">Data sources</text:span></text:p>
              </table:table-cell>
            </table:table-row>
            <table:table-row table:style-name="TableRow638">
              <table:table-cell table:style-name="TableCell639">
                <text:p text:style-name="P640"><text:span text:style-name="T641">1</text:span></text:p>
              </table:table-cell>
              <table:table-cell table:style-name="TableCell642">
                <text:p text:style-name="P643"><text:span text:style-name="T644">2</text:span></text:p>
              </table:table-cell>
              <table:table-cell table:style-name="TableCell645">
                <text:p text:style-name="P646"><text:span text:style-name="T647">3</text:span></text:p>
              </table:table-cell>
              <table:table-cell table:style-name="TableCell648">
                <text:p text:style-name="P649"><text:span text:style-name="T650">4</text:span></text:p>
              </table:table-cell>
              <table:table-cell table:style-name="TableCell651">
                <text:p text:style-name="P652"><text:span text:style-name="T653">5</text:span></text:p>
              </table:table-cell>
              <table:table-cell table:style-name="TableCell654">
                <text:p text:style-name="P655"><text:span text:style-name="T656">6</text:span></text:p>
              </table:table-cell>
              <table:table-cell table:style-name="TableCell657">
                <text:p text:style-name="P658"><text:span text:style-name="T659">7</text:span></text:p>
                <text:p text:style-name="P660"><text:span text:style-name="T661">(4+5-6)</text:span></text:p>
              </table:table-cell>
              <table:table-cell table:style-name="TableCell662">
                <text:p text:style-name="P663"><text:span text:style-name="T664">8</text:span></text:p>
                <text:p text:style-name="P665"/>
              </table:table-cell>
              <table:table-cell table:style-name="TableCell666">
                <text:p text:style-name="P667"><text:span text:style-name="T668">9</text:span></text:p>
              </table:table-cell>
              <table:table-cell table:style-name="TableCell669">
                <text:p text:style-name="P670"><text:span text:style-name="T671">10</text:span></text:p>
                <text:p text:style-name="P672"><text:span text:style-name="T673">(7+8+9)</text:span></text:p>
              </table:table-cell>
              <table:table-cell table:style-name="TableCell674">
                <text:p text:style-name="P675"><text:span text:style-name="T676">11</text:span></text:p>
              </table:table-cell>
            </table:table-row>
          </table:table-header-rows>
          <table:table-row table:style-name="TableRow677">
            <table:table-cell table:style-name="TableCell678">
              <text:p text:style-name="P679"><text:span text:style-name="T680">Wheat</text:span></text:p>
            </table:table-cell>
            <table:table-cell table:style-name="TableCell681">
              <text:p text:style-name="P682"><text:span text:style-name="T683">Calendar year</text:span></text:p>
            </table:table-cell>
            <table:table-cell table:style-name="TableCell684">
              <text:p text:style-name="P685"><text:span text:style-name="T686">Seed sales</text:span></text:p>
            </table:table-cell>
            <table:table-cell table:style-name="TableCell687">
              <text:p text:style-name="P688"><text:span text:style-name="T689">-</text:span></text:p>
            </table:table-cell>
            <table:table-cell table:style-name="TableCell690">
              <text:p text:style-name="P691"><text:span text:style-name="T692">0</text:span></text:p>
            </table:table-cell>
            <table:table-cell table:style-name="TableCell693">
              <text:p text:style-name="P694"><text:span text:style-name="T695">-</text:span></text:p>
            </table:table-cell>
            <table:table-cell table:style-name="TableCell696">
              <text:p text:style-name="P697"><text:span text:style-name="T698">0</text:span></text:p>
            </table:table-cell>
            <table:table-cell table:style-name="TableCell699">
              <text:p text:style-name="P700"><text:span text:style-name="T701">26,913</text:span></text:p>
            </table:table-cell>
            <table:table-cell table:style-name="TableCell702">
              <text:p text:style-name="P703"><text:span text:style-name="T704">-</text:span></text:p>
            </table:table-cell>
            <table:table-cell table:style-name="TableCell705">
              <text:p text:style-name="P706"><text:span text:style-name="T707">26,913</text:span></text:p>
            </table:table-cell>
            <table:table-cell table:style-name="TableCell708">
              <text:p text:style-name="P709"><text:span text:style-name="T710">*</text:span></text:p>
            </table:table-cell>
          </table:table-row>
          <table:table-row table:style-name="TableRow711">
            <table:table-cell table:style-name="TableCell712">
              <text:p text:style-name="P713"><text:span text:style-name="T714">Barley</text:span></text:p>
            </table:table-cell>
            <table:table-cell table:style-name="TableCell715">
              <text:p text:style-name="P716"><text:span text:style-name="T717">Calendar year</text:span></text:p>
            </table:table-cell>
            <table:table-cell table:style-name="TableCell718">
              <text:p text:style-name="P719"><text:span text:style-name="T720">Seed sales</text:span></text:p>
            </table:table-cell>
            <table:table-cell table:style-name="TableCell721">
              <text:p text:style-name="P722"><text:span text:style-name="T723">-</text:span></text:p>
            </table:table-cell>
            <table:table-cell table:style-name="TableCell724">
              <text:p text:style-name="P725"><text:span text:style-name="T726">0</text:span></text:p>
            </table:table-cell>
            <table:table-cell table:style-name="TableCell727">
              <text:p text:style-name="P728"><text:span text:style-name="T729">-</text:span></text:p>
            </table:table-cell>
            <table:table-cell table:style-name="TableCell730">
              <text:p text:style-name="P731"><text:span text:style-name="T732">0</text:span></text:p>
            </table:table-cell>
            <table:table-cell table:style-name="TableCell733">
              <text:p text:style-name="P734"><text:span text:style-name="T735">69,455</text:span></text:p>
            </table:table-cell>
            <table:table-cell table:style-name="TableCell736">
              <text:p text:style-name="P737"><text:span text:style-name="T738">-</text:span></text:p>
            </table:table-cell>
            <table:table-cell table:style-name="TableCell739">
              <text:p text:style-name="P740"><text:span text:style-name="T741">69,455</text:span></text:p>
            </table:table-cell>
            <table:table-cell table:style-name="TableCell742">
              <text:p text:style-name="P743"><text:span text:style-name="T744">*</text:span></text:p>
            </table:table-cell>
          </table:table-row>
          <table:table-row table:style-name="TableRow745">
            <table:table-cell table:style-name="TableCell746">
              <text:p text:style-name="P747"><text:span text:style-name="T748">Livestock</text:span></text:p>
            </table:table-cell>
            <table:table-cell table:style-name="TableCell749">
              <text:p text:style-name="P750"><text:span text:style-name="T751">Calendar year</text:span></text:p>
            </table:table-cell>
            <table:table-cell table:style-name="TableCell752">
              <text:p text:style-name="P753"><text:span text:style-name="T754">Government feed sales</text:span></text:p>
            </table:table-cell>
            <table:table-cell table:style-name="TableCell755">
              <text:p text:style-name="P756">-</text:p>
            </table:table-cell>
            <table:table-cell table:style-name="TableCell757">
              <text:p text:style-name="P758"><text:span text:style-name="T759">64,062,000</text:span></text:p>
            </table:table-cell>
            <table:table-cell table:style-name="TableCell760">
              <text:p text:style-name="P761">-</text:p>
            </table:table-cell>
            <table:table-cell table:style-name="TableCell762">
              <text:p text:style-name="P763"><text:span text:style-name="T764">64,062,000</text:span></text:p>
            </table:table-cell>
            <table:table-cell table:style-name="TableCell765">
              <text:p text:style-name="P766"><text:span text:style-name="T767">-</text:span></text:p>
            </table:table-cell>
            <table:table-cell table:style-name="TableCell768">
              <text:p text:style-name="P769"><text:span text:style-name="T770">-</text:span></text:p>
            </table:table-cell>
            <table:table-cell table:style-name="TableCell771">
              <text:p text:style-name="P772"><text:span text:style-name="T773">64,062,000</text:span></text:p>
            </table:table-cell>
            <table:table-cell table:style-name="TableCell774">
              <text:p text:style-name="P775"><text:span text:style-name="T776">*</text:span></text:p>
            </table:table-cell>
          </table:table-row>
        </table:table>
        <text:p text:style-name="P777"><text:bookmark-end text:name="OLE_LINK3"/></text:p>
        <text:p text:style-name="P778">*<text:tab/>Ministry of Industry and Trade, Ministry of Agriculture.</text:p>
        <text:p text:style-name="P779"><text:span text:style-name="T780">Supporting Table DS:9</text:span></text:p>
        <text:h text:style-name="P781" text:outline-level="1">DOMESTIC SUPPORT: <text:s/>Jordan</text:h>
        <text:p text:style-name="P782"/>
        <text:h text:style-name="P783" text:outline-level="1">REPORTING PERIOD: <text:s/>Calendar year 2008</text:h>
        <text:p text:style-name="P784"/>
        <text:h text:style-name="P785" text:outline-level="1">Non-Product-Specific AMS</text:h>
        <text:p text:style-name="P786"/>
        <table:table table:style-name="Table787">
          <table:table-columns>
            <table:table-column table:style-name="TableColumn788"/>
            <table:table-column table:style-name="TableColumn789"/>
            <table:table-column table:style-name="TableColumn790"/>
            <table:table-column table:style-name="TableColumn791"/>
            <table:table-column table:style-name="TableColumn792"/>
            <table:table-column table:style-name="TableColumn793"/>
            <table:table-column table:style-name="TableColumn794"/>
          </table:table-columns>
          <table:table-row table:style-name="TableRow795">
            <table:table-cell table:style-name="TableCell796">
              <text:p text:style-name="P797">Measure type(s)</text:p>
            </table:table-cell>
            <table:table-cell table:style-name="TableCell798">
              <text:p text:style-name="P799">Calendar year beginning 1.1.2008</text:p>
            </table:table-cell>
            <table:table-cell table:style-name="TableCell800">
              <text:p text:style-name="P801">Non-product-specific budgetary outlays<text:line-break/>(JD)</text:p>
            </table:table-cell>
            <table:table-cell table:style-name="TableCell802">
              <text:p text:style-name="P803">Other non-product- specific support (include calculation details)<text:line-break/>(JD)</text:p>
            </table:table-cell>
            <table:table-cell table:style-name="TableCell804">
              <text:p text:style-name="P805">Associated fees/levies</text:p>
            </table:table-cell>
            <table:table-cell table:style-name="TableCell806">
              <text:p text:style-name="P807">Total non-product-specific support<text:line-break/><text:line-break/>(JD)</text:p>
            </table:table-cell>
            <table:table-cell table:style-name="TableCell808">
              <text:p text:style-name="P809">Data sources</text:p>
            </table:table-cell>
          </table:table-row>
        </table:table>
      </text:section>
      <text:section text:name="Sect5" text:style-name="S5">
        <table:table table:style-name="Table810">
          <table:table-columns>
            <table:table-column table:style-name="TableColumn811"/>
            <table:table-column table:style-name="TableColumn812"/>
            <table:table-column table:style-name="TableColumn813"/>
            <table:table-column table:style-name="TableColumn814"/>
            <table:table-column table:style-name="TableColumn815"/>
            <table:table-column table:style-name="TableColumn816"/>
            <table:table-column table:style-name="TableColumn817"/>
          </table:table-columns>
          <table:table-header-rows>
            <table:table-row table:style-name="TableRow818">
              <table:table-cell table:style-name="TableCell819">
                <text:p text:style-name="P820">1</text:p>
              </table:table-cell>
              <table:table-cell table:style-name="TableCell821">
                <text:p text:style-name="P822">2</text:p>
              </table:table-cell>
              <table:table-cell table:style-name="TableCell823">
                <text:p text:style-name="P824">3<text:line-break/><text:line-break/></text:p>
              </table:table-cell>
              <table:table-cell table:style-name="TableCell825">
                <text:p text:style-name="P826">4<text:line-break/><text:line-break/></text:p>
              </table:table-cell>
              <table:table-cell table:style-name="TableCell827">
                <text:p text:style-name="P828">5</text:p>
              </table:table-cell>
              <table:table-cell table:style-name="TableCell829">
                <text:p text:style-name="P830">6</text:p>
                <text:p text:style-name="P831">(3+4-5)</text:p>
              </table:table-cell>
              <table:table-cell table:style-name="TableCell832">
                <text:p text:style-name="P833">7</text:p>
              </table:table-cell>
            </table:table-row>
          </table:table-header-rows>
          <table:table-row table:style-name="TableRow834">
            <table:table-cell table:style-name="TableCell835">
              <text:p text:style-name="P836">Water subsidy</text:p>
            </table:table-cell>
            <table:table-cell table:style-name="TableCell837">
              <text:p text:style-name="P838"/>
            </table:table-cell>
            <table:table-cell table:style-name="TableCell839">
              <text:p text:style-name="P840">-</text:p>
            </table:table-cell>
            <table:table-cell table:style-name="TableCell841">
              <text:p text:style-name="P842">9,418,500</text:p>
            </table:table-cell>
            <table:table-cell table:style-name="TableCell843">
              <text:p text:style-name="P844">-</text:p>
            </table:table-cell>
            <table:table-cell table:style-name="TableCell845">
              <text:p text:style-name="P846">9,418,500</text:p>
            </table:table-cell>
            <table:table-cell table:style-name="TableCell847">
              <text:p text:style-name="P848">*</text:p>
            </table:table-cell>
          </table:table-row>
          <table:table-row table:style-name="TableRow849">
            <table:table-cell table:style-name="TableCell850">
              <text:p text:style-name="P851">Credit subsidy</text:p>
            </table:table-cell>
            <table:table-cell table:style-name="TableCell852">
              <text:p text:style-name="P853"/>
            </table:table-cell>
            <table:table-cell table:style-name="TableCell854">
              <text:p text:style-name="P855">-</text:p>
            </table:table-cell>
            <table:table-cell table:style-name="TableCell856">
              <text:p text:style-name="P857">938,278</text:p>
            </table:table-cell>
            <table:table-cell table:style-name="TableCell858">
              <text:p text:style-name="P859">-</text:p>
            </table:table-cell>
            <table:table-cell table:style-name="TableCell860">
              <text:p text:style-name="P861">938,278</text:p>
            </table:table-cell>
            <table:table-cell table:style-name="TableCell862">
              <text:p text:style-name="P863">**</text:p>
            </table:table-cell>
          </table:table-row>
          <table:table-row table:style-name="TableRow864">
            <table:table-cell table:style-name="TableCell865">
              <text:p text:style-name="P866">TOTAL</text:p>
            </table:table-cell>
            <table:table-cell table:style-name="TableCell867">
              <text:p text:style-name="P868"/>
            </table:table-cell>
            <table:table-cell table:style-name="TableCell869">
              <text:p text:style-name="P870"/>
            </table:table-cell>
            <table:table-cell table:style-name="TableCell871">
              <text:p text:style-name="P872"/>
            </table:table-cell>
            <table:table-cell table:style-name="TableCell873">
              <text:p text:style-name="P874"/>
            </table:table-cell>
            <table:table-cell table:style-name="TableCell875">
              <text:p text:style-name="P876">10,356,778</text:p>
            </table:table-cell>
            <table:table-cell table:style-name="TableCell877">
              <text:p text:style-name="P878"/>
            </table:table-cell>
          </table:table-row>
        </table:table>
        <text:p text:style-name="內文"/>
        <text:p text:style-name="P879">*<text:tab/>Jordan Valley Authority</text:p>
        <text:p text:style-name="P880"><text:span text:style-name="T881">**</text:span><text:span text:style-name="T882"><text:tab/></text:span><text:span text:style-name="T883">Ministry of<text:s/></text:span><text:span text:style-name="T884">Agricultural</text:span><text:span text:style-name="T885">,</text:span><text:span text:style-name="T886"><text:s/>Credit Corporation, Central Bank</text:span></text:p>
        <text:p text:style-name="P887"/>
        <text:p text:style-name="P888"/>
        <text:p text:style-name="P889"><text:span text:style-name="T890">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text-transform="uppercase" fo:hyphenate="false"/>
    </style:style>
    <style:style style:name="標題2" style:display-name="標題 2" style:family="paragraph" style:parent-style-name="內文" style:next-style-name="標題3" style:default-outline-level="2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variant="small-caps" fo:hyphenate="false"/>
    </style:style>
    <style:style style:name="標題3" style:display-name="標題 3" style:family="paragraph" style:parent-style-name="內文" style:next-style-name="標題4" style:default-outline-level="3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標題4" style:display-name="標題 4" style:family="paragraph" style:parent-style-name="內文" style:next-style-name="標題5" style:default-outline-level="4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本文" style:default-outline-level="5">
      <style:paragraph-properties fo:margin-bottom="0.1666in" fo:margin-left="0.5in" fo:text-indent="-0.5in">
        <style:tab-stops>
          <style:tab-stop style:type="left" style:position="0in"/>
        </style:tab-stops>
      </style:paragraph-properties>
      <style:text-properties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margin-bottom="0.1666in"/>
      <style:text-properties fo:hyphenate="false"/>
    </style:style>
    <style:style style:name="標題7" style:display-name="標題 7" style:family="paragraph" style:parent-style-name="內文" style:next-style-name="內文" style:default-outline-level="7">
      <style:paragraph-properties fo:margin-bottom="0.1666in"/>
      <style:text-properties fo:hyphenate="false"/>
    </style:style>
    <style:style style:name="內文" style:display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fo:language="en" fo:country="GB" style:language-asian="en" style:country-asian="GB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text-align="start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margin-bottom="0.1666in" fo:margin-left="1in" fo:margin-right="1in">
        <style:tab-stops>
          <style:tab-stop style:type="left" style:position="-0.5in"/>
        </style:tab-stops>
      </style:paragraph-properties>
      <style:text-properties fo:hyphenate="false"/>
    </style:style>
    <style:style style:name="本文" style:display-name="本文" style:family="paragraph" style:parent-style-name="內文" style:list-style-name="LFO13">
      <style:paragraph-properties fo:margin-bottom="0.1666in"/>
      <style:text-properties fo:hyphenate="false"/>
    </style:style>
    <style:style style:name="本文2" style:display-name="本文 2" style:family="paragraph" style:parent-style-name="內文" style:list-style-name="LFO13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本文3" style:display-name="本文 3" style:family="paragraph" style:parent-style-name="內文" style:list-style-name="LFO13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BodyText4" style:display-name="Body Text 4" style:family="paragraph" style:parent-style-name="內文" style:list-style-name="LFO13">
      <style:paragraph-properties fo:margin-bottom="0.1666in">
        <style:tab-stops>
          <style:tab-stop style:type="left" style:position="0in"/>
          <style:tab-stop style:type="left" style:position="0.0395in"/>
        </style:tab-stops>
      </style:paragraph-properties>
      <style:text-properties fo:hyphenate="false"/>
    </style:style>
    <style:style style:name="BodyText5" style:display-name="Body Text 5" style:family="paragraph" style:parent-style-name="內文" style:list-style-name="LFO1">
      <style:paragraph-properties fo:margin-bottom="0.1666in"/>
      <style:text-properties fo:hyphenate="false"/>
    </style:style>
    <style:style style:name="本文第一層縮排" style:display-name="本文第一層縮排" style:family="paragraph" style:parent-style-name="本文">
      <style:paragraph-properties fo:text-indent="0.5in"/>
      <style:text-properties fo:hyphenate="false"/>
    </style:style>
    <style:style style:name="本文縮排" style:display-name="本文縮排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5in"/>
      <style:text-properties fo:hyphenate="false"/>
    </style:style>
    <style:style style:name="本文縮排2" style:display-name="本文縮排 2" style:family="paragraph" style:parent-style-name="內文">
      <style:paragraph-properties fo:margin-bottom="0.1666in" fo:line-height="200%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font-size="8pt" style:font-size-asian="8pt" fo:hyphenate="false"/>
    </style:style>
    <style:style style:name="章節附註文字" style:display-name="章節附註文字" style:family="paragraph" style:parent-style-name="內文">
      <style:paragraph-properties fo:text-align="start">
        <style:tab-stops/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fo:text-indent="0.5in"/>
      <style:text-properties fo:font-size="10pt" style:font-size-asian="10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.1534in" fo:text-indent="-0.1534in">
        <style:tab-stops>
          <style:tab-stop style:type="left" style:position="0.3465in"/>
        </style:tab-stops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清單" style:display-name="清單" style:family="paragraph" style:parent-style-name="內文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in" fo:text-indent="0.5in">
        <style:tab-stops>
          <style:tab-stop style:type="left" style:position="-0.5in"/>
        </style:tab-stops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2">
      <style:text-properties fo:hyphenate="false"/>
    </style:style>
    <style:style style:name="項目符號2" style:display-name="項目符號 2" style:family="paragraph" style:parent-style-name="內文" style:auto-update="true" style:list-style-name="LFO3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項目符號3" style:display-name="項目符號 3" style:family="paragraph" style:parent-style-name="內文" style:auto-update="true" style:list-style-name="LFO4">
      <style:paragraph-properties fo:margin-lef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項目符號4" style:display-name="項目符號 4" style:family="paragraph" style:parent-style-name="內文" style:auto-update="true" style:list-style-name="LFO5">
      <style:paragraph-properties fo:margin-left="1.5in" fo:text-indent="-0.5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項目符號5" style:display-name="項目符號 5" style:family="paragraph" style:parent-style-name="內文" style:auto-update="true" style:list-style-name="LFO6">
      <style:paragraph-properties fo:margin-left="1in" fo:text-indent="0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1666in" fo:margin-left="0.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1666in" fo:margin-left="1in">
        <style:tab-stops>
          <style:tab-stop style:type="left" style:position="-0.5in"/>
        </style:tab-stops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1666in" fo:margin-left="1in" fo:text-indent="0.5in">
        <style:tab-stops>
          <style:tab-stop style:type="left" style:position="-0.5in"/>
        </style:tab-stops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1666in"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號碼" style:display-name="清單號碼" style:family="paragraph" style:parent-style-name="內文" style:list-style-name="LFO7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清單號碼2" style:display-name="清單號碼 2" style:family="paragraph" style:parent-style-name="內文" style:list-style-name="LFO8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清單號碼3" style:display-name="清單號碼 3" style:family="paragraph" style:parent-style-name="內文" style:list-style-name="LFO9">
      <style:paragraph-properties fo:margin-lef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清單號碼4" style:display-name="清單號碼 4" style:family="paragraph" style:parent-style-name="內文" style:list-style-name="LFO10">
      <style:paragraph-properties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號碼5" style:display-name="清單號碼 5" style:family="paragraph" style:parent-style-name="內文" style:list-style-name="LFO11">
      <style:paragraph-properties fo:margin-left="1in" fo:text-indent="0in">
        <style:tab-stops>
          <style:tab-stop style:type="left" style:position="-0.5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ourier New" fo:font-size="10pt" style:font-size-asian="10pt" fo:hyphenate="false"/>
    </style:style>
    <style:style style:name="副標題" style:display-name="副標題" style:family="paragraph" style:parent-style-name="內文" style:default-outline-level="2">
      <style:paragraph-properties fo:text-align="center"/>
      <style:text-properties fo:hyphenate="false"/>
    </style:style>
    <style:style style:name="法律文件索引" style:display-name="法律文件索引" style:family="paragraph" style:parent-style-name="內文" style:nex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fo:text-transform="uppercase" style:letter-kerning="true" fo:hyphenate="false"/>
    </style:style>
    <style:style style:name="Title2" style:display-name="Title 2" style:family="paragraph" style:parent-style-name="內文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Title3" style:display-name="Title 3" style:family="paragraph" style:parent-style-name="內文">
      <style:paragraph-properties fo:text-align="center"/>
      <style:text-properties fo:font-style="italic" style:font-style-asian="italic" fo:hyphenate="false"/>
    </style:style>
    <style:style style:name="TitleCountry" style:display-name="Title Country" style:family="paragraph" style:parent-style-name="內文">
      <style:paragraph-properties fo:text-align="center"/>
      <style:text-properties fo:text-transform="uppercase" fo:hyphenate="false"/>
    </style:style>
    <style:style style:name="法律文件索引標題" style:display-name="法律文件索引標題" style:family="paragraph" style:parent-style-name="內文" style:next-style-name="內文">
      <style:text-properties fo:font-weight="bold" style:font-weight-asian="bold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bottom="0.1666in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weight="bold" style:font-weight-asian="bold" fo:text-transform="uppercase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bottom="0.1666in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variant="small-caps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weight="bold" style:font-weight-asian="bold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left" style:position="0.4166in"/>
          <style:tab-stop style:type="right" style:leader-style="dotted" style:leader-text="." style:position="5.6423in"/>
        </style:tab-stops>
      </style:paragraph-properties>
      <style:text-properties fo:font-style="italic" style:font-style-asian="italic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6111in">
        <style:tab-stops/>
      </style:paragraph-properties>
      <style:text-properties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0.7638in">
        <style:tab-stops/>
      </style:paragraph-properties>
      <style:text-properties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0.9166in">
        <style:tab-stops/>
      </style:paragraph-properties>
      <style:text-properties fo:font-size="10pt" style:font-size-asian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0694in">
        <style:tab-stops/>
      </style:paragraph-properties>
      <style:text-properties fo:font-size="10pt" style:font-size-asian="10pt" fo:hyphenate="false"/>
    </style:style>
    <style:style style:name="Paragr.Num.-WTO" style:display-name="Paragr. Num. - WTO" style:family="paragraph" style:parent-style-name="內文" style:list-style-name="LFO12">
      <style:paragraph-properties fo:margin-bottom="0.1666in">
        <style:tab-stops>
          <style:tab-stop style:type="left" style:position="0.5in"/>
        </style:tab-stops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fo:margin-left="2in">
        <style:tab-stops>
          <style:tab-stop style:type="left" style:position="-1.5in"/>
        </style:tab-stops>
      </style:paragraph-properties>
      <style:text-properties style:font-name="Arial" fo:font-size="12pt" style:font-size-asian="12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ahoma"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format=""/>
      <text:outline-level-style text:level="7" style:num-format=""/>
    </text:outline-style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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-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4604in" text:list-level-position-and-space-mode="label-alignment">
          <style:list-level-label-alignment text:label-followed-by="listtab" fo:margin-left="1.4604in" fo:text-indent="-0.4604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8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9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10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1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2" style:parent-style-name="頁首" style:family="paragraph">
      <style:paragraph-properties>
        <style:tab-stops>
          <style:tab-stop style:type="left" style:position="1in"/>
        </style:tab-stops>
      </style:paragraph-properties>
    </style:style>
  </office:automatic-styles>
  <office:master-styles>
    <style:master-page style:name="MP0" style:page-layout-name="PL0">
      <style:header>
        <text:p text:style-name="P7"><text:tab/>G/AG/N/JOR/14<text:line-break/><text:tab/>Page<text:s/><text:page-number text:fixed="false">1</text:page-number></text:p>
        <text:p text:style-name="P8"/>
        <text:p text:style-name="P9"/>
      </style:header>
      <style:header-left>
        <text:p text:style-name="P10">G/AG/N/JOR/14<text:line-break/>Page<text:s/><text:page-number text:fixed="false">1</text:page-number></text:p>
        <text:p text:style-name="P11"/>
        <text:p text:style-name="P12"/>
      </style:header-left>
      <style:footer>
        <text:p text:style-name="頁尾"><text:s/></text:p>
      </style:footer>
      <style:footer-left>
        <text:p text:style-name="頁尾"><text:s/></text:p>
      </style:footer-left>
    </style:master-page>
    <style:master-page style:next-style-name="MP0" style:name="MPF0" style:page-layout-name="PL0">
      <style:header>
        <text:p text:style-name="頁首"><text:s/></text:p>
      </style:header>
      <style:footer>
        <text:p text:style-name="頁尾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ORLD TRADE</dc:title>
    <dc:description/>
    <dc:subject/>
    <meta:initial-creator/>
    <dc:creator/>
    <meta:creation-date>2019-01-18T09:50:00Z</meta:creation-date>
    <dc:date>2019-01-18T09:50:00Z</dc:date>
    <meta:print-date>2011-10-07T05:56:00Z</meta:print-date>
    <meta:template xlink:href="GAG-english" xlink:type="simple"/>
    <meta:editing-cycles>1</meta:editing-cycles>
    <meta:editing-duration>PT0S</meta:editing-duration>
    <meta:user-defined meta:name="Symbol1">G/AG/N/JOR/14</meta:user-defined>
    <meta:document-statistic meta:page-count="3" meta:paragraph-count="15" meta:word-count="1165" meta:character-count="7796" meta:row-count="55" meta:non-whitespace-character-count="6646"/>
  </office:meta>
</office:document-meta>
</file>