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>
        <style:tab-stops>
          <style:tab-stop style:type="left" style:position="0.5in"/>
          <style:tab-stop style:type="right" style:position="6.202in"/>
        </style:tab-stops>
      </style:paragraph-properties>
      <style:text-properties fo:font-weight="bold" style:font-weight-asian="bold" style:font-size-complex="11pt"/>
    </style:style>
    <style:style style:name="P5" style:parent-style-name="內文" style:family="paragraph">
      <style:paragraph-properties>
        <style:tab-stops>
          <style:tab-stop style:type="left" style:position="0.5in"/>
          <style:tab-stop style:type="right" style:position="6.202in"/>
        </style:tab-stops>
      </style:paragraph-properties>
    </style:style>
    <style:style style:name="P6" style:parent-style-name="內文" style:family="paragraph">
      <style:paragraph-properties>
        <style:tab-stops>
          <style:tab-stop style:type="left" style:position="0.5in"/>
          <style:tab-stop style:type="right" style:position="6.202in"/>
        </style:tab-stops>
      </style:paragraph-properties>
    </style:style>
    <style:style style:name="P7" style:parent-style-name="內文" style:family="paragraph">
      <style:paragraph-properties>
        <style:tab-stops>
          <style:tab-stop style:type="left" style:position="0.5in"/>
          <style:tab-stop style:type="right" style:position="6.202in"/>
        </style:tab-stops>
      </style:paragraph-properties>
    </style:style>
    <style:style style:name="P8" style:parent-style-name="內文" style:family="paragraph">
      <style:paragraph-properties>
        <style:tab-stops>
          <style:tab-stop style:type="left" style:position="0.5in"/>
          <style:tab-stop style:type="right" style:position="6.202in"/>
        </style:tab-stops>
      </style:paragraph-properties>
    </style:style>
    <style:style style:name="P9" style:parent-style-name="內文" style:family="paragraph">
      <style:paragraph-properties>
        <style:tab-stops>
          <style:tab-stop style:type="left" style:position="0.5in"/>
          <style:tab-stop style:type="right" style:position="6.202in"/>
        </style:tab-stops>
      </style:paragraph-properties>
    </style:style>
    <style:style style:name="P10" style:parent-style-name="內文" style:family="paragraph">
      <style:paragraph-properties>
        <style:tab-stops>
          <style:tab-stop style:type="left" style:position="0.5in"/>
          <style:tab-stop style:type="right" style:position="6.202in"/>
        </style:tab-stops>
      </style:paragraph-properties>
    </style:style>
    <style:style style:name="P11" style:parent-style-name="內文" style:family="paragraph">
      <style:paragraph-properties>
        <style:tab-stops>
          <style:tab-stop style:type="left" style:position="0.5in"/>
          <style:tab-stop style:type="right" style:position="6.202in"/>
        </style:tab-stops>
      </style:paragraph-properties>
      <style:text-properties fo:font-weight="bold" style:font-weight-asian="bold"/>
    </style:style>
    <style:style style:name="P12" style:parent-style-name="內文" style:family="paragraph">
      <style:paragraph-properties>
        <style:tab-stops>
          <style:tab-stop style:type="left" style:position="0.5in"/>
          <style:tab-stop style:type="right" style:position="6.202in"/>
        </style:tab-stops>
      </style:paragraph-properties>
    </style:style>
    <style:style style:name="P13" style:parent-style-name="內文" style:family="paragraph">
      <style:paragraph-properties>
        <style:tab-stops>
          <style:tab-stop style:type="left" style:position="0.5in"/>
          <style:tab-stop style:type="right" style:position="6.202in"/>
        </style:tab-stops>
      </style:paragraph-properties>
    </style:style>
    <style:style style:name="P14" style:parent-style-name="內文" style:family="paragraph">
      <style:paragraph-properties>
        <style:tab-stops>
          <style:tab-stop style:type="left" style:position="0.5in"/>
          <style:tab-stop style:type="right" style:position="6.202in"/>
        </style:tab-stops>
      </style:paragraph-properties>
    </style:style>
    <style:style style:name="P15" style:parent-style-name="內文" style:family="paragraph">
      <style:paragraph-properties>
        <style:tab-stops>
          <style:tab-stop style:type="left" style:position="0.5in"/>
          <style:tab-stop style:type="right" style:position="6.202in"/>
        </style:tab-stops>
      </style:paragraph-properties>
    </style:style>
    <style:style style:name="P16" style:parent-style-name="內文" style:family="paragraph">
      <style:paragraph-properties fo:margin-right="-0.0319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17" style:parent-style-name="內文" style:family="paragraph">
      <style:paragraph-properties fo:margin-right="-0.0319in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1666in">
        <style:tab-stops>
          <style:tab-stop style:type="left" style:position="0.502in"/>
          <style:tab-stop style:type="left" style:position="1in"/>
          <style:tab-stop style:type="left" style:position="1.5in"/>
        </style:tab-stops>
      </style:paragraph-properties>
      <style:text-properties fo:color="#000000"/>
    </style:style>
    <style:style style:name="P29" style:parent-style-name="內文" style:family="paragraph">
      <style:paragraph-properties fo:margin-top="0.1666in">
        <style:tab-stops>
          <style:tab-stop style:type="left" style:position="0.502in"/>
          <style:tab-stop style:type="left" style:position="1in"/>
          <style:tab-stop style:type="left" style:position="1.5in"/>
        </style:tab-stops>
      </style:paragraph-properties>
      <style:text-properties fo:color="#000000"/>
    </style:style>
    <style:style style:name="P30" style:parent-style-name="內文" style:family="paragraph">
      <style:paragraph-properties fo:margin-top="0.1666in">
        <style:tab-stops>
          <style:tab-stop style:type="left" style:position="0.502in"/>
        </style:tab-stops>
      </style:paragraph-properties>
      <style:text-properties fo:color="#000000"/>
    </style:style>
    <style:style style:name="P31" style:parent-style-name="內文" style:family="paragraph">
      <style:paragraph-properties fo:margin-top="0.1666in" fo:margin-left="0.502in" fo:text-indent="-0.502in">
        <style:tab-stops>
          <style:tab-stop style:type="left" style:position="0in"/>
          <style:tab-stop style:type="left" style:position="0.4979in"/>
          <style:tab-stop style:type="left" style:position="0.9979in"/>
        </style:tab-stops>
      </style:paragraph-properties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P34" style:parent-style-name="內文" style:family="paragraph">
      <style:paragraph-properties fo:margin-top="0.1666in" fo:margin-left="0.502in" fo:text-indent="-0.502in">
        <style:tab-stops>
          <style:tab-stop style:type="left" style:position="-0.0097in"/>
          <style:tab-stop style:type="left" style:position="0.4979in"/>
          <style:tab-stop style:type="left" style:position="0.9979in"/>
        </style:tab-stops>
      </style:paragraph-properties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P37" style:parent-style-name="內文" style:family="paragraph">
      <style:paragraph-properties fo:margin-top="0.1666in" fo:margin-left="1.1027in" fo:text-indent="-0.6104in">
        <style:tab-stops/>
      </style:paragraph-properties>
    </style:style>
    <style:style style:name="T38" style:parent-style-name="預設段落字型" style:family="text">
      <style:text-properties fo:text-transform="none"/>
    </style:style>
    <style:style style:name="P39" style:parent-style-name="內文" style:family="paragraph">
      <style:paragraph-properties fo:margin-top="0.1666in" fo:margin-left="1.1027in" fo:text-indent="-0.6104in">
        <style:tab-stops/>
      </style:paragraph-properties>
    </style:style>
    <style:style style:name="T40" style:parent-style-name="預設段落字型" style:family="text">
      <style:text-properties fo:text-transform="none"/>
    </style:style>
    <style:style style:name="P41" style:parent-style-name="內文" style:family="paragraph">
      <style:paragraph-properties fo:margin-top="0.1666in" fo:margin-left="1.1027in" fo:text-indent="-0.6104in">
        <style:tab-stops/>
      </style:paragraph-properties>
    </style:style>
    <style:style style:name="T42" style:parent-style-name="預設段落字型" style:family="text">
      <style:text-properties fo:text-transform="none"/>
    </style:style>
    <style:style style:name="P43" style:parent-style-name="內文" style:family="paragraph">
      <style:paragraph-properties fo:margin-top="0.1666in" fo:margin-left="1.1027in" fo:text-indent="-0.6104in">
        <style:tab-stops/>
      </style:paragraph-properties>
    </style:style>
    <style:style style:name="T44" style:parent-style-name="預設段落字型" style:family="text">
      <style:text-properties fo:text-transform="none"/>
    </style:style>
    <style:style style:name="P45" style:parent-style-name="內文" style:family="paragraph">
      <style:paragraph-properties fo:margin-top="0.1666in" fo:margin-left="1.1027in" fo:text-indent="-0.6104in">
        <style:tab-stops/>
      </style:paragraph-properties>
    </style:style>
    <style:style style:name="T46" style:parent-style-name="預設段落字型" style:family="text">
      <style:text-properties fo:text-transform="none"/>
    </style:style>
    <style:style style:name="P47" style:parent-style-name="內文" style:family="paragraph">
      <style:paragraph-properties fo:margin-top="0.1666in" fo:margin-left="1.1027in" fo:text-indent="-0.6104in">
        <style:tab-stops/>
      </style:paragraph-properties>
    </style:style>
    <style:style style:name="T48" style:parent-style-name="預設段落字型" style:family="text">
      <style:text-properties fo:text-transform="none"/>
    </style:style>
    <style:style style:name="P49" style:parent-style-name="內文" style:family="paragraph">
      <style:paragraph-properties fo:margin-top="0.1666in" fo:margin-left="1.1027in" fo:text-indent="-0.6104in">
        <style:tab-stops/>
      </style:paragraph-properties>
    </style:style>
    <style:style style:name="P50" style:parent-style-name="內文" style:family="paragraph">
      <style:paragraph-properties fo:margin-top="0.1666in" fo:margin-left="1.1027in" fo:text-indent="-0.6104in">
        <style:tab-stops/>
      </style:paragraph-properties>
    </style:style>
    <style:style style:name="P51" style:parent-style-name="內文" style:family="paragraph">
      <style:paragraph-properties fo:keep-with-next="always" fo:keep-together="always" fo:margin-top="0.25in" fo:margin-left="1.1027in" fo:text-indent="-0.6104in">
        <style:tab-stops/>
      </style:paragraph-properties>
    </style:style>
    <style:style style:name="T52" style:parent-style-name="預設段落字型" style:family="text">
      <style:text-properties fo:text-transform="none"/>
    </style:style>
    <style:style style:name="P53" style:parent-style-name="內文" style:family="paragraph">
      <style:paragraph-properties fo:keep-with-next="always" fo:keep-together="always" fo:margin-top="0.1666in" fo:margin-left="1.659in" fo:text-indent="-0.552in">
        <style:tab-stops/>
      </style:paragraph-properties>
    </style:style>
    <style:style style:name="P54" style:parent-style-name="內文" style:family="paragraph">
      <style:paragraph-properties fo:keep-with-next="always" fo:margin-top="0.1666in">
        <style:tab-stops>
          <style:tab-stop style:type="left" style:position="0.502in"/>
          <style:tab-stop style:type="left" style:position="1in"/>
          <style:tab-stop style:type="left" style:position="1.5in"/>
        </style:tab-stops>
      </style:paragraph-properties>
    </style:style>
    <style:style style:name="P55" style:parent-style-name="內文" style:family="paragraph">
      <style:paragraph-properties fo:margin-top="0.1666in" fo:margin-left="0.502in" fo:text-indent="-0.502in">
        <style:tab-stops>
          <style:tab-stop style:type="left" style:position="-0.0097in"/>
          <style:tab-stop style:type="left" style:position="0.4979in"/>
          <style:tab-stop style:type="left" style:position="0.9979in"/>
        </style:tab-stops>
      </style:paragraph-properties>
    </style:style>
    <style:style style:name="T56" style:parent-style-name="預設段落字型" style:family="text">
      <style:text-properties style:font-size-complex="11pt"/>
    </style:style>
    <style:style style:name="T57" style:parent-style-name="預設段落字型" style:family="text">
      <style:text-properties style:font-size-complex="11pt"/>
    </style:style>
    <style:style style:name="T58" style:parent-style-name="預設段落字型" style:family="text">
      <style:text-properties style:font-size-complex="11pt" style:language-asian="en" style:country-asian="US"/>
    </style:style>
    <style:style style:name="T59" style:parent-style-name="預設段落字型" style:family="text">
      <style:text-properties style:font-size-complex="11pt" style:language-asian="en" style:country-asian="US"/>
    </style:style>
    <style:style style:name="P60" style:parent-style-name="內文" style:family="paragraph">
      <style:paragraph-properties fo:margin-top="0.1666in" fo:margin-left="0.502in" fo:text-indent="-0.502in">
        <style:tab-stops>
          <style:tab-stop style:type="left" style:position="0in"/>
          <style:tab-stop style:type="left" style:position="0.4979in"/>
          <style:tab-stop style:type="left" style:position="0.9979in"/>
        </style:tab-stops>
      </style:paragraph-properties>
    </style:style>
    <style:style style:name="T61" style:parent-style-name="預設段落字型" style:family="text">
      <style:text-properties style:font-size-complex="11pt" style:language-asian="en" style:country-asian="US"/>
    </style:style>
    <style:style style:name="T62" style:parent-style-name="預設段落字型" style:family="text">
      <style:text-properties style:language-asian="en" style:country-asian="US"/>
    </style:style>
    <style:style style:name="T63" style:parent-style-name="預設段落字型" style:family="text">
      <style:text-properties style:language-asian="en" style:country-asian="US"/>
    </style:style>
    <style:style style:name="T64" style:parent-style-name="預設段落字型" style:family="text">
      <style:text-properties style:language-asian="en" style:country-asian="US"/>
    </style:style>
    <style:style style:name="P65" style:parent-style-name="內文" style:family="paragraph">
      <style:paragraph-properties fo:margin-top="0.1666in" fo:margin-left="0.502in" fo:text-indent="-0.502in">
        <style:tab-stops>
          <style:tab-stop style:type="left" style:position="0in"/>
          <style:tab-stop style:type="left" style:position="0.4979in"/>
          <style:tab-stop style:type="left" style:position="0.9979in"/>
        </style:tab-stops>
      </style:paragraph-properties>
    </style:style>
    <style:style style:name="T66" style:parent-style-name="預設段落字型" style:family="text">
      <style:text-properties style:font-size-complex="11pt"/>
    </style:style>
    <style:style style:name="T67" style:parent-style-name="預設段落字型" style:family="text">
      <style:text-properties style:font-size-complex="11pt"/>
    </style:style>
    <style:style style:name="T68" style:parent-style-name="預設段落字型" style:family="text">
      <style:text-properties style:font-size-complex="11pt"/>
    </style:style>
    <style:style style:name="T69" style:parent-style-name="預設段落字型" style:family="text">
      <style:text-properties style:font-size-complex="11pt"/>
    </style:style>
    <style:style style:name="P70" style:parent-style-name="內文" style:family="paragraph">
      <style:paragraph-properties fo:margin-top="0.1666in" fo:margin-left="0.502in" fo:text-indent="-0.502in">
        <style:tab-stops>
          <style:tab-stop style:type="left" style:position="0in"/>
          <style:tab-stop style:type="left" style:position="0.4979in"/>
          <style:tab-stop style:type="left" style:position="0.9979in"/>
        </style:tab-stops>
      </style:paragraph-properties>
    </style:style>
    <style:style style:name="T71" style:parent-style-name="預設段落字型" style:family="text">
      <style:text-properties style:font-size-complex="11pt"/>
    </style:style>
    <style:style style:name="T72" style:parent-style-name="預設段落字型" style:family="text">
      <style:text-properties style:font-size-complex="11pt"/>
    </style:style>
    <style:style style:name="T73" style:parent-style-name="預設段落字型" style:family="text">
      <style:text-properties style:font-size-complex="11pt"/>
    </style:style>
    <style:style style:name="T74" style:parent-style-name="預設段落字型" style:family="text">
      <style:text-properties style:font-size-complex="11pt"/>
    </style:style>
    <style:style style:name="P75" style:parent-style-name="內文" style:family="paragraph">
      <style:paragraph-properties fo:margin-top="0.1666in" fo:margin-left="0.502in" fo:text-indent="-0.502in">
        <style:tab-stops>
          <style:tab-stop style:type="left" style:position="0in"/>
          <style:tab-stop style:type="left" style:position="0.4979in"/>
          <style:tab-stop style:type="left" style:position="0.9979in"/>
        </style:tab-stops>
      </style:paragraph-properties>
    </style:style>
    <style:style style:name="T76" style:parent-style-name="預設段落字型" style:family="text">
      <style:text-properties style:font-size-complex="11pt"/>
    </style:style>
    <style:style style:name="T77" style:parent-style-name="預設段落字型" style:family="text">
      <style:text-properties style:font-size-complex="11pt"/>
    </style:style>
    <style:style style:name="T78" style:parent-style-name="預設段落字型" style:family="text">
      <style:text-properties style:font-size-complex="11pt"/>
    </style:style>
    <style:style style:name="T79" style:parent-style-name="預設段落字型" style:family="text">
      <style:text-properties style:font-size-complex="11pt"/>
    </style:style>
    <style:style style:name="P80" style:parent-style-name="內文" style:family="paragraph">
      <style:paragraph-properties fo:margin-top="0.1666in" fo:margin-left="0.502in" fo:text-indent="-0.502in">
        <style:tab-stops>
          <style:tab-stop style:type="left" style:position="0in"/>
          <style:tab-stop style:type="left" style:position="0.4979in"/>
          <style:tab-stop style:type="left" style:position="0.9979in"/>
        </style:tab-stops>
      </style:paragraph-properties>
    </style:style>
    <style:style style:name="T81" style:parent-style-name="預設段落字型" style:family="text">
      <style:text-properties style:language-asian="en" style:country-asian="US"/>
    </style:style>
    <style:style style:name="P82" style:parent-style-name="內文" style:family="paragraph">
      <style:paragraph-properties fo:keep-with-next="always" fo:keep-together="always" fo:margin-top="0.1666in" fo:margin-left="0.502in" fo:text-indent="-0.502in">
        <style:tab-stops>
          <style:tab-stop style:type="left" style:position="0in"/>
          <style:tab-stop style:type="left" style:position="0.4979in"/>
          <style:tab-stop style:type="left" style:position="0.9979in"/>
        </style:tab-stops>
      </style:paragraph-properties>
    </style:style>
    <style:style style:name="T83" style:parent-style-name="預設段落字型" style:family="text">
      <style:text-properties style:font-size-complex="11pt"/>
    </style:style>
    <style:style style:name="T84" style:parent-style-name="預設段落字型" style:family="text">
      <style:text-properties style:font-size-complex="11pt"/>
    </style:style>
    <style:style style:name="T85" style:parent-style-name="預設段落字型" style:family="text">
      <style:text-properties style:font-size-complex="11pt"/>
    </style:style>
    <style:style style:name="T86" style:parent-style-name="預設段落字型" style:family="text">
      <style:text-properties style:font-size-complex="11pt"/>
    </style:style>
    <style:style style:name="T87" style:parent-style-name="預設段落字型" style:family="text">
      <style:text-properties style:font-size-complex="11pt"/>
    </style:style>
    <style:style style:name="T88" style:parent-style-name="預設段落字型" style:family="text">
      <style:text-properties style:font-size-complex="11pt"/>
    </style:style>
    <style:style style:name="P89" style:parent-style-name="內文" style:family="paragraph">
      <style:paragraph-properties fo:keep-with-next="always" fo:keep-together="always" fo:margin-top="0.1666in" fo:margin-left="1.5in" fo:text-indent="-1.5in">
        <style:tab-stops>
          <style:tab-stop style:type="left" style:position="-0.9979in"/>
          <style:tab-stop style:type="left" style:position="-0.5in"/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fo:color="#FF0000" style:font-size-complex="11pt"/>
    </style:style>
    <style:style style:name="T91" style:parent-style-name="預設段落字型" style:family="text">
      <style:text-properties fo:color="#FF0000" style:font-size-complex="11pt"/>
    </style:style>
    <style:style style:name="T92" style:parent-style-name="預設段落字型" style:family="text">
      <style:text-properties style:font-size-complex="11pt"/>
    </style:style>
    <style:style style:name="T93" style:parent-style-name="預設段落字型" style:family="text">
      <style:text-properties fo:text-transform="none" style:font-size-complex="11pt"/>
    </style:style>
    <style:style style:name="T94" style:parent-style-name="預設段落字型" style:family="text">
      <style:text-properties style:font-size-complex="11pt"/>
    </style:style>
    <style:style style:name="T95" style:parent-style-name="預設段落字型" style:family="text">
      <style:text-properties style:font-size-complex="11pt"/>
    </style:style>
    <style:style style:name="P96" style:parent-style-name="內文" style:family="paragraph">
      <style:paragraph-properties fo:keep-with-next="always" fo:keep-together="always" fo:margin-top="0.1666in" fo:margin-left="1.5in" fo:text-indent="-1.5in">
        <style:tab-stops>
          <style:tab-stop style:type="left" style:position="-0.9979in"/>
          <style:tab-stop style:type="left" style:position="-0.5in"/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size-complex="11pt"/>
    </style:style>
    <style:style style:name="T98" style:parent-style-name="預設段落字型" style:family="text">
      <style:text-properties style:font-size-complex="11pt"/>
    </style:style>
    <style:style style:name="T99" style:parent-style-name="預設段落字型" style:family="text">
      <style:text-properties fo:text-transform="none"/>
    </style:style>
    <style:style style:name="T100" style:parent-style-name="預設段落字型" style:family="text">
      <style:text-properties fo:text-transform="none"/>
    </style:style>
    <style:style style:name="T101" style:parent-style-name="預設段落字型" style:family="text">
      <style:text-properties style:font-size-complex="11pt"/>
    </style:style>
    <style:style style:name="T102" style:parent-style-name="預設段落字型" style:family="text">
      <style:text-properties style:font-size-complex="11pt"/>
    </style:style>
    <style:style style:name="T103" style:parent-style-name="預設段落字型" style:family="text">
      <style:text-properties style:font-size-complex="11pt"/>
    </style:style>
    <style:style style:name="T104" style:parent-style-name="預設段落字型" style:family="text">
      <style:text-properties style:font-size-complex="11pt"/>
    </style:style>
    <style:style style:name="P105" style:parent-style-name="內文" style:family="paragraph">
      <style:paragraph-properties fo:keep-with-next="always" fo:margin-top="0.1666in">
        <style:tab-stops>
          <style:tab-stop style:type="left" style:position="0.502in"/>
          <style:tab-stop style:type="left" style:position="1in"/>
          <style:tab-stop style:type="left" style:position="1.5in"/>
        </style:tab-stops>
      </style:paragraph-properties>
    </style:style>
    <style:style style:name="P106" style:parent-style-name="內文" style:family="paragraph">
      <style:paragraph-properties fo:keep-with-next="always" fo:margin-top="0.1666in">
        <style:tab-stops>
          <style:tab-stop style:type="left" style:position="0.502in"/>
          <style:tab-stop style:type="left" style:position="1in"/>
          <style:tab-stop style:type="left" style:position="1.5in"/>
        </style:tab-stops>
      </style:paragraph-properties>
    </style:style>
    <style:style style:name="P107" style:parent-style-name="內文" style:family="paragraph">
      <style:paragraph-properties fo:keep-with-next="always" fo:text-align="end" fo:margin-top="0.3333in">
        <style:tab-stops/>
      </style:paragraph-properties>
    </style:style>
    <style:style style:name="P108" style:parent-style-name="本文" style:family="paragraph">
      <style:paragraph-properties fo:break-before="page" fo:text-align="center"/>
    </style:style>
    <style:style style:name="P109" style:parent-style-name="本文" style:family="paragraph"/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12" style:family="table-column">
      <style:table-column-properties style:column-width="0.609in"/>
    </style:style>
    <style:style style:name="TableColumn113" style:family="table-column">
      <style:table-column-properties style:column-width="1.7604in"/>
    </style:style>
    <style:style style:name="TableColumn114" style:family="table-column">
      <style:table-column-properties style:column-width="3.8819in"/>
    </style:style>
    <style:style style:name="Table111" style:family="table">
      <style:table-properties style:width="6.2513in" fo:margin-left="0.075in" table:align="left"/>
    </style:style>
    <style:style style:name="TableRow115" style:family="table-row">
      <style:table-row-properties style:min-row-height="0.5388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start" fo:margin-bottom="0.1666in">
        <style:tab-stops>
          <style:tab-stop style:type="left" style:position="0.5909in"/>
          <style:tab-stop style:type="left" style:position="2.5597in"/>
        </style:tab-stops>
      </style:paragraph-properties>
    </style:style>
    <style:style style:name="T118" style:parent-style-name="預設段落字型" style:family="text">
      <style:text-properties fo:text-transform="non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start" fo:margin-bottom="0.1666in">
        <style:tab-stops>
          <style:tab-stop style:type="left" style:position="0.5909in"/>
          <style:tab-stop style:type="left" style:position="2.5597in"/>
        </style:tab-stops>
      </style:paragraph-properties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bottom="0.1666in">
        <style:tab-stops>
          <style:tab-stop style:type="left" style:position="0.5909in"/>
          <style:tab-stop style:type="left" style:position="2.5597in"/>
        </style:tab-stops>
      </style:paragraph-properties>
    </style:style>
    <style:style style:name="T123" style:parent-style-name="預設段落字型" style:family="text">
      <style:text-properties style:font-weight-complex="bold" fo:color="#000000" fo:language="pt" fo:country="BR"/>
    </style:style>
    <style:style style:name="T124" style:parent-style-name="預設段落字型" style:family="text">
      <style:text-properties fo:font-style="italic" style:font-style-asian="italic" style:font-style-complex="italic" fo:color="#000000" fo:language="pt" fo:country="BR"/>
    </style:style>
    <style:style style:name="TableRow125" style:family="table-row">
      <style:table-row-properties style:min-row-height="0.618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start" fo:margin-bottom="0.1666in">
        <style:tab-stops>
          <style:tab-stop style:type="left" style:position="0.5909in"/>
          <style:tab-stop style:type="left" style:position="2.5597in"/>
        </style:tab-stops>
      </style:paragraph-properties>
    </style:style>
    <style:style style:name="T128" style:parent-style-name="預設段落字型" style:family="text">
      <style:text-properties fo:text-transform="non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start" fo:margin-bottom="0.1666in">
        <style:tab-stops>
          <style:tab-stop style:type="left" style:position="0.5909in"/>
          <style:tab-stop style:type="left" style:position="2.5597in"/>
        </style:tab-stops>
      </style:paragraph-properties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start" fo:margin-bottom="0.1666in">
        <style:tab-stops>
          <style:tab-stop style:type="left" style:position="0.5909in"/>
          <style:tab-stop style:type="left" style:position="2.5597in"/>
        </style:tab-stops>
      </style:paragraph-properties>
    </style:style>
    <style:style style:name="P133" style:parent-style-name="內文" style:family="paragraph">
      <style:paragraph-properties fo:text-align="start" fo:margin-bottom="0.1666in" fo:margin-left="0.2201in" fo:text-indent="-0.1965in">
        <style:tab-stops>
          <style:tab-stop style:type="left" style:position="0.3708in"/>
          <style:tab-stop style:type="left" style:position="2.3395in"/>
        </style:tab-stops>
      </style:paragraph-properties>
    </style:style>
    <style:style style:name="P134" style:parent-style-name="內文" style:family="paragraph">
      <style:paragraph-properties fo:text-align="start" fo:margin-bottom="0.1666in" fo:margin-left="0.2201in" fo:text-indent="-0.2201in">
        <style:tab-stops>
          <style:tab-stop style:type="left" style:position="0.3708in"/>
          <style:tab-stop style:type="left" style:position="2.3395in"/>
        </style:tab-stops>
      </style:paragraph-properties>
    </style:style>
    <style:style style:name="TableRow135" style:family="table-row">
      <style:table-row-properties style:min-row-height="0.5763i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start" fo:margin-bottom="0.1666in">
        <style:tab-stops>
          <style:tab-stop style:type="left" style:position="0.5909in"/>
          <style:tab-stop style:type="left" style:position="2.5597in"/>
        </style:tab-stops>
      </style:paragraph-properties>
    </style:style>
    <style:style style:name="T138" style:parent-style-name="預設段落字型" style:family="text">
      <style:text-properties fo:text-transform="non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start" fo:margin-bottom="0.1666in">
        <style:tab-stops>
          <style:tab-stop style:type="left" style:position="0.5909in"/>
          <style:tab-stop style:type="left" style:position="2.5597in"/>
        </style:tab-stops>
      </style:paragraph-properties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start" fo:margin-bottom="0.1666in">
        <style:tab-stops>
          <style:tab-stop style:type="left" style:position="0.5909in"/>
          <style:tab-stop style:type="left" style:position="2.5597in"/>
        </style:tab-stops>
      </style:paragraph-properties>
    </style:style>
    <style:style style:name="TableRow143" style:family="table-row">
      <style:table-row-properties style:min-row-height="0.4368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start" fo:margin-bottom="0.1666in">
        <style:tab-stops>
          <style:tab-stop style:type="left" style:position="0.5909in"/>
          <style:tab-stop style:type="left" style:position="2.5597in"/>
        </style:tab-stops>
      </style:paragraph-properties>
    </style:style>
    <style:style style:name="T146" style:parent-style-name="預設段落字型" style:family="text">
      <style:text-properties fo:text-transform="non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start" fo:margin-bottom="0.1666in">
        <style:tab-stops>
          <style:tab-stop style:type="left" style:position="0.5909in"/>
          <style:tab-stop style:type="left" style:position="2.5597in"/>
        </style:tab-stops>
      </style:paragraph-properties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start" fo:margin-bottom="0.1666in">
        <style:tab-stops>
          <style:tab-stop style:type="left" style:position="0.5909in"/>
          <style:tab-stop style:type="left" style:position="2.5597in"/>
        </style:tab-stops>
      </style:paragraph-properties>
    </style:style>
    <style:style style:name="TableRow151" style:family="table-row">
      <style:table-row-properties style:min-row-height="0.6597in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start" fo:margin-bottom="0.1666in">
        <style:tab-stops>
          <style:tab-stop style:type="left" style:position="0.5909in"/>
          <style:tab-stop style:type="left" style:position="2.5597in"/>
        </style:tab-stops>
      </style:paragraph-properties>
    </style:style>
    <style:style style:name="T154" style:parent-style-name="預設段落字型" style:family="text">
      <style:text-properties fo:text-transform="non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start" fo:margin-bottom="0.1666in">
        <style:tab-stops>
          <style:tab-stop style:type="left" style:position="0.5909in"/>
          <style:tab-stop style:type="left" style:position="2.5597in"/>
        </style:tab-stops>
      </style:paragraph-properties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bottom="0.1666in">
        <style:tab-stops>
          <style:tab-stop style:type="left" style:position="0.5909in"/>
          <style:tab-stop style:type="left" style:position="2.5597in"/>
        </style:tab-stops>
      </style:paragraph-properties>
    </style:style>
    <style:style style:name="TableRow159" style:family="table-row">
      <style:table-row-properties style:min-row-height="0.493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start" fo:margin-bottom="0.1666in">
        <style:tab-stops>
          <style:tab-stop style:type="left" style:position="0.5909in"/>
          <style:tab-stop style:type="left" style:position="2.5597in"/>
        </style:tab-stops>
      </style:paragraph-properties>
    </style:style>
    <style:style style:name="T162" style:parent-style-name="預設段落字型" style:family="text">
      <style:text-properties fo:text-transform="non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start" fo:margin-bottom="0.1666in">
        <style:tab-stops>
          <style:tab-stop style:type="left" style:position="0.5909in"/>
          <style:tab-stop style:type="left" style:position="2.5597in"/>
        </style:tab-stops>
      </style:paragraph-properties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bottom="0.1666in">
        <style:tab-stops>
          <style:tab-stop style:type="left" style:position="0.5909in"/>
          <style:tab-stop style:type="left" style:position="2.5597in"/>
        </style:tab-stops>
      </style:paragraph-properties>
    </style:style>
    <style:style style:name="P167" style:parent-style-name="內文" style:family="paragraph">
      <style:paragraph-properties fo:margin-bottom="0.1666in" fo:margin-left="2.5597in" fo:text-indent="-2.5597in">
        <style:tab-stops>
          <style:tab-stop style:type="left" style:position="-1.9687in"/>
          <style:tab-stop style:type="left" style:position="0in"/>
        </style:tab-stops>
      </style:paragraph-properties>
    </style:style>
    <style:style style:name="P168" style:parent-style-name="內文" style:family="paragraph">
      <style:paragraph-properties fo:margin-bottom="0.1666in" fo:margin-left="2.9534in" fo:text-indent="-2.9534in">
        <style:tab-stops>
          <style:tab-stop style:type="left" style:position="-2.3625in"/>
          <style:tab-stop style:type="left" style:position="-0.3937in"/>
        </style:tab-stops>
      </style:paragraph-properties>
    </style:style>
    <style:style style:name="P169" style:parent-style-name="內文" style:family="paragraph">
      <style:paragraph-properties fo:break-before="page" fo:margin-top="0.0833in" fo:margin-bottom="0.1666in">
        <style:tab-stops>
          <style:tab-stop style:type="left" style:position="0.5909in"/>
          <style:tab-stop style:type="left" style:position="3.052in"/>
        </style:tab-stops>
      </style:paragraph-properties>
    </style:style>
    <style:style style:name="T1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keep-with-next="always" fo:margin-left="0.5in" fo:text-indent="-0.5in">
        <style:tab-stops>
          <style:tab-stop style:type="left" style:position="0in"/>
        </style:tab-stops>
      </style:paragraph-properties>
    </style:style>
    <style:style style:name="P172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P173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P174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1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keep-with-next="always" fo:margin-top="0.1666in" fo:margin-left="0.5in" fo:text-indent="-0.5in">
        <style:tab-stops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fo:text-transform="none"/>
    </style:style>
    <style:style style:name="P178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179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  <style:text-properties fo:text-transform="none" fo:language="de" fo:country="DE"/>
    </style:style>
    <style:style style:name="P180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181" style:parent-style-name="預設段落字型" style:family="text">
      <style:text-properties fo:text-transform="none" fo:language="de" fo:country="DE"/>
    </style:style>
    <style:style style:name="T182" style:parent-style-name="預設段落字型" style:family="text">
      <style:text-properties fo:text-transform="none" fo:language="de" fo:country="DE"/>
    </style:style>
    <style:style style:name="T183" style:parent-style-name="預設段落字型" style:family="text">
      <style:text-properties fo:text-transform="none" fo:language="de" fo:country="DE"/>
    </style:style>
    <style:style style:name="T184" style:parent-style-name="預設段落字型" style:family="text">
      <style:text-properties fo:text-transform="none" fo:language="de" fo:country="DE"/>
    </style:style>
    <style:style style:name="T185" style:parent-style-name="預設段落字型" style:family="text">
      <style:text-properties fo:text-transform="none" fo:language="de" fo:country="DE"/>
    </style:style>
    <style:style style:name="T186" style:parent-style-name="預設段落字型" style:family="text">
      <style:text-properties fo:text-transform="none" fo:language="de" fo:country="DE"/>
    </style:style>
    <style:style style:name="T187" style:parent-style-name="預設段落字型" style:family="text">
      <style:text-properties fo:text-transform="none" fo:language="de" fo:country="DE"/>
    </style:style>
    <style:style style:name="T188" style:parent-style-name="預設段落字型" style:family="text">
      <style:text-properties fo:text-transform="none" fo:language="de" fo:country="DE"/>
    </style:style>
    <style:style style:name="T189" style:parent-style-name="預設段落字型" style:family="text">
      <style:text-properties fo:text-transform="none" fo:language="de" fo:country="DE"/>
    </style:style>
    <style:style style:name="T190" style:parent-style-name="預設段落字型" style:family="text">
      <style:text-properties fo:text-transform="none" fo:language="de" fo:country="DE"/>
    </style:style>
    <style:style style:name="T191" style:parent-style-name="預設段落字型" style:family="text">
      <style:text-properties fo:text-transform="none" fo:language="de" fo:country="DE"/>
    </style:style>
    <style:style style:name="T192" style:parent-style-name="預設段落字型" style:family="text">
      <style:text-properties fo:text-transform="none" fo:language="de" fo:country="DE"/>
    </style:style>
    <style:style style:name="T193" style:parent-style-name="預設段落字型" style:family="text">
      <style:text-properties fo:text-transform="none" fo:language="de" fo:country="DE"/>
    </style:style>
    <style:style style:name="P194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  <style:text-properties fo:text-transform="none" fo:language="de" fo:country="DE"/>
    </style:style>
    <style:style style:name="P195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  <style:text-properties fo:text-transform="none" fo:language="de" fo:country="DE"/>
    </style:style>
    <style:style style:name="P196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197" style:parent-style-name="預設段落字型" style:family="text">
      <style:text-properties fo:text-transform="none" fo:language="de" fo:country="DE"/>
    </style:style>
    <style:style style:name="P198" style:parent-style-name="內文" style:family="paragraph">
      <style:paragraph-properties fo:keep-with-next="always" fo:margin-top="0.1666in" fo:margin-left="0.5in" fo:text-indent="-0.5in">
        <style:tab-stops>
          <style:tab-stop style:type="left" style:position="0in"/>
        </style:tab-stops>
      </style:paragraph-properties>
    </style:style>
    <style:style style:name="T199" style:parent-style-name="預設段落字型" style:family="text">
      <style:text-properties fo:text-transform="none"/>
    </style:style>
    <style:style style:name="T200" style:parent-style-name="預設段落字型" style:family="text">
      <style:text-properties fo:text-transform="none"/>
    </style:style>
    <style:style style:name="T2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keep-with-next="always" fo:margin-left="0.5in">
        <style:tab-stops>
          <style:tab-stop style:type="left" style:position="0in"/>
          <style:tab-stop style:type="left" style:position="2.2562in"/>
          <style:tab-stop style:type="left" style:position="4.127in"/>
        </style:tab-stops>
      </style:paragraph-properties>
    </style:style>
    <style:style style:name="P203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204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205" style:parent-style-name="預設段落字型" style:family="text">
      <style:text-properties fo:text-transform="none"/>
    </style:style>
    <style:style style:name="T206" style:parent-style-name="預設段落字型" style:family="text">
      <style:text-properties fo:text-transform="none"/>
    </style:style>
    <style:style style:name="T207" style:parent-style-name="預設段落字型" style:family="text">
      <style:text-properties fo:text-transform="none"/>
    </style:style>
    <style:style style:name="T208" style:parent-style-name="預設段落字型" style:family="text">
      <style:text-properties fo:text-transform="none"/>
    </style:style>
    <style:style style:name="T209" style:parent-style-name="預設段落字型" style:family="text">
      <style:text-properties fo:text-transform="none"/>
    </style:style>
    <style:style style:name="P210" style:parent-style-name="內文" style:family="paragraph">
      <style:paragraph-properties fo:margin-left="0.5in" fo:text-indent="-0.5in">
        <style:tab-stops>
          <style:tab-stop style:type="left" style:position="0in"/>
          <style:tab-stop style:type="left" style:position="2.3548in"/>
          <style:tab-stop style:type="left" style:position="4.4222in"/>
        </style:tab-stops>
      </style:paragraph-properties>
      <style:text-properties fo:text-transform="none"/>
    </style:style>
    <style:style style:name="P211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212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213" style:parent-style-name="預設段落字型" style:family="text">
      <style:text-properties fo:text-transform="none" fo:language="fr" fo:country="CH"/>
    </style:style>
    <style:style style:name="T214" style:parent-style-name="預設段落字型" style:family="text">
      <style:text-properties fo:text-transform="none"/>
    </style:style>
    <style:style style:name="T215" style:parent-style-name="預設段落字型" style:family="text">
      <style:text-properties fo:text-transform="none"/>
    </style:style>
    <style:style style:name="T216" style:parent-style-name="預設段落字型" style:family="text">
      <style:text-properties fo:text-transform="none"/>
    </style:style>
    <style:style style:name="T217" style:parent-style-name="預設段落字型" style:family="text">
      <style:text-properties fo:text-transform="none"/>
    </style:style>
    <style:style style:name="T218" style:parent-style-name="預設段落字型" style:family="text">
      <style:text-properties fo:text-transform="none"/>
    </style:style>
    <style:style style:name="T219" style:parent-style-name="預設段落字型" style:family="text">
      <style:text-properties fo:text-transform="none"/>
    </style:style>
    <style:style style:name="T220" style:parent-style-name="預設段落字型" style:family="text">
      <style:text-properties fo:text-transform="none"/>
    </style:style>
    <style:style style:name="T221" style:parent-style-name="預設段落字型" style:family="text">
      <style:text-properties fo:text-transform="none"/>
    </style:style>
    <style:style style:name="T222" style:parent-style-name="預設段落字型" style:family="text">
      <style:text-properties fo:text-transform="none"/>
    </style:style>
    <style:style style:name="P223" style:parent-style-name="內文" style:family="paragraph">
      <style:paragraph-properties fo:margin-left="0.5in" fo:text-indent="-0.5in">
        <style:tab-stops>
          <style:tab-stop style:type="left" style:position="0in"/>
          <style:tab-stop style:type="left" style:position="2.3548in"/>
          <style:tab-stop style:type="left" style:position="4.4222in"/>
        </style:tab-stops>
      </style:paragraph-properties>
      <style:text-properties fo:text-transform="none" fo:background-color="#FFFF00"/>
    </style:style>
    <style:style style:name="P224" style:parent-style-name="內文" style:family="paragraph">
      <style:paragraph-properties fo:margin-left="0.5in" fo:text-indent="-0.5in">
        <style:tab-stops>
          <style:tab-stop style:type="left" style:position="0in"/>
          <style:tab-stop style:type="left" style:position="2.3548in"/>
          <style:tab-stop style:type="left" style:position="4.4222in"/>
        </style:tab-stops>
      </style:paragraph-properties>
      <style:text-properties fo:text-transform="none" fo:background-color="#FFFF00"/>
    </style:style>
    <style:style style:name="P225" style:parent-style-name="內文" style:family="paragraph">
      <style:paragraph-properties fo:keep-with-next="always" fo:margin-left="0.5in" fo:text-indent="-0.5in">
        <style:tab-stops>
          <style:tab-stop style:type="left" style:position="0in"/>
        </style:tab-stops>
      </style:paragraph-properties>
    </style:style>
    <style:style style:name="T226" style:parent-style-name="預設段落字型" style:family="text">
      <style:text-properties fo:text-transform="none"/>
    </style:style>
    <style:style style:name="T227" style:parent-style-name="預設段落字型" style:family="text">
      <style:text-properties fo:text-transform="none"/>
    </style:style>
    <style:style style:name="T2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keep-with-next="always">
        <style:tab-stops>
          <style:tab-stop style:type="left" style:position="0.5in"/>
          <style:tab-stop style:type="left" style:position="2.7562in"/>
          <style:tab-stop style:type="left" style:position="4.725in"/>
        </style:tab-stops>
      </style:paragraph-properties>
      <style:text-properties fo:text-transform="none"/>
    </style:style>
    <style:style style:name="P230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231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232" style:parent-style-name="預設段落字型" style:family="text">
      <style:text-properties fo:text-transform="none" fo:language="es" fo:country="ES"/>
    </style:style>
    <style:style style:name="T233" style:parent-style-name="預設段落字型" style:family="text">
      <style:text-properties fo:text-transform="none"/>
    </style:style>
    <style:style style:name="T234" style:parent-style-name="預設段落字型" style:family="text">
      <style:text-properties fo:text-transform="none"/>
    </style:style>
    <style:style style:name="T235" style:parent-style-name="預設段落字型" style:family="text">
      <style:text-properties fo:text-transform="none"/>
    </style:style>
    <style:style style:name="T236" style:parent-style-name="預設段落字型" style:family="text">
      <style:text-properties fo:text-transform="none"/>
    </style:style>
    <style:style style:name="P237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  <style:text-properties fo:text-transform="none"/>
    </style:style>
    <style:style style:name="P238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  <style:text-properties fo:text-transform="none"/>
    </style:style>
    <style:style style:name="P239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  <style:text-properties fo:text-transform="none" fo:background-color="#FFFF00"/>
    </style:style>
    <style:style style:name="P240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</style:style>
    <style:style style:name="T241" style:parent-style-name="預設段落字型" style:family="text">
      <style:text-properties fo:language="de" fo:country="DE"/>
    </style:style>
    <style:style style:name="T242" style:parent-style-name="預設段落字型" style:family="text">
      <style:text-properties fo:language="de" fo:country="DE"/>
    </style:style>
    <style:style style:name="T243" style:parent-style-name="預設段落字型" style:family="text">
      <style:text-properties fo:text-transform="none" fo:language="de" fo:country="DE"/>
    </style:style>
    <style:style style:name="P244" style:parent-style-name="內文" style:family="paragraph">
      <style:paragraph-properties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P245" style:parent-style-name="內文" style:family="paragraph">
      <style:paragraph-properties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P246" style:parent-style-name="內文" style:family="paragraph">
      <style:paragraph-properties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P247" style:parent-style-name="內文" style:family="paragraph">
      <style:paragraph-properties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248" style:parent-style-name="預設段落字型" style:family="text">
      <style:text-properties fo:letter-spacing="-0.0013in" fo:font-size="9pt" style:font-size-asian="9pt"/>
    </style:style>
    <style:style style:name="T249" style:parent-style-name="預設段落字型" style:family="text">
      <style:text-properties fo:text-transform="none" fo:language="de" fo:country="DE"/>
    </style:style>
    <style:style style:name="T250" style:parent-style-name="預設段落字型" style:family="text">
      <style:text-properties fo:text-transform="none"/>
    </style:style>
    <style:style style:name="T251" style:parent-style-name="預設段落字型" style:family="text">
      <style:text-properties fo:text-transform="none"/>
    </style:style>
    <style:style style:name="T252" style:parent-style-name="預設段落字型" style:family="text">
      <style:text-properties fo:text-transform="none"/>
    </style:style>
    <style:style style:name="T253" style:parent-style-name="預設段落字型" style:family="text">
      <style:text-properties fo:text-transform="none"/>
    </style:style>
    <style:style style:name="T254" style:parent-style-name="預設段落字型" style:family="text">
      <style:text-properties fo:text-transform="none"/>
    </style:style>
    <style:style style:name="T255" style:parent-style-name="預設段落字型" style:family="text">
      <style:text-properties fo:text-transform="none"/>
    </style:style>
    <style:style style:name="T256" style:parent-style-name="預設段落字型" style:family="text">
      <style:text-properties fo:text-transform="none"/>
    </style:style>
    <style:style style:name="T257" style:parent-style-name="預設段落字型" style:family="text">
      <style:text-properties fo:text-transform="none"/>
    </style:style>
    <style:style style:name="T258" style:parent-style-name="預設段落字型" style:family="text">
      <style:text-properties fo:text-transform="none"/>
    </style:style>
    <style:style style:name="T259" style:parent-style-name="預設段落字型" style:family="text">
      <style:text-properties fo:text-transform="none"/>
    </style:style>
    <style:style style:name="T260" style:parent-style-name="預設段落字型" style:family="text">
      <style:text-properties fo:text-transform="none"/>
    </style:style>
    <style:style style:name="T261" style:parent-style-name="預設段落字型" style:family="text">
      <style:text-properties fo:text-transform="none"/>
    </style:style>
    <style:style style:name="T262" style:parent-style-name="預設段落字型" style:family="text">
      <style:text-properties fo:text-transform="none"/>
    </style:style>
    <style:style style:name="T263" style:parent-style-name="預設段落字型" style:family="text">
      <style:text-properties fo:text-transform="none"/>
    </style:style>
    <style:style style:name="T264" style:parent-style-name="預設段落字型" style:family="text">
      <style:text-properties fo:text-transform="none"/>
    </style:style>
    <style:style style:name="T265" style:parent-style-name="預設段落字型" style:family="text">
      <style:text-properties fo:text-transform="none"/>
    </style:style>
    <style:style style:name="T266" style:parent-style-name="預設段落字型" style:family="text">
      <style:text-properties fo:text-transform="none"/>
    </style:style>
    <style:style style:name="T267" style:parent-style-name="預設段落字型" style:family="text">
      <style:text-properties fo:text-transform="none"/>
    </style:style>
    <style:style style:name="T268" style:parent-style-name="預設段落字型" style:family="text">
      <style:text-properties fo:text-transform="none"/>
    </style:style>
    <style:style style:name="T269" style:parent-style-name="預設段落字型" style:family="text">
      <style:text-properties fo:text-transform="none"/>
    </style:style>
    <style:style style:name="T270" style:parent-style-name="預設段落字型" style:family="text">
      <style:text-properties fo:text-transform="none"/>
    </style:style>
    <style:style style:name="T271" style:parent-style-name="預設段落字型" style:family="text">
      <style:text-properties fo:text-transform="none"/>
    </style:style>
    <style:style style:name="T272" style:parent-style-name="預設段落字型" style:family="text">
      <style:text-properties fo:text-transform="none"/>
    </style:style>
    <style:style style:name="T273" style:parent-style-name="預設段落字型" style:family="text">
      <style:text-properties fo:text-transform="none"/>
    </style:style>
    <style:style style:name="T274" style:parent-style-name="預設段落字型" style:family="text">
      <style:text-properties fo:text-transform="none"/>
    </style:style>
    <style:style style:name="T275" style:parent-style-name="預設段落字型" style:family="text">
      <style:text-properties fo:text-transform="none"/>
    </style:style>
    <style:style style:name="T276" style:parent-style-name="預設段落字型" style:family="text">
      <style:text-properties fo:text-transform="none"/>
    </style:style>
    <style:style style:name="T277" style:parent-style-name="預設段落字型" style:family="text">
      <style:text-properties fo:text-transform="none"/>
    </style:style>
    <style:style style:name="T278" style:parent-style-name="預設段落字型" style:family="text">
      <style:text-properties fo:text-transform="none"/>
    </style:style>
    <style:style style:name="T279" style:parent-style-name="預設段落字型" style:family="text">
      <style:text-properties fo:text-transform="none"/>
    </style:style>
    <style:style style:name="T280" style:parent-style-name="預設段落字型" style:family="text">
      <style:text-properties fo:text-transform="none"/>
    </style:style>
    <style:style style:name="T281" style:parent-style-name="預設段落字型" style:family="text">
      <style:text-properties fo:text-transform="none"/>
    </style:style>
    <style:style style:name="T282" style:parent-style-name="預設段落字型" style:family="text">
      <style:text-properties fo:text-transform="none"/>
    </style:style>
    <style:style style:name="T283" style:parent-style-name="預設段落字型" style:family="text">
      <style:text-properties fo:text-transform="none"/>
    </style:style>
    <style:style style:name="T284" style:parent-style-name="預設段落字型" style:family="text">
      <style:text-properties fo:text-transform="none"/>
    </style:style>
    <style:style style:name="T285" style:parent-style-name="預設段落字型" style:family="text">
      <style:text-properties fo:text-transform="none"/>
    </style:style>
    <style:style style:name="T286" style:parent-style-name="預設段落字型" style:family="text">
      <style:text-properties fo:text-transform="none"/>
    </style:style>
    <style:style style:name="T287" style:parent-style-name="預設段落字型" style:family="text">
      <style:text-properties fo:text-transform="none"/>
    </style:style>
    <style:style style:name="P288" style:parent-style-name="內文" style:family="paragraph">
      <style:paragraph-properties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  <style:text-properties fo:text-transform="none"/>
    </style:style>
    <style:style style:name="P289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290" style:parent-style-name="預設段落字型" style:family="text">
      <style:text-properties fo:text-transform="none" style:font-size-complex="11pt"/>
    </style:style>
    <style:style style:name="T291" style:parent-style-name="預設段落字型" style:family="text">
      <style:text-properties fo:text-transform="none" style:font-size-complex="11pt"/>
    </style:style>
    <style:style style:name="T292" style:parent-style-name="預設段落字型" style:family="text">
      <style:text-properties fo:text-transform="none" style:font-size-complex="11pt"/>
    </style:style>
    <style:style style:name="T293" style:parent-style-name="預設段落字型" style:family="text">
      <style:text-properties fo:letter-spacing="-0.0013in" style:font-size-complex="11pt"/>
    </style:style>
    <style:style style:name="T294" style:parent-style-name="預設段落字型" style:family="text">
      <style:text-properties fo:letter-spacing="-0.0013in" style:font-size-complex="11pt"/>
    </style:style>
    <style:style style:name="T295" style:parent-style-name="預設段落字型" style:family="text">
      <style:text-properties fo:letter-spacing="-0.0013in" style:font-size-complex="11pt"/>
    </style:style>
    <style:style style:name="T296" style:parent-style-name="預設段落字型" style:family="text">
      <style:text-properties fo:letter-spacing="-0.0013in" style:font-size-complex="11pt"/>
    </style:style>
    <style:style style:name="T297" style:parent-style-name="預設段落字型" style:family="text">
      <style:text-properties fo:letter-spacing="-0.0013in" style:font-size-complex="11pt"/>
    </style:style>
    <style:style style:name="T298" style:parent-style-name="預設段落字型" style:family="text">
      <style:text-properties fo:letter-spacing="-0.0013in" style:font-size-complex="11pt"/>
    </style:style>
    <style:style style:name="T299" style:parent-style-name="預設段落字型" style:family="text">
      <style:text-properties fo:letter-spacing="-0.0013in" style:font-size-complex="11pt"/>
    </style:style>
    <style:style style:name="T300" style:parent-style-name="預設段落字型" style:family="text">
      <style:text-properties fo:letter-spacing="-0.0013in" style:font-size-complex="11pt"/>
    </style:style>
    <style:style style:name="T301" style:parent-style-name="預設段落字型" style:family="text">
      <style:text-properties fo:letter-spacing="-0.0013in" style:font-size-complex="11pt"/>
    </style:style>
    <style:style style:name="T302" style:parent-style-name="預設段落字型" style:family="text">
      <style:text-properties fo:letter-spacing="-0.0013in" style:font-size-complex="11pt"/>
    </style:style>
    <style:style style:name="T303" style:parent-style-name="預設段落字型" style:family="text">
      <style:text-properties fo:letter-spacing="-0.0013in" style:font-size-complex="11pt"/>
    </style:style>
    <style:style style:name="T304" style:parent-style-name="預設段落字型" style:family="text">
      <style:text-properties fo:letter-spacing="-0.0013in" style:font-size-complex="11pt"/>
    </style:style>
    <style:style style:name="T305" style:parent-style-name="預設段落字型" style:family="text">
      <style:text-properties fo:text-transform="none" style:font-size-complex="11pt"/>
    </style:style>
    <style:style style:name="T306" style:parent-style-name="預設段落字型" style:family="text">
      <style:text-properties fo:text-transform="none" style:font-size-complex="11pt"/>
    </style:style>
    <style:style style:name="T307" style:parent-style-name="預設段落字型" style:family="text">
      <style:text-properties fo:text-transform="none" style:font-size-complex="11pt"/>
    </style:style>
    <style:style style:name="T308" style:parent-style-name="預設段落字型" style:family="text">
      <style:text-properties fo:letter-spacing="-0.0013in" style:font-size-complex="11pt"/>
    </style:style>
    <style:style style:name="P309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  <style:text-properties fo:text-transform="none"/>
    </style:style>
    <style:style style:name="P310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  <style:text-properties fo:text-transform="none"/>
    </style:style>
    <style:style style:name="P311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312" style:parent-style-name="預設段落字型" style:family="text">
      <style:text-properties fo:text-transform="none" style:font-size-complex="11pt"/>
    </style:style>
    <style:style style:name="T313" style:parent-style-name="預設段落字型" style:family="text">
      <style:text-properties fo:text-transform="none" style:font-size-complex="11pt"/>
    </style:style>
    <style:style style:name="T314" style:parent-style-name="預設段落字型" style:family="text">
      <style:text-properties fo:letter-spacing="-0.0013in" style:font-size-complex="11pt"/>
    </style:style>
    <style:style style:name="T315" style:parent-style-name="預設段落字型" style:family="text">
      <style:text-properties fo:text-transform="none" style:font-size-complex="11pt"/>
    </style:style>
    <style:style style:name="T316" style:parent-style-name="預設段落字型" style:family="text">
      <style:text-properties fo:text-transform="none" style:font-size-complex="11pt"/>
    </style:style>
    <style:style style:name="T317" style:parent-style-name="預設段落字型" style:family="text">
      <style:text-properties fo:text-transform="none" style:font-size-complex="11pt"/>
    </style:style>
    <style:style style:name="T318" style:parent-style-name="預設段落字型" style:family="text">
      <style:text-properties fo:text-transform="none" style:font-size-complex="11pt"/>
    </style:style>
    <style:style style:name="T319" style:parent-style-name="預設段落字型" style:family="text">
      <style:text-properties fo:text-transform="none" style:font-size-complex="11pt"/>
    </style:style>
    <style:style style:name="T320" style:parent-style-name="預設段落字型" style:family="text">
      <style:text-properties fo:text-transform="none" style:font-size-complex="11pt"/>
    </style:style>
    <style:style style:name="T321" style:parent-style-name="預設段落字型" style:family="text">
      <style:text-properties fo:text-transform="none" style:font-size-complex="11pt"/>
    </style:style>
    <style:style style:name="T322" style:parent-style-name="預設段落字型" style:family="text">
      <style:text-properties fo:text-transform="none" style:font-size-complex="11pt"/>
    </style:style>
    <style:style style:name="T323" style:parent-style-name="預設段落字型" style:family="text">
      <style:text-properties fo:text-transform="none" style:font-size-complex="11pt"/>
    </style:style>
    <style:style style:name="T324" style:parent-style-name="預設段落字型" style:family="text">
      <style:text-properties fo:text-transform="none" style:font-size-complex="11pt"/>
    </style:style>
    <style:style style:name="T325" style:parent-style-name="預設段落字型" style:family="text">
      <style:text-properties fo:text-transform="none" style:font-size-complex="11pt"/>
    </style:style>
    <style:style style:name="T326" style:parent-style-name="預設段落字型" style:family="text">
      <style:text-properties fo:text-transform="none" style:font-size-complex="11pt"/>
    </style:style>
    <style:style style:name="T327" style:parent-style-name="預設段落字型" style:family="text">
      <style:text-properties fo:text-transform="none" style:font-size-complex="11pt"/>
    </style:style>
    <style:style style:name="T328" style:parent-style-name="預設段落字型" style:family="text">
      <style:text-properties fo:text-transform="none" style:font-size-complex="11pt"/>
    </style:style>
    <style:style style:name="T329" style:parent-style-name="預設段落字型" style:family="text">
      <style:text-properties fo:text-transform="none" style:font-size-complex="11pt"/>
    </style:style>
    <style:style style:name="T330" style:parent-style-name="預設段落字型" style:family="text">
      <style:text-properties fo:text-transform="none" style:font-size-complex="11pt"/>
    </style:style>
    <style:style style:name="T331" style:parent-style-name="預設段落字型" style:family="text">
      <style:text-properties fo:text-transform="none" style:font-size-complex="11pt"/>
    </style:style>
    <style:style style:name="T332" style:parent-style-name="預設段落字型" style:family="text">
      <style:text-properties fo:text-transform="none" style:font-size-complex="11pt"/>
    </style:style>
    <style:style style:name="T333" style:parent-style-name="預設段落字型" style:family="text">
      <style:text-properties fo:text-transform="none" style:font-size-complex="11pt"/>
    </style:style>
    <style:style style:name="T334" style:parent-style-name="預設段落字型" style:family="text">
      <style:text-properties fo:text-transform="none" style:font-size-complex="11pt"/>
    </style:style>
    <style:style style:name="T335" style:parent-style-name="預設段落字型" style:family="text">
      <style:text-properties fo:text-transform="none" style:font-size-complex="11pt"/>
    </style:style>
    <style:style style:name="T336" style:parent-style-name="預設段落字型" style:family="text">
      <style:text-properties fo:text-transform="none" style:font-size-complex="11pt"/>
    </style:style>
    <style:style style:name="T337" style:parent-style-name="預設段落字型" style:family="text">
      <style:text-properties fo:text-transform="none" style:font-size-complex="11pt"/>
    </style:style>
    <style:style style:name="T338" style:parent-style-name="預設段落字型" style:family="text">
      <style:text-properties fo:text-transform="none" style:font-size-complex="11pt"/>
    </style:style>
    <style:style style:name="T339" style:parent-style-name="預設段落字型" style:family="text">
      <style:text-properties fo:text-transform="none" style:font-size-complex="11pt"/>
    </style:style>
    <style:style style:name="T340" style:parent-style-name="預設段落字型" style:family="text">
      <style:text-properties fo:text-transform="none" style:font-size-complex="11pt"/>
    </style:style>
    <style:style style:name="T341" style:parent-style-name="預設段落字型" style:family="text">
      <style:text-properties fo:text-transform="none" style:font-size-complex="11pt"/>
    </style:style>
    <style:style style:name="T342" style:parent-style-name="預設段落字型" style:family="text">
      <style:text-properties fo:text-transform="none" style:font-size-complex="11pt"/>
    </style:style>
    <style:style style:name="T343" style:parent-style-name="預設段落字型" style:family="text">
      <style:text-properties style:font-size-complex="11pt"/>
    </style:style>
    <style:style style:name="T344" style:parent-style-name="預設段落字型" style:family="text">
      <style:text-properties style:font-size-complex="11pt"/>
    </style:style>
    <style:style style:name="T345" style:parent-style-name="預設段落字型" style:family="text">
      <style:text-properties style:font-size-complex="11pt"/>
    </style:style>
    <style:style style:name="T346" style:parent-style-name="預設段落字型" style:family="text">
      <style:text-properties style:font-size-complex="11pt"/>
    </style:style>
    <style:style style:name="T347" style:parent-style-name="預設段落字型" style:family="text">
      <style:text-properties style:font-size-complex="11pt"/>
    </style:style>
    <style:style style:name="T348" style:parent-style-name="預設段落字型" style:family="text">
      <style:text-properties style:font-size-complex="11pt"/>
    </style:style>
    <style:style style:name="T349" style:parent-style-name="預設段落字型" style:family="text">
      <style:text-properties style:font-size-complex="11pt"/>
    </style:style>
    <style:style style:name="T350" style:parent-style-name="預設段落字型" style:family="text">
      <style:text-properties style:font-size-complex="11pt"/>
    </style:style>
    <style:style style:name="T351" style:parent-style-name="預設段落字型" style:family="text">
      <style:text-properties fo:text-transform="none" style:font-size-complex="11pt"/>
    </style:style>
    <style:style style:name="T352" style:parent-style-name="預設段落字型" style:family="text">
      <style:text-properties fo:text-transform="none" style:font-size-complex="11pt"/>
    </style:style>
    <style:style style:name="P353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  <style:text-properties fo:text-transform="none" style:font-size-complex="11pt" fo:background-color="#FFFF00"/>
    </style:style>
    <style:style style:name="P354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355" style:parent-style-name="內文" style:family="paragraph">
      <style:paragraph-properties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</style:style>
    <style:style style:name="T356" style:parent-style-name="預設段落字型" style:family="text">
      <style:text-properties fo:text-transform="none" fo:language="de" fo:country="DE"/>
    </style:style>
    <style:style style:name="T357" style:parent-style-name="預設段落字型" style:family="text">
      <style:text-properties fo:text-transform="none" fo:language="de" fo:country="DE"/>
    </style:style>
    <style:style style:name="T358" style:parent-style-name="預設段落字型" style:family="text">
      <style:text-properties fo:text-transform="none" fo:language="de" fo:country="DE"/>
    </style:style>
    <style:style style:name="T359" style:parent-style-name="預設段落字型" style:family="text">
      <style:text-properties fo:text-transform="none" fo:language="de" fo:country="DE"/>
    </style:style>
    <style:style style:name="T360" style:parent-style-name="預設段落字型" style:family="text">
      <style:text-properties fo:text-transform="none" fo:language="de" fo:country="DE"/>
    </style:style>
    <style:style style:name="T361" style:parent-style-name="預設段落字型" style:family="text">
      <style:text-properties fo:text-transform="none" fo:language="de" fo:country="DE"/>
    </style:style>
    <style:style style:name="T362" style:parent-style-name="預設段落字型" style:family="text">
      <style:text-properties fo:text-transform="none" fo:language="de" fo:country="DE"/>
    </style:style>
    <style:style style:name="T363" style:parent-style-name="預設段落字型" style:family="text">
      <style:text-properties fo:text-transform="none" fo:language="de" fo:country="DE"/>
    </style:style>
    <style:style style:name="T364" style:parent-style-name="預設段落字型" style:family="text">
      <style:text-properties fo:text-transform="none" fo:language="de" fo:country="DE"/>
    </style:style>
    <style:style style:name="T365" style:parent-style-name="預設段落字型" style:family="text">
      <style:text-properties fo:text-transform="none" fo:language="de" fo:country="DE"/>
    </style:style>
    <style:style style:name="T366" style:parent-style-name="預設段落字型" style:family="text">
      <style:text-properties fo:text-transform="none" fo:language="de" fo:country="DE"/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size-complex="12pt"/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size-complex="12pt"/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size-complex="12pt"/>
    </style:style>
    <style:style style:name="T386" style:parent-style-name="預設段落字型" style:family="text">
      <style:text-properties style:font-size-complex="12pt"/>
    </style:style>
    <style:style style:name="T387" style:parent-style-name="預設段落字型" style:family="text">
      <style:text-properties style:font-size-complex="12pt"/>
    </style:style>
    <style:style style:name="T388" style:parent-style-name="預設段落字型" style:family="text">
      <style:text-properties style:font-size-complex="12pt"/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size-complex="12pt"/>
    </style:style>
    <style:style style:name="T391" style:parent-style-name="預設段落字型" style:family="text">
      <style:text-properties style:font-size-complex="12pt"/>
    </style:style>
    <style:style style:name="T392" style:parent-style-name="預設段落字型" style:family="text">
      <style:text-properties style:font-size-complex="12pt"/>
    </style:style>
    <style:style style:name="T393" style:parent-style-name="預設段落字型" style:family="text">
      <style:text-properties style:font-size-complex="12pt"/>
    </style:style>
    <style:style style:name="T394" style:parent-style-name="預設段落字型" style:family="text">
      <style:text-properties style:font-size-complex="12pt"/>
    </style:style>
    <style:style style:name="T395" style:parent-style-name="預設段落字型" style:family="text">
      <style:text-properties style:font-size-complex="12pt"/>
    </style:style>
    <style:style style:name="T396" style:parent-style-name="預設段落字型" style:family="text">
      <style:text-properties style:font-size-complex="12pt"/>
    </style:style>
    <style:style style:name="T397" style:parent-style-name="預設段落字型" style:family="text">
      <style:text-properties style:font-size-complex="12pt"/>
    </style:style>
    <style:style style:name="T398" style:parent-style-name="預設段落字型" style:family="text">
      <style:text-properties style:font-size-complex="12pt"/>
    </style:style>
    <style:style style:name="T399" style:parent-style-name="預設段落字型" style:family="text">
      <style:text-properties style:font-size-complex="12pt"/>
    </style:style>
    <style:style style:name="P400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401" style:parent-style-name="預設段落字型" style:family="text">
      <style:text-properties fo:text-transform="none" style:font-size-complex="11pt"/>
    </style:style>
    <style:style style:name="T402" style:parent-style-name="預設段落字型" style:family="text">
      <style:text-properties fo:text-transform="none" style:font-size-complex="11pt"/>
    </style:style>
    <style:style style:name="T403" style:parent-style-name="預設段落字型" style:family="text">
      <style:text-properties fo:text-transform="none" style:font-size-complex="11pt"/>
    </style:style>
    <style:style style:name="T404" style:parent-style-name="預設段落字型" style:family="text">
      <style:text-properties fo:text-transform="none" style:font-size-complex="11pt"/>
    </style:style>
    <style:style style:name="T405" style:parent-style-name="預設段落字型" style:family="text">
      <style:text-properties fo:text-transform="none" style:font-size-complex="11pt"/>
    </style:style>
    <style:style style:name="T406" style:parent-style-name="預設段落字型" style:family="text">
      <style:text-properties fo:text-transform="none" style:font-size-complex="11pt"/>
    </style:style>
    <style:style style:name="T407" style:parent-style-name="預設段落字型" style:family="text">
      <style:text-properties fo:text-transform="none" style:font-size-complex="11pt"/>
    </style:style>
    <style:style style:name="T408" style:parent-style-name="預設段落字型" style:family="text">
      <style:text-properties fo:text-transform="none" style:font-size-complex="11pt"/>
    </style:style>
    <style:style style:name="T409" style:parent-style-name="預設段落字型" style:family="text">
      <style:text-properties fo:text-transform="none" style:font-size-complex="11pt"/>
    </style:style>
    <style:style style:name="T410" style:parent-style-name="預設段落字型" style:family="text">
      <style:text-properties fo:text-transform="none" style:font-size-complex="11pt"/>
    </style:style>
    <style:style style:name="T411" style:parent-style-name="預設段落字型" style:family="text">
      <style:text-properties style:font-size-complex="11pt"/>
    </style:style>
    <style:style style:name="T412" style:parent-style-name="預設段落字型" style:family="text">
      <style:text-properties style:font-size-complex="11pt"/>
    </style:style>
    <style:style style:name="T413" style:parent-style-name="預設段落字型" style:family="text">
      <style:text-properties style:font-size-complex="11pt"/>
    </style:style>
    <style:style style:name="T414" style:parent-style-name="預設段落字型" style:family="text">
      <style:text-properties style:font-size-complex="11pt"/>
    </style:style>
    <style:style style:name="T415" style:parent-style-name="預設段落字型" style:family="text">
      <style:text-properties style:font-size-complex="11pt"/>
    </style:style>
    <style:style style:name="T416" style:parent-style-name="預設段落字型" style:family="text">
      <style:text-properties style:font-size-complex="11pt"/>
    </style:style>
    <style:style style:name="T417" style:parent-style-name="預設段落字型" style:family="text">
      <style:text-properties style:font-size-complex="11pt"/>
    </style:style>
    <style:style style:name="T418" style:parent-style-name="預設段落字型" style:family="text">
      <style:text-properties style:font-size-complex="11pt"/>
    </style:style>
    <style:style style:name="T419" style:parent-style-name="預設段落字型" style:family="text">
      <style:text-properties style:font-size-complex="11pt"/>
    </style:style>
    <style:style style:name="T420" style:parent-style-name="預設段落字型" style:family="text">
      <style:text-properties style:font-size-complex="11pt"/>
    </style:style>
    <style:style style:name="T421" style:parent-style-name="預設段落字型" style:family="text">
      <style:text-properties style:font-size-complex="11pt"/>
    </style:style>
    <style:style style:name="T422" style:parent-style-name="預設段落字型" style:family="text">
      <style:text-properties style:font-size-complex="11pt"/>
    </style:style>
    <style:style style:name="T423" style:parent-style-name="預設段落字型" style:family="text">
      <style:text-properties fo:text-transform="none" style:font-size-complex="11pt"/>
    </style:style>
    <style:style style:name="P424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425" style:parent-style-name="預設段落字型" style:family="text">
      <style:text-properties fo:text-transform="none" style:font-size-complex="11pt"/>
    </style:style>
    <style:style style:name="T426" style:parent-style-name="預設段落字型" style:family="text">
      <style:text-properties style:font-size-complex="11pt"/>
    </style:style>
    <style:style style:name="T427" style:parent-style-name="預設段落字型" style:family="text">
      <style:text-properties style:font-size-complex="11pt"/>
    </style:style>
    <style:style style:name="T428" style:parent-style-name="預設段落字型" style:family="text">
      <style:text-properties style:font-size-complex="11pt"/>
    </style:style>
    <style:style style:name="T429" style:parent-style-name="預設段落字型" style:family="text">
      <style:text-properties style:font-size-complex="11pt"/>
    </style:style>
    <style:style style:name="T430" style:parent-style-name="預設段落字型" style:family="text">
      <style:text-properties style:font-size-complex="11pt"/>
    </style:style>
    <style:style style:name="T431" style:parent-style-name="預設段落字型" style:family="text">
      <style:text-properties style:font-size-complex="11pt"/>
    </style:style>
    <style:style style:name="T432" style:parent-style-name="預設段落字型" style:family="text">
      <style:text-properties style:font-size-complex="11pt"/>
    </style:style>
    <style:style style:name="T433" style:parent-style-name="預設段落字型" style:family="text">
      <style:text-properties style:font-size-complex="11pt"/>
    </style:style>
    <style:style style:name="T434" style:parent-style-name="預設段落字型" style:family="text">
      <style:text-properties style:font-size-complex="11pt"/>
    </style:style>
    <style:style style:name="T435" style:parent-style-name="預設段落字型" style:family="text">
      <style:text-properties style:font-size-complex="11pt"/>
    </style:style>
    <style:style style:name="T436" style:parent-style-name="預設段落字型" style:family="text">
      <style:text-properties style:font-size-complex="11pt"/>
    </style:style>
    <style:style style:name="T437" style:parent-style-name="預設段落字型" style:family="text">
      <style:text-properties style:font-size-complex="11pt"/>
    </style:style>
    <style:style style:name="T438" style:parent-style-name="預設段落字型" style:family="text">
      <style:text-properties style:font-size-complex="11pt"/>
    </style:style>
    <style:style style:name="P439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  <style:text-properties fo:text-transform="none"/>
    </style:style>
    <style:style style:name="P440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441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442" style:parent-style-name="預設段落字型" style:family="text">
      <style:text-properties fo:text-transform="none" fo:language="fr" fo:country="CH"/>
    </style:style>
    <style:style style:name="T443" style:parent-style-name="預設段落字型" style:family="text">
      <style:text-properties fo:text-transform="none"/>
    </style:style>
    <style:style style:name="T444" style:parent-style-name="預設段落字型" style:family="text">
      <style:text-properties fo:text-transform="none"/>
    </style:style>
    <style:style style:name="T445" style:parent-style-name="預設段落字型" style:family="text">
      <style:text-properties fo:text-transform="none"/>
    </style:style>
    <style:style style:name="T446" style:parent-style-name="預設段落字型" style:family="text">
      <style:text-properties fo:text-transform="none"/>
    </style:style>
    <style:style style:name="T447" style:parent-style-name="預設段落字型" style:family="text">
      <style:text-properties fo:text-transform="none"/>
    </style:style>
    <style:style style:name="T448" style:parent-style-name="預設段落字型" style:family="text">
      <style:text-properties fo:text-transform="none"/>
    </style:style>
    <style:style style:name="T449" style:parent-style-name="預設段落字型" style:family="text">
      <style:text-properties fo:text-transform="none"/>
    </style:style>
    <style:style style:name="P450" style:parent-style-name="內文" style:family="paragraph">
      <style:paragraph-properties fo:margin-left="0.5in" fo:text-indent="-0.5in">
        <style:tab-stops>
          <style:tab-stop style:type="left" style:position="0in"/>
          <style:tab-stop style:type="left" style:position="2.3548in"/>
          <style:tab-stop style:type="left" style:position="4.4222in"/>
        </style:tab-stops>
      </style:paragraph-properties>
      <style:text-properties fo:text-transform="none" fo:background-color="#FFFF00"/>
    </style:style>
    <style:style style:name="P451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452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/>
    </style:style>
    <style:style style:name="P453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  <style:text-properties fo:text-transform="none" fo:background-color="#FFFF00"/>
    </style:style>
    <style:style style:name="P454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455" style:parent-style-name="內文" style:family="paragraph">
      <style:paragraph-properties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</style:style>
    <style:style style:name="T456" style:parent-style-name="預設段落字型" style:family="text">
      <style:text-properties fo:text-transform="none" fo:language="de" fo:country="DE"/>
    </style:style>
    <style:style style:name="T457" style:parent-style-name="預設段落字型" style:family="text">
      <style:text-properties fo:text-transform="none" fo:language="de" fo:country="DE"/>
    </style:style>
    <style:style style:name="T458" style:parent-style-name="預設段落字型" style:family="text">
      <style:text-properties fo:text-transform="none" fo:language="de" fo:country="DE"/>
    </style:style>
    <style:style style:name="T459" style:parent-style-name="預設段落字型" style:family="text">
      <style:text-properties fo:text-transform="none" fo:language="de" fo:country="DE"/>
    </style:style>
    <style:style style:name="T460" style:parent-style-name="預設段落字型" style:family="text">
      <style:text-properties fo:text-transform="none" fo:language="de" fo:country="DE"/>
    </style:style>
    <style:style style:name="T461" style:parent-style-name="預設段落字型" style:family="text">
      <style:text-properties fo:text-transform="none" fo:language="de" fo:country="DE"/>
    </style:style>
    <style:style style:name="T462" style:parent-style-name="預設段落字型" style:family="text">
      <style:text-properties fo:text-transform="none" fo:language="de" fo:country="DE"/>
    </style:style>
    <style:style style:name="T463" style:parent-style-name="預設段落字型" style:family="text">
      <style:text-properties fo:text-transform="none" fo:language="de" fo:country="DE"/>
    </style:style>
    <style:style style:name="T464" style:parent-style-name="預設段落字型" style:family="text">
      <style:text-properties fo:text-transform="none" fo:language="de" fo:country="DE"/>
    </style:style>
    <style:style style:name="T465" style:parent-style-name="預設段落字型" style:family="text">
      <style:text-properties fo:text-transform="none" fo:language="de" fo:country="DE"/>
    </style:style>
    <style:style style:name="T466" style:parent-style-name="預設段落字型" style:family="text">
      <style:text-properties fo:text-transform="none" fo:language="de" fo:country="DE"/>
    </style:style>
    <style:style style:name="T467" style:parent-style-name="預設段落字型" style:family="text">
      <style:text-properties fo:text-transform="none" fo:language="de" fo:country="DE"/>
    </style:style>
    <style:style style:name="T468" style:parent-style-name="預設段落字型" style:family="text">
      <style:text-properties fo:text-transform="none" fo:language="de" fo:country="DE"/>
    </style:style>
    <style:style style:name="T469" style:parent-style-name="預設段落字型" style:family="text">
      <style:text-properties fo:text-transform="none" fo:language="de" fo:country="DE"/>
    </style:style>
    <style:style style:name="T470" style:parent-style-name="預設段落字型" style:family="text">
      <style:text-properties fo:text-transform="none" fo:language="de" fo:country="DE"/>
    </style:style>
    <style:style style:name="P471" style:parent-style-name="內文" style:family="paragraph">
      <style:paragraph-properties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</style:style>
    <style:style style:name="T472" style:parent-style-name="預設段落字型" style:family="text">
      <style:text-properties fo:text-transform="none" fo:language="de" fo:country="DE"/>
    </style:style>
    <style:style style:name="T473" style:parent-style-name="預設段落字型" style:family="text">
      <style:text-properties fo:text-transform="none" fo:language="de" fo:country="DE"/>
    </style:style>
    <style:style style:name="T474" style:parent-style-name="預設段落字型" style:family="text">
      <style:text-properties fo:text-transform="none" fo:language="de" fo:country="DE"/>
    </style:style>
    <style:style style:name="T475" style:parent-style-name="預設段落字型" style:family="text">
      <style:text-properties fo:text-transform="none" fo:language="de" fo:country="DE"/>
    </style:style>
    <style:style style:name="T476" style:parent-style-name="預設段落字型" style:family="text">
      <style:text-properties fo:text-transform="none" fo:language="de" fo:country="DE"/>
    </style:style>
    <style:style style:name="T477" style:parent-style-name="預設段落字型" style:family="text">
      <style:text-properties fo:text-transform="none" fo:language="de" fo:country="DE"/>
    </style:style>
    <style:style style:name="T478" style:parent-style-name="預設段落字型" style:family="text">
      <style:text-properties fo:text-transform="none" fo:language="de" fo:country="DE"/>
    </style:style>
    <style:style style:name="P479" style:parent-style-name="內文" style:family="paragraph">
      <style:paragraph-properties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</style:style>
    <style:style style:name="T480" style:parent-style-name="預設段落字型" style:family="text">
      <style:text-properties fo:color="#000080"/>
    </style:style>
    <style:style style:name="P481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482" style:parent-style-name="預設段落字型" style:family="text">
      <style:text-properties fo:text-transform="none" style:font-size-complex="11pt"/>
    </style:style>
    <style:style style:name="T483" style:parent-style-name="預設段落字型" style:family="text">
      <style:text-properties fo:text-transform="none" style:font-size-complex="11pt"/>
    </style:style>
    <style:style style:name="T484" style:parent-style-name="預設段落字型" style:family="text">
      <style:text-properties fo:text-transform="none" style:font-size-complex="11pt"/>
    </style:style>
    <style:style style:name="T485" style:parent-style-name="預設段落字型" style:family="text">
      <style:text-properties fo:text-transform="none" style:font-size-complex="11pt"/>
    </style:style>
    <style:style style:name="T486" style:parent-style-name="預設段落字型" style:family="text">
      <style:text-properties fo:color="#000000" style:font-size-complex="11pt"/>
    </style:style>
    <style:style style:name="T487" style:parent-style-name="預設段落字型" style:family="text">
      <style:text-properties fo:color="#000000" style:font-size-complex="11pt"/>
    </style:style>
    <style:style style:name="T488" style:parent-style-name="預設段落字型" style:family="text">
      <style:text-properties fo:color="#000000" style:font-size-complex="11pt"/>
    </style:style>
    <style:style style:name="T489" style:parent-style-name="預設段落字型" style:family="text">
      <style:text-properties fo:color="#000000" style:font-size-complex="11pt"/>
    </style:style>
    <style:style style:name="T490" style:parent-style-name="預設段落字型" style:family="text">
      <style:text-properties fo:color="#000000" style:font-size-complex="11pt"/>
    </style:style>
    <style:style style:name="T491" style:parent-style-name="預設段落字型" style:family="text">
      <style:text-properties fo:color="#000000" style:font-size-complex="11pt"/>
    </style:style>
    <style:style style:name="T492" style:parent-style-name="預設段落字型" style:family="text">
      <style:text-properties fo:color="#000000" style:font-size-complex="11pt"/>
    </style:style>
    <style:style style:name="T493" style:parent-style-name="預設段落字型" style:family="text">
      <style:text-properties fo:color="#000000" style:font-size-complex="11pt"/>
    </style:style>
    <style:style style:name="T494" style:parent-style-name="預設段落字型" style:family="text">
      <style:text-properties fo:color="#000000" style:font-size-complex="11pt"/>
    </style:style>
    <style:style style:name="T495" style:parent-style-name="預設段落字型" style:family="text">
      <style:text-properties fo:color="#000000" style:font-size-complex="11pt"/>
    </style:style>
    <style:style style:name="T496" style:parent-style-name="預設段落字型" style:family="text">
      <style:text-properties fo:color="#000000" style:font-size-complex="11pt"/>
    </style:style>
    <style:style style:name="T497" style:parent-style-name="預設段落字型" style:family="text">
      <style:text-properties fo:color="#000000" style:font-size-complex="11pt"/>
    </style:style>
    <style:style style:name="T498" style:parent-style-name="預設段落字型" style:family="text">
      <style:text-properties fo:color="#000000" style:font-size-complex="11pt"/>
    </style:style>
    <style:style style:name="T499" style:parent-style-name="預設段落字型" style:family="text">
      <style:text-properties fo:color="#000000" style:font-size-complex="11pt"/>
    </style:style>
    <style:style style:name="T500" style:parent-style-name="預設段落字型" style:family="text">
      <style:text-properties fo:color="#000000" style:font-size-complex="11pt"/>
    </style:style>
    <style:style style:name="T501" style:parent-style-name="預設段落字型" style:family="text">
      <style:text-properties fo:color="#000000" style:font-size-complex="11pt"/>
    </style:style>
    <style:style style:name="T502" style:parent-style-name="預設段落字型" style:family="text">
      <style:text-properties style:font-size-complex="11pt"/>
    </style:style>
    <style:style style:name="P503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504" style:parent-style-name="預設段落字型" style:family="text">
      <style:text-properties fo:text-transform="none" style:font-size-complex="11pt"/>
    </style:style>
    <style:style style:name="T505" style:parent-style-name="預設段落字型" style:family="text">
      <style:text-properties fo:text-transform="none" style:font-size-complex="11pt"/>
    </style:style>
    <style:style style:name="T506" style:parent-style-name="預設段落字型" style:family="text">
      <style:text-properties fo:text-transform="none" style:font-size-complex="11pt"/>
    </style:style>
    <style:style style:name="T507" style:parent-style-name="預設段落字型" style:family="text">
      <style:text-properties fo:text-transform="none" style:font-size-complex="11pt"/>
    </style:style>
    <style:style style:name="T508" style:parent-style-name="預設段落字型" style:family="text">
      <style:text-properties fo:text-transform="none"/>
    </style:style>
    <style:style style:name="P509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  <style:text-properties fo:text-transform="none"/>
    </style:style>
    <style:style style:name="P510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511" style:parent-style-name="預設段落字型" style:family="text">
      <style:text-properties fo:text-transform="none" style:font-size-complex="11pt"/>
    </style:style>
    <style:style style:name="T512" style:parent-style-name="預設段落字型" style:family="text">
      <style:text-properties fo:text-transform="none" style:font-size-complex="11pt"/>
    </style:style>
    <style:style style:name="T513" style:parent-style-name="預設段落字型" style:family="text">
      <style:text-properties fo:text-transform="none" style:font-size-complex="11pt"/>
    </style:style>
    <style:style style:name="T514" style:parent-style-name="預設段落字型" style:family="text">
      <style:text-properties fo:text-transform="none" style:font-size-complex="11pt"/>
    </style:style>
    <style:style style:name="T515" style:parent-style-name="預設段落字型" style:family="text">
      <style:text-properties fo:text-transform="none" style:font-size-complex="11pt"/>
    </style:style>
    <style:style style:name="T516" style:parent-style-name="預設段落字型" style:family="text">
      <style:text-properties fo:text-transform="none" style:font-size-complex="11pt"/>
    </style:style>
    <style:style style:name="T517" style:parent-style-name="預設段落字型" style:family="text">
      <style:text-properties fo:text-transform="none" style:font-size-complex="11pt"/>
    </style:style>
    <style:style style:name="T518" style:parent-style-name="預設段落字型" style:family="text">
      <style:text-properties fo:text-transform="none" style:font-size-complex="11pt"/>
    </style:style>
    <style:style style:name="T519" style:parent-style-name="預設段落字型" style:family="text">
      <style:text-properties fo:text-transform="none" style:font-size-complex="11pt"/>
    </style:style>
    <style:style style:name="T520" style:parent-style-name="預設段落字型" style:family="text">
      <style:text-properties fo:text-transform="none" style:font-size-complex="11pt"/>
    </style:style>
    <style:style style:name="T521" style:parent-style-name="預設段落字型" style:family="text">
      <style:text-properties fo:text-transform="none" style:font-size-complex="11pt"/>
    </style:style>
    <style:style style:name="T522" style:parent-style-name="預設段落字型" style:family="text">
      <style:text-properties fo:color="#000000" style:font-size-complex="11pt"/>
    </style:style>
    <style:style style:name="T523" style:parent-style-name="預設段落字型" style:family="text">
      <style:text-properties fo:color="#000000" style:font-size-complex="11pt"/>
    </style:style>
    <style:style style:name="T524" style:parent-style-name="預設段落字型" style:family="text">
      <style:text-properties fo:color="#000000" style:font-size-complex="11pt"/>
    </style:style>
    <style:style style:name="T525" style:parent-style-name="預設段落字型" style:family="text">
      <style:text-properties fo:color="#000000" style:font-size-complex="11pt"/>
    </style:style>
    <style:style style:name="T526" style:parent-style-name="預設段落字型" style:family="text">
      <style:text-properties fo:color="#000000" style:font-size-complex="11pt"/>
    </style:style>
    <style:style style:name="T527" style:parent-style-name="預設段落字型" style:family="text">
      <style:text-properties fo:color="#000000" style:font-size-complex="11pt"/>
    </style:style>
    <style:style style:name="T528" style:parent-style-name="預設段落字型" style:family="text">
      <style:text-properties fo:color="#000000" style:font-size-complex="11pt"/>
    </style:style>
    <style:style style:name="T529" style:parent-style-name="預設段落字型" style:family="text">
      <style:text-properties fo:color="#000000" style:font-size-complex="11pt"/>
    </style:style>
    <style:style style:name="T530" style:parent-style-name="預設段落字型" style:family="text">
      <style:text-properties fo:color="#000000" style:font-size-complex="11pt"/>
    </style:style>
    <style:style style:name="T531" style:parent-style-name="預設段落字型" style:family="text">
      <style:text-properties fo:color="#000000" style:font-size-complex="11pt"/>
    </style:style>
    <style:style style:name="T532" style:parent-style-name="預設段落字型" style:family="text">
      <style:text-properties fo:text-transform="none" style:font-size-complex="11pt"/>
    </style:style>
    <style:style style:name="P533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background-color="#FFFF00" fo:language="de" fo:country="DE"/>
    </style:style>
    <style:style style:name="P534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535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  <style:text-properties fo:text-transform="none"/>
    </style:style>
    <style:style style:name="P536" style:parent-style-name="內文" style:family="paragraph">
      <style:paragraph-properties fo:margin-left="0.5in" fo:text-indent="-0.5in">
        <style:tab-stops>
          <style:tab-stop style:type="left" style:position="0in"/>
          <style:tab-stop style:type="left" style:position="2.3548in"/>
          <style:tab-stop style:type="left" style:position="4.4222in"/>
        </style:tab-stops>
      </style:paragraph-properties>
      <style:text-properties fo:text-transform="none" fo:background-color="#FFFF00"/>
    </style:style>
    <style:style style:name="P537" style:parent-style-name="內文" style:family="paragraph">
      <style:paragraph-properties fo:keep-with-next="always" fo:margin-left="0.5in" fo:text-indent="-0.5in">
        <style:tab-stops>
          <style:tab-stop style:type="left" style:position="0in"/>
        </style:tab-stops>
      </style:paragraph-properties>
    </style:style>
    <style:style style:name="T538" style:parent-style-name="預設段落字型" style:family="text">
      <style:text-properties fo:text-transform="none"/>
    </style:style>
    <style:style style:name="T539" style:parent-style-name="預設段落字型" style:family="text">
      <style:text-properties fo:text-transform="none"/>
    </style:style>
    <style:style style:name="T5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3548in"/>
          <style:tab-stop style:type="left" style:position="4.4222in"/>
        </style:tab-stops>
      </style:paragraph-properties>
      <style:text-properties fo:text-transform="none"/>
    </style:style>
    <style:style style:name="P542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543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544" style:parent-style-name="預設段落字型" style:family="text">
      <style:text-properties fo:text-transform="none" fo:language="es" fo:country="ES"/>
    </style:style>
    <style:style style:name="T545" style:parent-style-name="預設段落字型" style:family="text">
      <style:text-properties fo:text-transform="none"/>
    </style:style>
    <style:style style:name="T546" style:parent-style-name="預設段落字型" style:family="text">
      <style:text-properties fo:text-transform="none"/>
    </style:style>
    <style:style style:name="T547" style:parent-style-name="預設段落字型" style:family="text">
      <style:text-properties fo:text-transform="none"/>
    </style:style>
    <style:style style:name="T548" style:parent-style-name="預設段落字型" style:family="text">
      <style:text-properties fo:text-transform="none"/>
    </style:style>
    <style:style style:name="T549" style:parent-style-name="預設段落字型" style:family="text">
      <style:text-properties fo:text-transform="none"/>
    </style:style>
    <style:style style:name="T550" style:parent-style-name="預設段落字型" style:family="text">
      <style:text-properties fo:text-transform="none"/>
    </style:style>
    <style:style style:name="T551" style:parent-style-name="預設段落字型" style:family="text">
      <style:text-properties fo:text-transform="none"/>
    </style:style>
    <style:style style:name="T552" style:parent-style-name="預設段落字型" style:family="text">
      <style:text-properties fo:color="#000000" style:font-size-complex="11pt"/>
    </style:style>
    <style:style style:name="T553" style:parent-style-name="預設段落字型" style:family="text">
      <style:text-properties fo:color="#000000" style:font-size-complex="11pt"/>
    </style:style>
    <style:style style:name="T554" style:parent-style-name="預設段落字型" style:family="text">
      <style:text-properties fo:color="#000000" style:font-size-complex="11pt"/>
    </style:style>
    <style:style style:name="T555" style:parent-style-name="預設段落字型" style:family="text">
      <style:text-properties fo:color="#000000" style:font-size-complex="11pt"/>
    </style:style>
    <style:style style:name="T556" style:parent-style-name="預設段落字型" style:family="text">
      <style:text-properties fo:text-transform="none"/>
    </style:style>
    <style:style style:name="T557" style:parent-style-name="預設段落字型" style:family="text">
      <style:text-properties fo:text-transform="none"/>
    </style:style>
    <style:style style:name="T558" style:parent-style-name="預設段落字型" style:family="text">
      <style:text-properties fo:text-transform="none"/>
    </style:style>
    <style:style style:name="T559" style:parent-style-name="預設段落字型" style:family="text">
      <style:text-properties fo:color="#000000" style:font-size-complex="11pt"/>
    </style:style>
    <style:style style:name="T560" style:parent-style-name="預設段落字型" style:family="text">
      <style:text-properties fo:color="#000000" style:font-size-complex="11pt"/>
    </style:style>
    <style:style style:name="T561" style:parent-style-name="預設段落字型" style:family="text">
      <style:text-properties fo:color="#000000" style:font-size-complex="11pt"/>
    </style:style>
    <style:style style:name="T562" style:parent-style-name="預設段落字型" style:family="text">
      <style:text-properties fo:text-transform="none"/>
    </style:style>
    <style:style style:name="P563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564" style:parent-style-name="預設段落字型" style:family="text">
      <style:text-properties fo:text-transform="none"/>
    </style:style>
    <style:style style:name="T565" style:parent-style-name="預設段落字型" style:family="text">
      <style:text-properties fo:text-transform="none"/>
    </style:style>
    <style:style style:name="T566" style:parent-style-name="預設段落字型" style:family="text">
      <style:text-properties fo:text-transform="none"/>
    </style:style>
    <style:style style:name="T567" style:parent-style-name="預設段落字型" style:family="text">
      <style:text-properties fo:text-transform="none"/>
    </style:style>
    <style:style style:name="T568" style:parent-style-name="預設段落字型" style:family="text">
      <style:text-properties fo:text-transform="none"/>
    </style:style>
    <style:style style:name="T569" style:parent-style-name="預設段落字型" style:family="text">
      <style:text-properties fo:color="#000000" style:font-size-complex="11pt"/>
    </style:style>
    <style:style style:name="T570" style:parent-style-name="預設段落字型" style:family="text">
      <style:text-properties fo:color="#000000" style:font-size-complex="11pt"/>
    </style:style>
    <style:style style:name="T571" style:parent-style-name="預設段落字型" style:family="text">
      <style:text-properties fo:color="#000000" style:font-size-complex="11pt"/>
    </style:style>
    <style:style style:name="T572" style:parent-style-name="預設段落字型" style:family="text">
      <style:text-properties fo:color="#000000" style:font-size-complex="11pt"/>
    </style:style>
    <style:style style:name="T573" style:parent-style-name="預設段落字型" style:family="text">
      <style:text-properties fo:text-transform="none"/>
    </style:style>
    <style:style style:name="T574" style:parent-style-name="預設段落字型" style:family="text">
      <style:text-properties fo:color="#000000" style:font-size-complex="11pt"/>
    </style:style>
    <style:style style:name="T575" style:parent-style-name="預設段落字型" style:family="text">
      <style:text-properties fo:text-transform="none"/>
    </style:style>
    <style:style style:name="P576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  <style:text-properties fo:text-transform="none"/>
    </style:style>
    <style:style style:name="P577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578" style:parent-style-name="內文" style:family="paragraph">
      <style:paragraph-properties fo:margin-left="0.4923in" fo:text-indent="-0.4923in">
        <style:tab-stops>
          <style:tab-stop style:type="left" style:position="0.0076in"/>
        </style:tab-stops>
      </style:paragraph-properties>
    </style:style>
    <style:style style:name="T579" style:parent-style-name="預設段落字型" style:family="text">
      <style:text-properties fo:text-transform="none"/>
    </style:style>
    <style:style style:name="T580" style:parent-style-name="預設段落字型" style:family="text">
      <style:text-properties fo:text-transform="none"/>
    </style:style>
    <style:style style:name="T581" style:parent-style-name="預設段落字型" style:family="text">
      <style:text-properties fo:text-transform="none"/>
    </style:style>
    <style:style style:name="T582" style:parent-style-name="預設段落字型" style:family="text">
      <style:text-properties fo:text-transform="none"/>
    </style:style>
    <style:style style:name="T583" style:parent-style-name="預設段落字型" style:family="text">
      <style:text-properties fo:text-transform="none"/>
    </style:style>
    <style:style style:name="T584" style:parent-style-name="預設段落字型" style:family="text">
      <style:text-properties fo:text-transform="none"/>
    </style:style>
    <style:style style:name="T585" style:parent-style-name="預設段落字型" style:family="text">
      <style:text-properties fo:language="en" fo:country="US"/>
    </style:style>
    <style:style style:name="T586" style:parent-style-name="預設段落字型" style:family="text">
      <style:text-properties fo:language="en" fo:country="US"/>
    </style:style>
    <style:style style:name="T587" style:parent-style-name="預設段落字型" style:family="text">
      <style:text-properties fo:text-transform="none"/>
    </style:style>
    <style:style style:name="T588" style:parent-style-name="預設段落字型" style:family="text">
      <style:text-properties fo:text-transform="none"/>
    </style:style>
    <style:style style:name="P589" style:parent-style-name="內文" style:family="paragraph">
      <style:paragraph-properties fo:margin-left="0.4923in" fo:text-indent="-0.4923in">
        <style:tab-stops>
          <style:tab-stop style:type="left" style:position="0.0076in"/>
        </style:tab-stops>
      </style:paragraph-properties>
      <style:text-properties fo:text-transform="none"/>
    </style:style>
    <style:style style:name="P590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3548in"/>
          <style:tab-stop style:type="left" style:position="4.4222in"/>
        </style:tab-stops>
      </style:paragraph-properties>
      <style:text-properties fo:text-transform="none"/>
    </style:style>
    <style:style style:name="P591" style:parent-style-name="內文" style:family="paragraph">
      <style:paragraph-properties fo:keep-with-next="always" fo:margin-left="0.5in" fo:text-indent="-0.5in">
        <style:tab-stops>
          <style:tab-stop style:type="left" style:position="0in"/>
        </style:tab-stops>
      </style:paragraph-properties>
    </style:style>
    <style:style style:name="T592" style:parent-style-name="預設段落字型" style:family="text">
      <style:text-properties fo:text-transform="none"/>
    </style:style>
    <style:style style:name="T5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94" style:parent-style-name="內文" style:family="paragraph">
      <style:paragraph-properties fo:keep-with-next="always" fo:margin-left="0.5in" fo:text-indent="-0.5in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95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596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597" style:parent-style-name="預設段落字型" style:family="text">
      <style:text-properties fo:text-transform="none" fo:language="es" fo:country="ES"/>
    </style:style>
    <style:style style:name="T598" style:parent-style-name="預設段落字型" style:family="text">
      <style:text-properties fo:text-transform="none"/>
    </style:style>
    <style:style style:name="T599" style:parent-style-name="預設段落字型" style:family="text">
      <style:text-properties fo:text-transform="none"/>
    </style:style>
    <style:style style:name="T600" style:parent-style-name="預設段落字型" style:family="text">
      <style:text-properties fo:text-transform="none"/>
    </style:style>
    <style:style style:name="T601" style:parent-style-name="預設段落字型" style:family="text">
      <style:text-properties fo:text-transform="none"/>
    </style:style>
    <style:style style:name="T602" style:parent-style-name="預設段落字型" style:family="text">
      <style:text-properties fo:text-transform="none"/>
    </style:style>
    <style:style style:name="P603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  <style:text-properties fo:text-transform="none"/>
    </style:style>
    <style:style style:name="P604" style:parent-style-name="內文" style:family="paragraph">
      <style:paragraph-properties fo:keep-with-next="always"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  <style:text-properties fo:text-transform="none" fo:background-color="#FFFF00"/>
    </style:style>
    <style:style style:name="P605" style:parent-style-name="內文" style:family="paragraph">
      <style:paragraph-properties fo:keep-with-next="always"/>
      <style:text-properties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607" style:parent-style-name="預設段落字型" style:family="text">
      <style:text-properties fo:text-transform="none"/>
    </style:style>
    <style:style style:name="T6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9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>
        <style:tab-stops>
          <style:tab-stop style:type="left" style:position="0.5in"/>
          <style:tab-stop style:type="left" style:position="2.8548in"/>
          <style:tab-stop style:type="left" style:position="4.9222in"/>
        </style:tab-stops>
      </style:paragraph-properties>
    </style:style>
    <style:style style:name="T611" style:parent-style-name="預設段落字型" style:family="text">
      <style:text-properties fo:text-transform="none"/>
    </style:style>
    <style:style style:name="T612" style:parent-style-name="預設段落字型" style:family="text">
      <style:text-properties fo:text-transform="none" fo:language="de" fo:country="CH"/>
    </style:style>
    <style:style style:name="T613" style:parent-style-name="預設段落字型" style:family="text">
      <style:text-properties fo:text-transform="none" fo:language="de" fo:country="CH"/>
    </style:style>
    <style:style style:name="T614" style:parent-style-name="預設段落字型" style:family="text">
      <style:text-properties fo:text-transform="none" fo:language="de" fo:country="CH"/>
    </style:style>
    <style:style style:name="P615" style:parent-style-name="本文縮排" style:family="paragraph">
      <style:paragraph-properties fo:keep-with-next="auto"/>
      <style:text-properties fo:language="de" fo:country="CH"/>
    </style:style>
    <style:style style:name="P616" style:parent-style-name="本文縮排" style:family="paragraph">
      <style:paragraph-properties fo:keep-with-next="auto"/>
    </style:style>
    <style:style style:name="T617" style:parent-style-name="預設段落字型" style:family="text">
      <style:text-properties fo:text-transform="uppercase" fo:language="de" fo:country="CH"/>
    </style:style>
    <style:style style:name="P618" style:parent-style-name="本文縮排" style:family="paragraph">
      <style:paragraph-properties fo:keep-with-next="auto"/>
      <style:text-properties fo:text-transform="uppercase" fo:language="de" fo:country="CH"/>
    </style:style>
    <style:style style:name="P619" style:parent-style-name="本文縮排" style:family="paragraph">
      <style:paragraph-properties fo:keep-with-next="auto"/>
      <style:text-properties fo:text-transform="uppercase" fo:language="de" fo:country="CH"/>
    </style:style>
    <style:style style:name="P620" style:parent-style-name="本文縮排" style:family="paragraph">
      <style:paragraph-properties fo:keep-with-next="auto"/>
    </style:style>
    <style:style style:name="T621" style:parent-style-name="預設段落字型" style:family="text">
      <style:text-properties fo:text-transform="uppercase" fo:language="de" fo:country="CH"/>
    </style:style>
    <style:style style:name="T622" style:parent-style-name="預設段落字型" style:family="text">
      <style:text-properties fo:text-transform="uppercase" fo:language="de" fo:country="CH"/>
    </style:style>
    <style:style style:name="T623" style:parent-style-name="預設段落字型" style:family="text">
      <style:text-properties fo:text-transform="uppercase" fo:language="de" fo:country="CH"/>
    </style:style>
    <style:style style:name="T624" style:parent-style-name="預設段落字型" style:family="text">
      <style:text-properties fo:text-transform="uppercase" fo:language="de" fo:country="CH"/>
    </style:style>
    <style:style style:name="T625" style:parent-style-name="預設段落字型" style:family="text">
      <style:text-properties fo:text-transform="uppercase" fo:language="de" fo:country="CH"/>
    </style:style>
    <style:style style:name="P626" style:parent-style-name="內文" style:family="paragraph">
      <style:paragraph-properties fo:keep-with-next="always" fo:break-before="page"/>
    </style:style>
    <style:style style:name="T6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fo:keep-with-next="always">
        <style:tab-stops>
          <style:tab-stop style:type="left" style:position="0.5in"/>
          <style:tab-stop style:type="left" style:position="2.7562in"/>
          <style:tab-stop style:type="left" style:position="4.725in"/>
        </style:tab-stops>
      </style:paragraph-properties>
    </style:style>
    <style:style style:name="P629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630" style:parent-style-name="預設段落字型" style:family="text">
      <style:text-properties fo:text-transform="none"/>
    </style:style>
    <style:style style:name="T631" style:parent-style-name="預設段落字型" style:family="text">
      <style:text-properties fo:text-transform="none"/>
    </style:style>
    <style:style style:name="P632" style:parent-style-name="內文" style:family="paragraph">
      <style:text-properties fo:text-transform="none" fo:font-size="6pt" style:font-size-asian="6pt" style:font-size-complex="6pt"/>
    </style:style>
    <style:style style:name="P633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34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35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36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37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0pt" style:font-size-asian="10pt" fo:language="en" fo:country="US"/>
    </style:style>
    <style:style style:name="P638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639" style:parent-style-name="預設段落字型" style:family="text">
      <style:text-properties fo:text-transform="none"/>
    </style:style>
    <style:style style:name="T640" style:parent-style-name="預設段落字型" style:family="text">
      <style:text-properties fo:text-transform="none"/>
    </style:style>
    <style:style style:name="T641" style:parent-style-name="預設段落字型" style:family="text">
      <style:text-properties fo:text-transform="none"/>
    </style:style>
    <style:style style:name="P642" style:parent-style-name="內文" style:family="paragraph">
      <style:text-properties fo:text-transform="none" fo:font-size="6pt" style:font-size-asian="6pt" style:font-size-complex="6pt"/>
    </style:style>
    <style:style style:name="P643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44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45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46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47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648" style:parent-style-name="預設段落字型" style:family="text">
      <style:text-properties fo:text-transform="none"/>
    </style:style>
    <style:style style:name="T649" style:parent-style-name="預設段落字型" style:family="text">
      <style:text-properties fo:text-transform="none"/>
    </style:style>
    <style:style style:name="T650" style:parent-style-name="預設段落字型" style:family="text">
      <style:text-properties fo:text-transform="none"/>
    </style:style>
    <style:style style:name="P651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text-transform="none" fo:font-size="6pt" style:font-size-asian="6pt" style:font-size-complex="6pt"/>
    </style:style>
    <style:style style:name="P652" style:parent-style-name="內文" style:family="paragraph">
      <style:paragraph-properties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  <style:text-properties fo:text-transform="none" fo:language="de" fo:country="DE"/>
    </style:style>
    <style:style style:name="P653" style:parent-style-name="內文" style:family="paragraph">
      <style:paragraph-properties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654" style:parent-style-name="預設段落字型" style:family="text">
      <style:text-properties fo:text-transform="none"/>
    </style:style>
    <style:style style:name="T655" style:parent-style-name="預設段落字型" style:family="text">
      <style:text-properties fo:text-transform="none" fo:language="de" fo:country="DE"/>
    </style:style>
    <style:style style:name="T656" style:parent-style-name="預設段落字型" style:family="text">
      <style:text-properties fo:text-transform="none" fo:language="de" fo:country="DE"/>
    </style:style>
    <style:style style:name="T657" style:parent-style-name="預設段落字型" style:family="text">
      <style:text-properties fo:text-transform="none" fo:language="de" fo:country="DE"/>
    </style:style>
    <style:style style:name="P658" style:parent-style-name="內文" style:family="paragraph">
      <style:paragraph-properties fo:margin-left="0.5in" fo:text-indent="-0.5in">
        <style:tab-stops>
          <style:tab-stop style:type="left" style:position="0in"/>
          <style:tab-stop style:type="left" style:position="2.0597in"/>
          <style:tab-stop style:type="left" style:position="2.3548in"/>
          <style:tab-stop style:type="left" style:position="4.4222in"/>
        </style:tab-stops>
      </style:paragraph-properties>
    </style:style>
    <style:style style:name="T659" style:parent-style-name="預設段落字型" style:family="text">
      <style:text-properties fo:text-transform="none"/>
    </style:style>
    <style:style style:name="T660" style:parent-style-name="預設段落字型" style:family="text">
      <style:text-properties fo:text-transform="none" fo:language="de" fo:country="DE"/>
    </style:style>
    <style:style style:name="T661" style:parent-style-name="預設段落字型" style:family="text">
      <style:text-properties fo:text-transform="none" fo:language="de" fo:country="DE"/>
    </style:style>
    <style:style style:name="T662" style:parent-style-name="預設段落字型" style:family="text">
      <style:text-properties fo:text-transform="none" fo:language="de" fo:country="DE"/>
    </style:style>
    <style:style style:name="P663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text-transform="none" fo:language="de" fo:country="DE"/>
    </style:style>
    <style:style style:name="P664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665" style:parent-style-name="預設段落字型" style:family="text">
      <style:text-properties fo:text-transform="none"/>
    </style:style>
    <style:style style:name="T666" style:parent-style-name="預設段落字型" style:family="text">
      <style:text-properties fo:text-transform="none"/>
    </style:style>
    <style:style style:name="T667" style:parent-style-name="預設段落字型" style:family="text">
      <style:text-properties fo:text-transform="none"/>
    </style:style>
    <style:style style:name="P668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6pt" style:font-size-asian="6pt" style:font-size-complex="6pt"/>
    </style:style>
    <style:style style:name="P669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70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71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72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73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74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text-transform="none" fo:font-size="10pt" style:font-size-asian="10pt"/>
    </style:style>
    <style:style style:name="P675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text-transform="none"/>
    </style:style>
    <style:style style:name="P676" style:parent-style-name="內文" style:family="paragraph">
      <style:paragraph-properties>
        <style:tab-stops>
          <style:tab-stop style:type="left" style:position="0.5in"/>
          <style:tab-stop style:type="left" style:position="2.8548in"/>
          <style:tab-stop style:type="left" style:position="4.9222in"/>
        </style:tab-stops>
      </style:paragraph-properties>
      <style:text-properties fo:text-transform="none" fo:font-size="6pt" style:font-size-asian="6pt" style:font-size-complex="6pt" fo:language="en" fo:country="US"/>
    </style:style>
    <style:style style:name="P677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78" style:parent-style-name="內文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0pt" style:font-size-asian="10pt" fo:language="de" fo:country="DE"/>
    </style:style>
    <style:style style:name="P679" style:parent-style-name="內文" style:family="paragraph">
      <style:paragraph-properties fo:keep-with-next="always" fo:margin-left="0.5in" fo:text-indent="-0.5in">
        <style:tab-stops>
          <style:tab-stop style:type="left" style:position="0in"/>
        </style:tab-stops>
      </style:paragraph-properties>
    </style:style>
    <style:style style:name="T680" style:parent-style-name="預設段落字型" style:family="text">
      <style:text-properties fo:text-transform="none"/>
    </style:style>
    <style:style style:name="T681" style:parent-style-name="預設段落字型" style:family="text">
      <style:text-properties fo:text-transform="none"/>
    </style:style>
    <style:style style:name="T682" style:parent-style-name="預設段落字型" style:family="text">
      <style:text-properties fo:text-transform="none"/>
    </style:style>
    <style:style style:name="P683" style:parent-style-name="內文" style:family="paragraph">
      <style:paragraph-properties fo:keep-with-next="always" fo:margin-left="0.5in" fo:text-indent="-0.5in">
        <style:tab-stops>
          <style:tab-stop style:type="left" style:position="0in"/>
        </style:tab-stops>
      </style:paragraph-properties>
      <style:text-properties fo:font-size="6pt" style:font-size-asian="6pt" style:font-size-complex="6pt"/>
    </style:style>
    <style:style style:name="P684" style:parent-style-name="內文" style:family="paragraph">
      <style:paragraph-properties fo:keep-with-next="always"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85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86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87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88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89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90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91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92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93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94" style:parent-style-name="內文" style:family="paragraph">
      <style:paragraph-properties fo:text-align="start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language="de" fo:country="DE"/>
    </style:style>
    <style:style style:name="P695" style:parent-style-name="內文" style:family="paragraph">
      <style:paragraph-properties fo:keep-with-next="always" fo:text-align="center">
        <style:tab-stops>
          <style:tab-stop style:type="left" style:position="0.5in"/>
          <style:tab-stop style:type="left" style:position="2.7562in"/>
          <style:tab-stop style:type="left" style:position="4.9222in"/>
        </style:tab-stops>
      </style:paragraph-properties>
      <style:text-properties fo:font-size="7pt" style:font-size-asian="7pt" style:font-size-complex="7pt" fo:language="es" fo:country="ES"/>
    </style:style>
    <style:style style:name="P696" style:parent-style-name="內文" style:family="paragraph">
      <style:paragraph-properties fo:keep-with-next="always" fo:text-align="center">
        <style:tab-stops>
          <style:tab-stop style:type="left" style:position="0.5in"/>
          <style:tab-stop style:type="left" style:position="2.7562in"/>
          <style:tab-stop style:type="left" style:position="4.9222in"/>
        </style:tab-stops>
      </style:paragraph-properties>
    </style:style>
    <style:style style:name="T697" style:parent-style-name="預設段落字型" style:family="text">
      <style:text-properties fo:language="es" fo:country="ES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WTO/AIR/3803<text:tab/>19 september 2011</text:p>
      <text:p text:style-name="P17"/>
      <text:p text:style-name="內文"/>
      <text:p text:style-name="內文"><text:span text:style-name="T18">SUBJECT</text:span>:  <text:span text:style-name="T19">COMMITTEE ON AGRICULTURE – MEETING OF<text:s/></text:span><text:span text:style-name="T20">2</text:span><text:span text:style-name="T21">9</text:span><text:span text:style-name="T22">-30</text:span><text:span text:style-name="T23"><text:s/></text:span><text:span text:style-name="T24">SEPTEMBER<text:s/></text:span><text:span text:style-name="T25">20</text:span><text:span text:style-name="T26">1</text:span><text:span text:style-name="T27">1</text:span></text:p>
      <text:p text:style-name="P28"><text:tab/>THE COMMITTEE ON AGRICULTURE WILL HOLD ITS<text:s/>sixtY-third<text:s/>REGULAR MEETING ON<text:s/>THURSDAY<text:s/>29<text:s/>and friday 30 september 2011<text:s/>IN THE CENTRE WILLIAM RAPPARD, BEGINNING AT<text:s/>3 p.M.<text:s/>on thursday, 29 september.<text:s/></text:p>
      <text:p text:style-name="P29"><text:tab/>THE FOLLOWING AGENDA IS PROPOSED FOR THE<text:s/>sixty-third regular<text:s/>MEETING:</text:p>
      <text:p text:style-name="P30">1.<text:tab/>tHE rEVIEW pROCESS</text:p>
      <text:p text:style-name="P31"><text:span text:style-name="T32"><text:tab/>a.</text:span><text:span text:style-name="T33"><text:tab/>MATTERS RELEVANT TO THE IMPLEMENTATION OF COMMITMENTS UNDER THE REFORM PROGRAMME raised under ARTICLE 18.6 OF THE AGREEMENT (sEE<text:s/></text:span>aTTACHMENT, Section a).</text:p>
      <text:p text:style-name="P34"><text:span text:style-name="T35"><text:tab/>b</text:span>.<text:tab/><text:span text:style-name="T36">REVIEW</text:span><text:s/>OF NOTIFICATIONS</text:p>
      <text:p text:style-name="P37"><text:span text:style-name="T38">(i</text:span>)<text:tab/><text:tab/>NOTIFICATIONS in respect of which QUESTIONS HAVE BEEN RAISED IN ADVANCE of the issuance of the convening airgram (see aTTACHMENT, Section b)</text:p>
      <text:p text:style-name="P39">(<text:span text:style-name="T40">ii</text:span>)<text:tab/>NOTIFICATIONS subject to review in respect of which NO QUESTIONS HAVE BEEN RAISED IN ADVANCE of the issuance of the convening airgram (see aTTACHMENT, Section c)</text:p>
      <text:p text:style-name="P41">(<text:span text:style-name="T42">iii</text:span>)<text:tab/>NOTIFICATIONS CIRCULATED AFTER the issuance of the convening airgram (To be listed in room Document)</text:p>
      <text:p text:style-name="P43">(<text:span text:style-name="T44">iv</text:span>)<text:tab/>POINTS CONCERNING NOTIFICATIONS RAISED AT PREVIOUS MEETINGS WHICH HAVE BEEN PURSUED BILATERALLY: <text:s/>INFORMATION REGARDING OUTCOME WHERE THE ISSUE INVOLVED IS ONE OF GENERAL INTEREST</text:p>
      <text:p text:style-name="P45">(<text:span text:style-name="T46">v)</text:span><text:tab/>cOUNTER-NOTIFICATIONS (aRTICLE 18.7 OF THE aGREEMENT)</text:p>
      <text:p text:style-name="P47">(<text:span text:style-name="T48">vi</text:span>)<text:tab/>DEFERRED REPLIES TO QUESTIONS raised under the review process</text:p>
      <text:p text:style-name="P49"><text:tab/>- questions posed by<text:s/>Canada to India (page 28<text:s/>of g/AG/r/32<text:s/>refers)</text:p>
      <text:soft-page-break/>
      <text:p text:style-name="P50"><text:tab/>- questions posed by the<text:s/>United States to Thailand on 31 march 2011<text:s/>AND 23 JUNE 2011(paras 6-7 of g/AG/W/81/rev.1<text:s/>AND PARAGRAPH<text:s/>38 OF G/AG/R/62<text:s/>refer)</text:p>
      <text:p text:style-name="P51"><text:bookmark-start text:name="OLE_LINK5"/>(<text:span text:style-name="T52">vii</text:span>)<text:tab/>OVERDUE<text:s/>NOTIFICATIONS<text:s/>(G/AG/GEN/86/Rev.7<text:s/>to be circulated)</text:p>
      <text:p text:style-name="P53"><text:bookmark-end text:name="OLE_LINK5"/>-<text:s/>STATEMENT<text:s/>BY<text:s/>AUSTRALIA</text:p>
      <text:p text:style-name="P54">2.<text:tab/>oTHER MATTERS WITHIN THE PURVIEW OF THE COMMITTEE</text:p>
      <text:p text:style-name="P55"><text:span text:style-name="T56"><text:tab/></text:span><text:span text:style-name="T57">a</text:span><text:span text:style-name="T58">.</text:span><text:span text:style-name="T59"><text:tab/>TRANSITIONAL REVIEW UNDER PARAGRAPH 18 OF THE PROTOCOL OF ACCESSION OF THE PEOPLE'S REPUBLIC OF CHINA (WT/L/432)</text:span></text:p>
      <text:p text:style-name="P60"><text:span text:style-name="T61"><text:tab/></text:span>b.<text:tab/><text:span text:style-name="T62">implementation-related issues AND CONCERNS (G/AG/16 AND</text:span><text:span text:style-name="T63"><text:s/>ADD.1</text:span><text:span text:style-name="T64">)</text:span></text:p>
      <text:p text:style-name="P65"><text:span text:style-name="T66"><text:tab/>c</text:span><text:span text:style-name="T67">.</text:span><text:span text:style-name="T68"><text:tab/></text:span><text:span text:style-name="T69">list of significant exporters (g/ag/2; g/ag/2/add.1; g/ag/w/76 and add.1;<text:s/></text:span>g/ag/w/82/rev.1; g/ag/w/85)</text:p>
      <text:p text:style-name="P70"><text:span text:style-name="T71"><text:tab/>d</text:span><text:span text:style-name="T72">.</text:span><text:span text:style-name="T73"><text:tab/></text:span><text:span text:style-name="T74">ORGANIZATION OF<text:s/></text:span>thematic<text:s/>DISCUSSIONS<text:s/>on agricultural issues</text:p>
      <text:p text:style-name="P75"><text:span text:style-name="T76"><text:tab/></text:span><text:span text:style-name="T77">e</text:span><text:span text:style-name="T78">.</text:span><text:span text:style-name="T79"><text:tab/></text:span><text:bookmark-start text:name="OLE_LINK2"/>best practices<text:bookmark-start text:name="OLE_LINK1"/><text:bookmark-end text:name="OLE_LINK2"/><text:s/>(G/AG/W/73/Rev.2<text:bookmark-end text:name="OLE_LINK1"/><text:s/>AND ADD.1; paragraphs<text:s/>45-52<text:s/>of G/AG/R/62)</text:p>
      <text:p text:style-name="P80"><text:tab/>f.<text:span text:style-name="T81"><text:tab/>ANNUAL REPORT TO THE COUNCIL FOR TRADE IN GOODS</text:span></text:p>
      <text:p text:style-name="本文縮排2"><text:tab/>g.<text:tab/>RENEWAL OF AD HOC OBSERVER STATUS TO IICA (PARAGRAPH<text:s/>74<text:s/>OF G/AG/R/62)</text:p>
      <text:p text:style-name="P82"><text:span text:style-name="T83"><text:tab/>h</text:span><text:span text:style-name="T84">.</text:span><text:span text:style-name="T85"><text:tab/></text:span>OTHER<text:span text:style-name="T86"><text:s/></text:span><text:span text:style-name="T87">BUSINESS</text:span><text:span text:style-name="T88">, including</text:span></text:p>
      <text:p text:style-name="P89"><text:span text:style-name="T90"><text:tab/></text:span><text:span text:style-name="T91"><text:tab/></text:span><text:span text:style-name="T92">(</text:span><text:span text:style-name="T93">i</text:span><text:span text:style-name="T94">)</text:span><text:span text:style-name="T95"><text:tab/></text:span>PROVISIONAL SCHEDULE OF MEETINGS FOR<text:s/>2012</text:p>
      <text:p text:style-name="P96"><text:span text:style-name="T97"><text:tab/></text:span><text:span text:style-name="T98"><text:tab/></text:span>(<text:span text:style-name="T99">i</text:span><text:span text:style-name="T100">i</text:span>)<text:tab/><text:span text:style-name="T101">DATE oF NEXT REGULAR MEETING</text:span><text:span text:style-name="T102"><text:s/>AND REMINDER OF<text:s/></text:span><text:span text:style-name="T103">upcoming</text:span><text:span text:style-name="T104"><text:s/>AGENDA</text:span></text:p>
      <text:p text:style-name="P105"><text:tab/>MEMBERS OF THE WTO, OTHER GOVERNMENTS WITH OBSERVER STATUS AND INTERNATIONAL INTERGOVERNMENTAL ORGANIZATIONS WITH OBSERVER STATUS<text:s/>(FAO, INTERNATIONAL GRAINS COUNCIL, IMF, OECD, UNCTAD, WFP,<text:s/>THE WORLD BANK, and IICA) WHICH WISH TO BE REPRESENTED AT THIS MEETING ARE REQUESTED TO INFORM THE SECRETARIAT OF THE NAMES OF THEIR REPRESENTATIVES AS SOON AS POSSIBLE.</text:p>
      <text:p text:style-name="P106"/>
      <text:p text:style-name="P107">pASCAL LAMY</text:p>
      <text:soft-page-break/>
      <text:p text:style-name="P108">aTTACHMENT</text:p>
      <text:p text:style-name="P109"><text:span text:style-name="T110">section a</text:span><text:tab/><text:s/>- MATTERS RELEVANT TO THE IMPLEMENTATION OF COMMITMENTS UNDER THE REFORM PROGRAMME raised under<text:s/>ARTICLE 18.6 OF THE AGREEMENT:<text:s/><text:s/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(<text:span text:style-name="T118">i</text:span>)</text:p>
          </table:table-cell>
          <table:table-cell table:style-name="TableCell119">
            <text:p text:style-name="P120">Canada/EU/UNITED STATES</text:p>
          </table:table-cell>
          <table:table-cell table:style-name="TableCell121">
            <text:p text:style-name="P122">Brazil'S<text:s/><text:span text:style-name="T123">PEP—</text:span><text:span text:style-name="T124">Prêmio para Escoamento do Produto<text:s/></text:span>PROGRAMME: EXPORT<text:s/>SUBSIDIES<text:s/>FOR RICE AND WHEAT</text:p>
          </table:table-cell>
        </table:table-row>
        <table:table-row table:style-name="TableRow125">
          <table:table-cell table:style-name="TableCell126">
            <text:p text:style-name="P127">(<text:span text:style-name="T128">ii</text:span>)</text:p>
          </table:table-cell>
          <table:table-cell table:style-name="TableCell129">
            <text:p text:style-name="P130">NEW ZEALAND</text:p>
          </table:table-cell>
          <table:table-cell table:style-name="TableCell131">
            <text:p text:style-name="P132">Canada'S DAIRY POLICIES:</text:p>
            <text:p text:style-name="P133">- ICE CREAM PROMOTION INITIATIVE<text:s/></text:p>
            <text:p text:style-name="P134">- SPECIAL MILK CLASS SCHEME<text:s/></text:p>
          </table:table-cell>
        </table:table-row>
        <table:table-row table:style-name="TableRow135">
          <table:table-cell table:style-name="TableCell136">
            <text:p text:style-name="P137">(<text:span text:style-name="T138">iii</text:span>)</text:p>
          </table:table-cell>
          <table:table-cell table:style-name="TableCell139">
            <text:p text:style-name="P140">NEW ZEALAND</text:p>
          </table:table-cell>
          <table:table-cell table:style-name="TableCell141">
            <text:p text:style-name="P142">Switzerland'S COMPULSORY LEVY ON MILK PRODUCTION</text:p>
          </table:table-cell>
        </table:table-row>
        <table:table-row table:style-name="TableRow143">
          <table:table-cell table:style-name="TableCell144">
            <text:p text:style-name="P145">(<text:span text:style-name="T146">iv</text:span>)</text:p>
          </table:table-cell>
          <table:table-cell table:style-name="TableCell147">
            <text:p text:style-name="P148">United States<text:s/></text:p>
          </table:table-cell>
          <table:table-cell table:style-name="TableCell149">
            <text:p text:style-name="P150">Thailand'S NEW RICE POLICY</text:p>
          </table:table-cell>
        </table:table-row>
        <table:table-row table:style-name="TableRow151">
          <table:table-cell table:style-name="TableCell152">
            <text:p text:style-name="P153">(<text:span text:style-name="T154">v</text:span>)</text:p>
          </table:table-cell>
          <table:table-cell table:style-name="TableCell155">
            <text:p text:style-name="P156">UNITED STATES</text:p>
          </table:table-cell>
          <table:table-cell table:style-name="TableCell157">
            <text:p text:style-name="P158">STATE-OF-PLAY OF Costa Rica'S REFORM POLICIES TO ADDRESS BREACH IN AMS COMMITMENTS</text:p>
          </table:table-cell>
        </table:table-row>
        <table:table-row table:style-name="TableRow159">
          <table:table-cell table:style-name="TableCell160">
            <text:p text:style-name="P161">(<text:span text:style-name="T162">vi</text:span>)</text:p>
          </table:table-cell>
          <table:table-cell table:style-name="TableCell163">
            <text:p text:style-name="P164">UNITED STATES</text:p>
          </table:table-cell>
          <table:table-cell table:style-name="TableCell165">
            <text:p text:style-name="P166">India'S MILK Tariff quota</text:p>
          </table:table-cell>
        </table:table-row>
      </table:table>
      <text:p text:style-name="P167"/>
      <text:p text:style-name="P168"/>
      <text:p text:style-name="P169"><text:span text:style-name="T170">SECTION b</text:span><text:s/>- NOTIFICATIONS IN RESPECT OF WHICH QUESTIONS HAVE BEEN RAISED UNDER THE COMMITTEE'S WORKING PROCEDURES IN ADVANCE OF THE DATE ON WHICH THE NOTICE CONVENING THE PRESENT MEETING WAS ISSUED.</text:p>
      <text:p text:style-name="P171"><text:tab/>ANNOTATIONS IN SQUARE BRACKETS REFER TO MATTERS RAISED BY OTHER MEMBERS UNDER PARAGRAPHS 8 OR 10 OF THE WORKING PROCEDURES.</text:p>
      <text:p text:style-name="內文"/>
      <text:p text:style-name="P172"><text:tab/>THE SYMBOL [*] INDICATES THAT THE NOTIFICATION CONCERNED HAS ALREADY BEEN SUBJECT TO REVIEW UNDER PARAGRAPH 7 OF THE WORKING PROCEDURES BUT will be REVERTED TO EITHER AS AGREED BY THE COMMITTEE OR UNDER PARAGRAPH 10 OF THE<text:s/>WORKING PROCEDURES IN G/AG/1.</text:p>
      <text:p text:style-name="P173"/>
      <text:p text:style-name="P174"><text:tab/>the symbol [#] indicates that the notification has been carried over from the previous meeting under paragraph 9 of the committee's working procedures.</text:p>
      <text:p text:style-name="內文"/>
      <text:p text:style-name="內文"><text:span text:style-name="T175">nOTE</text:span>:  POINTS RAISED<text:s/>IN CONNECTION WITH BOTH INDIVIDUAL NOTIFICATIONS AND UNDER ARTICLE 18.6 WILL BE<text:s/>circulated<text:s/>as agreed by the committee<text:s/>(see paragraph 38(a) of g/AG/r/57).</text:p>
      <text:p text:style-name="P176">(<text:span text:style-name="T177">i</text:span>)<text:tab/>NOTIFICATIONS RELATING TO IMPORTS UNDER TARIFF AND OTHER QUOTA COMMITMENTS (TABLE MA:2):</text:p>
      <text:p text:style-name="P178"/>
      <text:p text:style-name="P179"><text:tab/>NORWAY<text:tab/>G/AG/N/NOR/53*<text:s/>AND 56*</text:p>
      <text:p text:style-name="P180"><text:span text:style-name="T181"><text:tab/>[EU: QUANTITY AND VALUE OF BEEF AND SHEEP MEAT IMPORTED DURING</text:span><text:span text:style-name="T182"><text:s/>2008 AND 2009 AT 8-DIGIT LEVEL,</text:span><text:span text:style-name="T183"><text:s/>AD-VALOREM LEVEL OF PROTECTION AT 8-DIGIT LEVEL<text:s/></text:span><text:span text:style-name="T184">AFFORDED</text:span><text:span text:style-name="T185"><text:s/>BY AUCTIONING SYSTEM AND CORRESPONDING AP</text:span><text:span text:style-name="T186">PLIED OUT-OF-QUOTA TARIFF RATES, AND</text:span><text:span text:style-name="T187"><text:s/>COMPLIANCE OF<text:s/></text:span><text:span text:style-name="T188">BEEF<text:s/></text:span><text:span text:style-name="T189">AUCTION</text:span><text:span text:style-name="T190">ING</text:span><text:span text:style-name="T191"><text:s/>REGIME WITH ARTICLE II:2(C)</text:span><text:span text:style-name="T192"><text:s/></text:span><text:span text:style-name="T193">OF GATT 1994]</text:span></text:p>
      <text:p text:style-name="P194"/>
      <text:p text:style-name="P195"><text:tab/>CHINESE TAIPEI<text:tab/>G/AG/N/TPKM/87*</text:p>
      <text:p text:style-name="P196"><text:span text:style-name="T197"><text:tab/>[EU: REASONS FOR APPLYING VOLUME-BASED SSG ON SHADDOCK IN 2008 AND 2009 WITH LOW TRIGGER LEVELS AND DESPITE TARIFF QUOTA UNDERFILL]</text:span></text:p>
      <text:p text:style-name="P198">(<text:span text:style-name="T199">i</text:span><text:span text:style-name="T200">i</text:span>)<text:tab/><text:span text:style-name="T201">NOTIFICATIONS IN THE CONTEXT OF THE SPECIAL SAFEGUARD (TABLES MA:3 TO MA:5)</text:span>:</text:p>
      <text:p text:style-name="P202"/>
      <text:p text:style-name="P203">JAPAN<text:tab/>G/AG/N/JPN/165<text:s/>AND 166<text:tab/>MA:3</text:p>
      <text:p text:style-name="P204"><text:span text:style-name="T205"><text:tab/>[</text:span><text:span text:style-name="T206">UNITED STATES</text:span><text:span text:style-name="T207">:<text:s/></text:span><text:span text:style-name="T208">IMPORTS TO DATE UNDER TRQ ON '</text:span>Other Dairy Products for General Use';<text:s/>REASONS FOR UNDERFILL<text:s/>WHEN THERE<text:s/>WAS DEMAND FOR OUT-OF-QUOTA IMPORTS;<text:s/>STEPS<text:s/>CONSIDERED TO ENCOURAGE<text:s/>TRQ<text:s/>FILL<text:span text:style-name="T209">]</text:span></text:p>
      <text:p text:style-name="P210"/>
      <text:p text:style-name="P211">CHINESE TAIPEI<text:tab/>G/AG/N/TPKM/88<text:tab/>MA:3</text:p>
      <text:p text:style-name="P212"><text:span text:style-name="T213"><text:tab/></text:span><text:span text:style-name="T214">[</text:span><text:span text:style-name="T215">NEW<text:s/></text:span><text:span text:style-name="T216">ZEALAND</text:span><text:span text:style-name="T217">: REASONS FOR NOT USING 2010 DATA FOR TRIG</text:span><text:span text:style-name="T218">G</text:span><text:span text:style-name="T219">ER<text:s/></text:span><text:span text:style-name="T220">LEVEL<text:s/></text:span><text:span text:style-name="T221">CALCULATIONS FOR FRESH MILK</text:span><text:span text:style-name="T222">]</text:span></text:p>
      <text:p text:style-name="P223"/>
      <text:p text:style-name="P224"/>
      <text:p text:style-name="P225"><text:s/>(<text:span text:style-name="T226">i</text:span><text:span text:style-name="T227">ii</text:span>)<text:tab/><text:span text:style-name="T228">NOTIFICATIONS IN THE CONTEXT OF DOMESTIC SUPPORT COMMITMENTS (TABLE DS:1)</text:span>:</text:p>
      <text:p text:style-name="P229"/>
      <text:p text:style-name="P230">COSTA RICA<text:tab/>G/AG/N/CRI/30/REV.1<text:s/>AND<text:s/>34*</text:p>
      <text:p text:style-name="P231"><text:span text:style-name="T232"><text:tab/></text:span><text:span text:style-name="T233">[AUSTRALIA:</text:span><text:span text:style-name="T234"><text:s/></text:span><text:span text:style-name="T235">DETAI</text:span><text:span text:style-name="T236">LS OF PROGRAMMES THAT WERE RECLASSIFIED]</text:span></text:p>
      <text:p text:style-name="P237"><text:tab/>[AUSTRALIA/CANADA: CONCRETE STEPS TAKEN TO ENSURE COMPLIANCE]</text:p>
      <text:p text:style-name="P238"><text:tab/>[JAPAN: VALUE OF APPLIED<text:s/>ADMINISTERED<text:s/>PRICE<text:s/>FOR<text:s/>RICE IN 2011;<text:s/>WHETHER AMS WILL BE WITHIN<text:s/>BOUND<text:s/>COMMITMENT IN 2011 AS A RESULT OF REFORMS]</text:p>
      <text:p text:style-name="P239"/>
      <text:p text:style-name="P240"><text:span text:style-name="T241">INDIA</text:span><text:span text:style-name="T242"><text:tab/>G/AG/N/IND/7</text:span><text:span text:style-name="T243">*</text:span></text:p>
      <text:p text:style-name="P244"><text:tab/>[AUSTRALIA:<text:s/>REASONS FOR SIGNIFICANT INCREASE IN INPUT SUBSIDIES TO LOW-INCOME OR RESOURCE-POOR PRODUCERS OVER 1998-2004, STARTING WITH<text:s/>MARKED DECREASE IN 2002-03 AND SUBSEQUENT SHARP RISE]<text:s/></text:p>
      <text:p text:style-name="P245"><text:tab/>[AUSTRALIA/CANADA/UNITED STATES:<text:s/>DETAILS OF<text:s/>"OTHER INPUT SUBSIDIES",<text:s/>breakdown of measures<text:s/>and<text:s/>measurement of support]</text:p>
      <text:p text:style-name="P246"><text:tab/>[CANADA:<text:s/>REFLECTion<text:s/>OF NEGATIVE entries for PRODUCT-SPECIFIC<text:s/>SUPPORT;<text:s/>justification<text:s/>for<text:s/>classifying 'Repayment of loan dues for coffee plan grants' as generally-available<text:s/>investment subsidy;<text:s/>REQUEST FOR VALUE OF PRODUCTION DATA TO<text:s/>SUBSTANTIATE<text:s/>de minimis<text:s/>CLAIMS.]</text:p>
      <text:p text:style-name="P247"><text:span text:style-name="T248"><text:tab/></text:span><text:span text:style-name="T249">[</text:span><text:span text:style-name="T250">CANADA/</text:span><text:span text:style-name="T251">EU/</text:span><text:span text:style-name="T252">JAPAN/UNITED STATES:</text:span><text:span text:style-name="T253"><text:s/></text:span><text:span text:style-name="T254">DETAILED CRITERIA TO IDENTIFY 'LOW-INCOME OR RESOURCE-POOR PRODUCER'</text:span><text:span text:style-name="T255"><text:s/></text:span>AND frequency of CENSUS;<text:span text:style-name="T256"><text:s/></text:span><text:span text:style-name="T257">BUFFER STOCK OPERATIONS<text:s/></text:span><text:span text:style-name="T258">(</text:span><text:span text:style-name="T259">1998/99</text:span><text:span text:style-name="T260">-</text:span><text:span text:style-name="T261">2003/04</text:span><text:span text:style-name="T262">)</text:span><text:span text:style-name="T263">:</text:span><text:span text:style-name="T264"><text:s/></text:span><text:span text:style-name="T265">RELEVANT<text:s/></text:span><text:span text:style-name="T266">INFORMATION</text:span><text:span text:style-name="T267"><text:s/></text:span><text:span text:style-name="T268">SOURCES</text:span><text:span text:style-name="T269">, REASONS FOR INCREASED EXPENDITURE</text:span><text:span text:style-name="T270">S</text:span><text:span text:style-name="T271">, PRODUCT COVERAGE, OPERATION OF PUBLIC DISTRIBUTION SYSTEM,<text:s/></text:span><text:span text:style-name="T272">INCLUDING<text:s/></text:span><text:span text:style-name="T273">ACTUAL AND TARGET VOLUME</text:span><text:span text:style-name="T274">S</text:span><text:span text:style-name="T275"><text:s/>OF STOCKS, ACQUISITION PRICE</text:span><text:span text:style-name="T276">S</text:span><text:span text:style-name="T277">, COMPLIANCE WITH RELEVANT GREEN BOX C</text:span><text:span text:style-name="T278">RITERIA<text:s/></text:span><text:span text:style-name="T279">IF PRODUCTS ARE PURCHASED AT SUPPORT PRICES RATHER THAN CURRENT MARKET PRICES,<text:s/></text:span><text:span text:style-name="T280">AND REPORTING OF</text:span><text:span text:style-name="T281"><text:s/>DI</text:span><text:span text:style-name="T282">FFE</text:span><text:span text:style-name="T283">RENCE BETWEEN<text:s/></text:span><text:span text:style-name="T284">ACQUISITION</text:span><text:span text:style-name="T285"><text:s/>PRICE AND EXTERNAL REFERENCE IN AMS CALCULATIONS]</text:span><text:span text:style-name="T286"><text:s/></text:span><text:span text:style-name="T287"><text:s/></text:span></text:p>
      <text:p text:style-name="P288"><text:tab/>[CANADA/JAPAN:<text:s/>VARIATION IN PRODUCTS<text:s/>BENEFITING FROM MARKET PRICE SUPPORT, AND REASONS FOR NOT REPORTING OTHER PRODUCTS]</text:p>
      <text:p text:style-name="P289"><text:span text:style-name="T290"><text:tab/>[CANADA/</text:span><text:span text:style-name="T291">EU/</text:span><text:span text:style-name="T292">UNITED STATES: DETAILS OF '</text:span><text:span text:style-name="T293">Crop insurance SCHEME', COMPLIANCE<text:s/></text:span><text:span text:style-name="T294">WITH</text:span><text:span text:style-name="T295"><text:s/></text:span><text:span text:style-name="T296">PARAGRAPH</text:span><text:span text:style-name="T297"><text:s/>8 OF ANNEX 2 AND METHODOLOGY TO CALCULATE ITS MONETARY VALUE</text:span><text:span text:style-name="T298">; RATIONALE FOR USING U.S</text:span><text:span text:style-name="T299">.</text:span><text:span text:style-name="T300"><text:s/>DOLLAR IN NOTIFYING MARKET PRICE SUPPORT, WHETHER<text:s/></text:span><text:span text:style-name="T301">THIS PRACTICE</text:span><text:span text:style-name="T302"><text:s/>INFLUENCES S</text:span><text:span text:style-name="T303">UPPORT PRICES ANNOUNCED IN INDIAN RUPPEES;</text:span><text:span text:style-name="T304"><text:s/>REQUEST<text:s/></text:span><text:span text:style-name="T305">TO RESUBMIT NOTIFICATION USING DOMESTIC CURRENCY AS PER AGST</text:span><text:span text:style-name="T306"><text:s/></text:span><text:span text:style-name="T307">SUPPORTING MATERIAL</text:span><text:span text:style-name="T308">]</text:span></text:p>
      <text:p text:style-name="P309"><text:tab/>[JAPAN:<text:s/>REASONS FOR INCLUDING VARIOUS INPUT SUBSIDY<text:s/>PROGRAMMES UNDER<text:s/>ARTICLE 6.2;<text:s/>WHETHER THESE<text:s/>PROGRAMMES<text:s/>WERE<text:s/>CHANGED]</text:p>
      <text:p text:style-name="P310"><text:tab/>[JAPAN/UNITED STATES:<text:s/>'MINIMUM SUPPORT PRICE' PROGRAMME: ELIGIBLE CROPS,<text:s/>AMOUNT<text:s/>OF<text:s/>'ELIGIBLE PRODUCTION'<text:s/>USED<text:s/>TO CALCULATE MARKET PRICE SUPPORT]</text:p>
      <text:p text:style-name="P311"><text:span text:style-name="T312"><text:tab/>[UNITED STATES:<text:s/></text:span><text:span text:style-name="T313">OPERATIONAL DETAILS OF '</text:span><text:span text:style-name="T314">Control of shifting cultivation</text:span><text:span text:style-name="T315">', WHETHER<text:s/></text:span><text:span text:style-name="T316">ELIGIBILITY</text:span><text:span text:style-name="T317"><text:s/>IS LIMITED</text:span><text:span text:style-name="T318"><text:s/>TO COFFEE FARMERS</text:span><text:span text:style-name="T319">;</text:span><text:span text:style-name="T320"><text:s/>COMPLIANCE WITH RELEVANT GREEN BOX CRITERIA;<text:s/></text:span><text:span text:style-name="T321">REQUEST FOR TABLE DS:2</text:span><text:span text:style-name="T322"><text:s/>FOR VARIOUS GREEN BOX PROGRAMMES</text:span><text:span text:style-name="T323">; REQUEST FOR DETAILED INFORMATION ON HOW EXTERNAL REFERENCE</text:span><text:span text:style-name="T324"><text:s/>PRICE</text:span><text:span text:style-name="T325">S</text:span><text:span text:style-name="T326"><text:s/>(ERP) OF COMMODITIES INCLUDED IN SUPPORTING TABLE DS:5 W</text:span><text:span text:style-name="T327">ERE</text:span><text:span text:style-name="T328"><text:s/>DERIVED AND<text:s/></text:span><text:span text:style-name="T329">RELEVANT<text:s/></text:span><text:span text:style-name="T330">DATA SOURCE</text:span><text:span text:style-name="T331">S</text:span><text:span text:style-name="T332">; STAGE OF PROCESSING OF COTTON USED FOR CALCULATING MARKET PRICE SUPPORT</text:span><text:span text:style-name="T333"><text:s/>AND POSSIBLE INCIDENCE ON DERIVING<text:s/></text:span><text:span text:style-name="T334">APPLIED<text:s/></text:span><text:span text:style-name="T335">ADMINISTERED</text:span><text:span text:style-name="T336"><text:s/>PRICE</text:span><text:span text:style-name="T337">S AND</text:span><text:span text:style-name="T338"><text:s/></text:span><text:span text:style-name="T339">ERP</text:span><text:span text:style-name="T340">; CONFIRMATION<text:s/></text:span><text:span text:style-name="T341">THAT</text:span><text:span text:style-name="T342"><text:s/>'</text:span><text:span text:style-name="T343">Market Intervention Price program' WAS IN OPERATION DURING ANY OF THE NOTIFIED YEARS</text:span><text:span text:style-name="T344">; ELIGIBILITY CRITERIA<text:s/></text:span><text:span text:style-name="T345">APPLIED TO GRANT</text:span><text:span text:style-name="T346"><text:s/>INPUT SUBSIDIES</text:span><text:span text:style-name="T347"><text:s/>AND</text:span><text:span text:style-name="T348"><text:s/>WHETHER ALL FARM HOLDINGS RECEIVE<text:s/></text:span><text:span text:style-name="T349">SUCH</text:span><text:span text:style-name="T350"><text:s/>SUBSIDIES</text:span><text:span text:style-name="T351">]</text:span><text:span text:style-name="T352"><text:s/></text:span></text:p>
      <text:p text:style-name="P353"/>
      <text:p text:style-name="P354">JAPAN<text:tab/>G/AG/N/JPN/167<text:s/>AND CORR.1</text:p>
      <text:p text:style-name="P355"><text:span text:style-name="T356">[AUSTRALIA: REASONS FOR INCREASE IN MARKET PRICE SUPPORT FOR LIVESTOCK;</text:span><text:span text:style-name="T357"><text:s/></text:span><text:span text:style-name="T358">EXTERNAL<text:s/></text:span><text:span text:style-name="T359">REFERENCE</text:span><text:span text:style-name="T360"><text:s/>PRICE<text:s/></text:span><text:span text:style-name="T361">(ERP)<text:s/></text:span><text:span text:style-name="T362">USED IN THE CALCULATIONS</text:span><text:span text:style-name="T363"><text:s/></text:span><text:span text:style-name="T364">OF MARKET PRICE SUPPORT FOR BEEF AND VEAL</text:span><text:span text:style-name="T365">,<text:s/></text:span><text:span text:style-name="T366">MEANING OF '</text:span><text:span text:style-name="T367">CIF price of Australian beef';</text:span><text:span text:style-name="T368"><text:s/>REASONS FOR<text:s/></text:span><text:span text:style-name="T369">CONSTANT LEVEL OF<text:s/></text:span><text:span text:style-name="T370">ERP IN THREE REPORTING YEARS</text:span><text:span text:style-name="T371">;<text:s/></text:span><text:span text:style-name="T372">EXPLANATION OF 'Quality Difference CoefficienT'</text:span><text:span text:style-name="T373"><text:s/></text:span><text:span text:style-name="T374">USED IN CALCULATION;<text:s/></text:span><text:span text:style-name="T375">DETAILED PROGRAMME COVERAGE OF</text:span><text:span text:style-name="T376"><text:s/>SUGAR<text:s/></text:span><text:span text:style-name="T377">SUPPORT;<text:s/></text:span><text:span text:style-name="T378">REPORTING OF</text:span><text:span text:style-name="T379"><text:s/>SUBSIDIES<text:s/></text:span><text:span text:style-name="T380">to sugar millers</text:span><text:span text:style-name="T381">; RATIONALE FOR TAX EXEMPTION SCHEME ON SALES OF BEEF AND<text:s/></text:span><text:span text:style-name="T382">FUTURE APPLICATION IN VIEW OF<text:s/></text:span><text:span text:style-name="T383">RECOMM</text:span><text:span text:style-name="T384">EN</text:span><text:span text:style-name="T385">DATION</text:span><text:span text:style-name="T386">S MADE BY</text:span><text:span text:style-name="T387"><text:s/>'</text:span><text:span text:style-name="T388">Taxation Reform Project Team</text:span><text:span text:style-name="T389">';<text:s/></text:span><text:span text:style-name="T390">CONFIRMATION<text:s/></text:span><text:span text:style-name="T391">THAT</text:span><text:span text:style-name="T392"><text:s/></text:span><text:span text:style-name="T393">subsidised loan program</text:span><text:span text:style-name="T394">MES</text:span><text:span text:style-name="T395"><text:s/>to mitigate feed costs<text:s/></text:span><text:span text:style-name="T396">ARE included in<text:s/></text:span><text:span text:style-name="T397">Non-Product-</text:span><text:span text:style-name="T398">Specific AMS</text:span><text:span text:style-name="T399">]<text:s/></text:span></text:p>
      <text:p text:style-name="P400"><text:span text:style-name="T401"><text:tab/>[</text:span><text:span text:style-name="T402">CANADA</text:span><text:span text:style-name="T403">:<text:s/></text:span><text:span text:style-name="T404">REAS</text:span><text:span text:style-name="T405">ON FOR NOT REPORTING MARKET PRICE SUPPORT FOR SUGAR AND STARCH;<text:s/></text:span><text:span text:style-name="T406">DETERMINATION OF</text:span><text:span text:style-name="T407"><text:s/>PAYM</text:span><text:span text:style-name="T408">EN</text:span><text:span text:style-name="T409">TS UNDER<text:s/></text:span><text:span text:style-name="T410">'</text:span><text:span text:style-name="T411">Payments related to volume of production', 'Payments related to price', AND 'Deficiency payments' AND DIFFERENCE BETWEEN LATTER TWO PROGRAMMES; POLICY<text:s/></text:span><text:span text:style-name="T412">CH</text:span><text:span text:style-name="T413">A</text:span><text:span text:style-name="T414">N</text:span><text:span text:style-name="T415">G</text:span><text:span text:style-name="T416">E</text:span><text:span text:style-name="T417"><text:s/>LEADING TO NO</text:span><text:span text:style-name="T418">N</text:span><text:span text:style-name="T419"><text:s/>REPORTING<text:s/></text:span><text:span text:style-name="T420">OF<text:s/></text:span><text:span text:style-name="T421">SUPPORT FOR WHEAT, BARLEY, SILKWORM COCOONS AN</text:span><text:span text:style-name="T422">D RICE IN SUPPORTING TABLE DS:6</text:span><text:span text:style-name="T423">]</text:span></text:p>
      <text:p text:style-name="P424"><text:span text:style-name="T425"><text:tab/>[UNITED STATES: DETAILS OF '</text:span><text:span text:style-name="T426">Payments for conversion from rice production' PROGRAMME:</text:span><text:span text:style-name="T427"><text:s/></text:span><text:span text:style-name="T428">change IN PRODUCTION TECHNIQUES AND MANAGEMENT PRACTICES WHILE GROWING OTHER CROPS, AVERAGE PER HECTARE COST OF SUCH CHANGES,<text:s/></text:span><text:span text:style-name="T429">UNDERLYING<text:s/></text:span><text:span text:style-name="T430">PRODUCTION<text:s/></text:span><text:span text:style-name="T431">AND/OR</text:span><text:span text:style-name="T432"><text:s/>ENVIRONMENTAL OBJECTIVE</text:span><text:span text:style-name="T433">S,<text:s/></text:span><text:span text:style-name="T434">COMPLIANCE WITH RELEVANT GREEN BOX CRITERIA</text:span><text:span text:style-name="T435">;<text:s/></text:span><text:span text:style-name="T436">DETAILS</text:span><text:span text:style-name="T437"><text:s/>OF 'Crop income stabilization payment' PROGRAMME AND REASONS FOR SHARP INCREASE BETWEEN 2007 AND 2009]</text:span><text:span text:style-name="T438"><text:s/></text:span></text:p>
      <text:p text:style-name="P439"/>
      <text:p text:style-name="P440">TONGA<text:tab/>G/AG/N/TON/2</text:p>
      <text:p text:style-name="P441"><text:span text:style-name="T442"><text:tab/></text:span><text:span text:style-name="T443">[EU: EXTERNAL FINANCING FOR VARIOUS GREEN BOX MEASURES AND<text:s/></text:span><text:span text:style-name="T444">REPORTING</text:span><text:span text:style-name="T445"><text:s/></text:span><text:span text:style-name="T446">PRACTICES FOR<text:s/></text:span><text:span text:style-name="T447">SUCH FINANCING<text:s/></text:span><text:span text:style-name="T448">IN</text:span><text:span text:style-name="T449"><text:s/>NOTIFICATION]</text:span></text:p>
      <text:p text:style-name="P450"/>
      <text:p text:style-name="P451">UKRAINE<text:tab/>G/AG/N/UKR/9*</text:p>
      <text:p text:style-name="P452">[JAPAN:<text:s/>CONFIRMATION WHETHER THE<text:s/>METHODOLOGY USED TO CALCULATE MARKET PRICE SUPPORT WOULD BE MAINTAINED IN FUTURE NOTIFICATIONS]</text:p>
      <text:p text:style-name="P453"/>
      <text:p text:style-name="P454">UNITED STATES<text:tab/>G/AG/N/USA/77/REV.1<text:s/>AND 80</text:p>
      <text:p text:style-name="P455"><text:span text:style-name="T456">[AUSTRALIA</text:span><text:span text:style-name="T457">/BRAZIL</text:span><text:span text:style-name="T458">:<text:s/></text:span><text:span text:style-name="T459">RATIONALE</text:span><text:span text:style-name="T460">,<text:s/></text:span><text:span text:style-name="T461">AND DETAILS OF</text:span><text:span text:style-name="T462"><text:s/></text:span><text:span text:style-name="T463">REVISED METHODOLOGY TO CALCULATE INSURANCE PAYM</text:span><text:span text:style-name="T464">E</text:span><text:span text:style-name="T465">NTS</text:span><text:span text:style-name="T466">; REASONS FOR SHARP INCREASE IN<text:s/></text:span>GREEN BOX FROM 2008 TO 2009 IN GENERAL<text:span text:style-name="T467"><text:s/></text:span><text:span text:style-name="T468">AS WELL AS</text:span><text:span text:style-name="T469"><text:s/>UNDER '</text:span>Supplemental Nutrition Assistance Program'<text:span text:style-name="T470">]</text:span></text:p>
      <text:p text:style-name="P471"><text:span text:style-name="T472">[AUSTRALI</text:span><text:span text:style-name="T473">A</text:span><text:span text:style-name="T474">:<text:s/></text:span><text:span text:style-name="T475">CONFIRMATION<text:s/></text:span><text:span text:style-name="T476">THAT</text:span><text:span text:style-name="T477"><text:s/>ADMINSITRATIVE, OPERATING AND UNDERWRITING CROP INSURANCE EXPENSES WERE EARLIER REPORTED IN SUPPORTING TABLE DS:9;</text:span><text:span text:style-name="T478"><text:s/></text:span>REASONS FOR SHARP CHANGE IN PRODUCT-SPECIFIC AMS FOR BARLEY, CORN AND COTTON BETWEEN 2008 AND 2009]</text:p>
      <text:p text:style-name="P479">[Brazil: REASONS FOR NOT INCLUDING<text:s/><text:span text:style-name="T480">'</text:span>Supplemental Crop Revenue Assurance'<text:s/>IN USA/77]<text:s/></text:p>
      <text:p text:style-name="P481"><text:span text:style-name="T482"><text:tab/></text:span><text:span text:style-name="T483">[CANADA:<text:s/></text:span><text:span text:style-name="T484">WHETHER</text:span><text:span text:style-name="T485"><text:s/>INCLUSION OF '</text:span><text:span text:style-name="T486">Underwriting gains to insurers' IMPLIES THAT THE MEASURE PROVIDES SUPPORT IN FAVOUR OF AGRICULTURAL PRODUCERS</text:span><text:span text:style-name="T487">;</text:span><text:span text:style-name="T488"><text:s text:c="2"/>PROGRAMME</text:span><text:span text:style-name="T489"><text:s/>CLASSIFICATION UNDER GREEN BOX;</text:span><text:span text:style-name="T490"><text:s/>REASONS FOR YEARLY VARIATION IN PAYMENTS</text:span><text:span text:style-name="T491">;</text:span><text:span text:style-name="T492"><text:s/>RELEVANT DATA SOURCE</text:span><text:span text:style-name="T493">S</text:span><text:span text:style-name="T494">;<text:s/></text:span><text:span text:style-name="T495">DETAILS OF</text:span><text:span text:style-name="T496"><text:s/>CALCULATIONS OF 'Premium subsidies to producers'</text:span><text:span text:style-name="T497">;</text:span><text:span text:style-name="T498"><text:s/>WHETHER PREVIOUS NOTIFICATIONS WOULD ALSO BE REVISED</text:span><text:span text:style-name="T499"><text:s/>TO REFLECT NEW CALCULATION METHOD;<text:s/></text:span><text:span text:style-name="T500">DRAFTING OF</text:span><text:span text:style-name="T501"><text:s/>FOOTNOTE 2 OF SUPPORTING TABLE DS:4; LEGISLATIVE BASIS OF PAYMENTS UNDER '</text:span><text:span text:style-name="T502">Crop Assistance Program' TO COTTON, RICE, SOYBEANS AND SWEET POTATOES]</text:span></text:p>
      <text:p text:style-name="P503"><text:span text:style-name="T504"><text:tab/>[CANADA/JAPAN: REQUEST FOR TABLE DS:2</text:span><text:span text:style-name="T505"><text:s/>IN VIEW OF NEW<text:s/></text:span><text:span text:style-name="T506">GREEN BOX<text:s/></text:span><text:span text:style-name="T507">ENTRIES</text:span><text:span text:style-name="T508">]</text:span></text:p>
      <text:p text:style-name="P509"><text:tab/>[EU: DETAILS OF PRODUCT-SPECIFIC CCP DISBURSEMENT AND REQUEST TO NOTIFY SUCH DETAILS]</text:p>
      <text:p text:style-name="P510"><text:span text:style-name="T511"><text:tab/></text:span><text:span text:style-name="T512">[</text:span><text:span text:style-name="T513">JAPAN: FUNCTIONS OF 'RISK MANAGEMENT AGENCY'</text:span><text:span text:style-name="T514">; PROGRAMME</text:span><text:span text:style-name="T515"><text:s/>DETAILS</text:span><text:span text:style-name="T516"><text:s/>AND</text:span><text:span text:style-name="T517"><text:s/>WHETHER THESE<text:s/></text:span><text:span text:style-name="T518">MEASURES</text:span><text:span text:style-name="T519"><text:s/>ARE NEW OR MODIFIED</text:span><text:span text:style-name="T520">; REASONS FOR CONSIDERABLE REDUCTION IN DECOUPLED INCOME SUPPORT IN 2008 COMPARED TO 2007 AND SUBSEQUENT INCREASE IN 2009</text:span><text:span text:style-name="T521">; REASONS FOR DELISTING '</text:span><text:span text:style-name="T522">Biomass crop assistance program</text:span><text:span text:style-name="T523">',<text:s/></text:span><text:span text:style-name="T524">AND IN CASE<text:s/></text:span><text:span text:style-name="T525">IT</text:span><text:span text:style-name="T526"><text:s/>WAS ACCOUNTED FOR IN<text:s/></text:span><text:span text:style-name="T527">THE<text:s/></text:span><text:span text:style-name="T528">2009 NOTIFICATION, REASONS FOR DIFFERENCE IN FIGURES IN USA/77 AND USA/80; REASONS FOR NOT REPORTING ASSOCIATED FEE</text:span><text:span text:style-name="T529">S</text:span><text:span text:style-name="T530"><text:s/>AND LEVIES</text:span><text:span text:style-name="T531"><text:s/>FOR CROP AND REVENUE INSURANCE PROGRAMME</text:span><text:span text:style-name="T532">]</text:span></text:p>
      <text:p text:style-name="P533"/>
      <text:p text:style-name="P534">URUGUAY<text:tab/>G/AG/N/URY/42</text:p>
      <text:p text:style-name="P535"><text:tab/>[EU:<text:s/>REASONS FOR INCREASE IN EXPENDITURE UNDER EXTENSION AND ADVISORY SERVICES; EXPLANATION<text:s/>FOR SHIFTING<text:s/>'TRACEABILITY, ANIMAL HEALTH AND FOOD PROTECTION'<text:s/>FROM DIRECT PAYMENTS TO GENERAL SERVICES<text:s/>CATEGORY; REASONS FOR YEARLY VARIATION IN SUPPORT;<text:s/>SHARES<text:s/>OF<text:s/>IFAD AND DOMESTIC FINANCING<text:s/>FOR MEASURES<text:s/>UNDER DEVELOPMENT PROGRAMMES<text:s/>AND<text:s/>REPORTING<text:s/>PRACTICES FOR<text:s/>SUCH FINANCING<text:s/>IN<text:s/>NOTIFICATION]</text:p>
      <text:p text:style-name="P536"/>
      <text:p text:style-name="P537">(<text:span text:style-name="T538">i</text:span><text:span text:style-name="T539">v</text:span>)<text:tab/><text:span text:style-name="T540">NOTIFICATIONS IN THE CONTEXT OF NEW OR MODIFIED DOMESTIC SUPPORT MEASURES (TABLE DS:2)</text:span>:</text:p>
      <text:p text:style-name="P541"/>
      <text:p text:style-name="P542">AUSTRALIA<text:tab/>G/AG/N/AUS/83</text:p>
      <text:p text:style-name="P543"><text:span text:style-name="T544"><text:tab/></text:span><text:span text:style-name="T545">[</text:span><text:span text:style-name="T546">CANADA/</text:span><text:span text:style-name="T547">EU/</text:span><text:span text:style-name="T548">JAPAN</text:span><text:span text:style-name="T549">:<text:s/></text:span><text:span text:style-name="T550">DETAILS OF<text:s/></text:span><text:span text:style-name="T551">'</text:span><text:span text:style-name="T552">Farming Family Shire Rate Assistance</text:span><text:span text:style-name="T553">' PROGRAMME</text:span><text:span text:style-name="T554"><text:s/>AND</text:span><text:span text:style-name="T555"><text:s/></text:span><text:span text:style-name="T556">JUSTIFICATION FOR CLASSIF</text:span><text:span text:style-name="T557">YING IT</text:span><text:span text:style-name="T558"><text:s/></text:span><text:span text:style-name="T559">UNDER<text:s/></text:span><text:span text:style-name="T560">PARAGRAPH</text:span><text:span text:style-name="T561"><text:s/>8 OF ANNEX 2</text:span><text:span text:style-name="T562">]</text:span></text:p>
      <text:p text:style-name="P563"><text:span text:style-name="T564"><text:tab/></text:span><text:span text:style-name="T565">[</text:span><text:span text:style-name="T566">CANADA</text:span><text:span text:style-name="T567">:<text:s/></text:span><text:span text:style-name="T568">COMPLIANCE OF '</text:span><text:span text:style-name="T569">On-Farm Irrigation Efficiency Program</text:span><text:span text:style-name="T570">' AND '</text:span><text:span text:style-name="T571">Irrigated Farm Modernisation Project</text:span><text:span text:style-name="T572">' PROGRAMME<text:s/></text:span><text:span text:style-name="T573">WITH PARAGRAPH 2</text:span><text:span text:style-name="T574"><text:s/>OF ANNEX 2</text:span><text:span text:style-name="T575">]</text:span></text:p>
      <text:p text:style-name="P576"/>
      <text:p text:style-name="P577">JAPAN<text:tab/>G/AG/N/JPN/168</text:p>
      <text:p text:style-name="P578"><text:span text:style-name="T579"><text:tab/>[</text:span><text:span text:style-name="T580">CANADA</text:span><text:span text:style-name="T581">:</text:span><text:span text:style-name="T582"><text:s/></text:span><text:span text:style-name="T583">QUALIFICATION OF</text:span><text:span text:style-name="T584"><text:s/>'</text:span><text:span text:style-name="T585">removing silt out of irrigation canals</text:span><text:span text:style-name="T586">'</text:span><text:span text:style-name="T587"><text:s/></text:span>AS<text:s/>AN<text:s/>ENVIRONMENTAL<text:s/>PROGRAMME<text:s/>SINCE IRRIGATION WATER IS AN<text:s/>ESSENTIAL<text:s/>PRODUCTION<text:s/>INPUT;<text:s/>CONSISTENCY BETWEEN NOTIFIED<text:s/>PERIOD OF APPLICATION<text:s/>AND<text:s/>NOTIFIED<text:s/>SUPPORT FOR 2008 AND 2009; WHETHER<text:s/>2004-06 BASE PERIOD WAS APPLICABLE FOR PAYMENTS IN 2008 AND 2009 UNDER 'Direct payment based on<text:s/>historical reference amounts<text:s/>of production'<text:span text:style-name="T588">]</text:span></text:p>
      <text:p text:style-name="P589"><text:tab/>[EU: ELIGIBILITY CRITERIA TO RECEIVE DECOUPLED PAYMENTS PROGRAMME AND TREATMENT OF RICE PRODUCTION THEREUNDER]<text:s/></text:p>
      <text:p text:style-name="P590"/>
      <text:p text:style-name="P591">(<text:span text:style-name="T592">v</text:span>)<text:tab/><text:span text:style-name="T593">NOTIFICATIONS IN THE CONTEXT OF EXPORT SUBSIDY COMMITMENTS (tABLES es:1, es:2 AND es:3:</text:span></text:p>
      <text:p text:style-name="P594"/>
      <text:p text:style-name="P595">INDIA<text:tab/>G/AG/N/IND/8<text:tab/>ES:1</text:p>
      <text:p text:style-name="P596"><text:span text:style-name="T597"><text:tab/></text:span><text:span text:style-name="T598">[AUSTRALIA: CONFIRMATION<text:s/></text:span><text:span text:style-name="T599">THAT</text:span><text:span text:style-name="T600"><text:s/>SUGAR SUBSIDIES<text:s/></text:span><text:span text:style-name="T601">WERE PROVIDED<text:s/></text:span><text:span text:style-name="T602">SINCE 2003-04]</text:span></text:p>
      <text:p text:style-name="P603"><text:tab/>[JAPAN: COMPOSITION OF 'ANIMAL PRODUCTS' AND 'PLANT AND FLOWERS';<text:s/>AMOUNT OF EXPORT SUBSIDIES TO CONSTITUENTS OF THESE TWO PRODUCT GROUPS FOR ALL NOTIFIED YEARS]</text:p>
      <text:p text:style-name="P604"/>
      <text:p text:style-name="P605"/>
      <text:p text:style-name="P606">(<text:span text:style-name="T607">vi</text:span>)<text:tab/><text:span text:style-name="T608">NOTIFICATIONS IN THE CONTEXT OF EXPORT prohibitions and restrictions (TABLE Er:1)</text:span>:</text:p>
      <text:p text:style-name="P609"/>
      <text:p text:style-name="P610"><text:span text:style-name="T611"><text:tab/></text:span><text:span text:style-name="T612">FORMER YUGOSLAV</text:span><text:span text:style-name="T613"><text:tab/>G/AG/N/MKD/13</text:span><text:span text:style-name="T614">*</text:span></text:p>
      <text:p text:style-name="P615"><text:tab/><text:s/>REPUBLIC OF MACEDONIA</text:p>
      <text:p text:style-name="P616"><text:span text:style-name="T617"><text:tab/></text:span>[EU:<text:s/>CONFIRMATION<text:s/>SOUGHT THAT<text:s/>EXPORT BAN WAS ABOLISHED AFTER 15 SEPTEMBER 2011]<text:s/></text:p>
      <text:p text:style-name="P618"/>
      <text:p text:style-name="P619"><text:tab/>UKRAINE<text:tab/>G/AG/N/UKR/5/ADD.2*</text:p>
      <text:p text:style-name="P620"><text:span text:style-name="T621"><text:tab/>[eu:<text:s/></text:span><text:span text:style-name="T622">state-of-</text:span><text:span text:style-name="T623">play on export prohibitions and<text:s/></text:span><text:span text:style-name="T624">RESTRIcTIONs</text:span><text:span text:style-name="T625"><text:s/>on cereals]</text:span></text:p>
      <text:p text:style-name="P626"><text:span text:style-name="T627">SECTION c</text:span><text:s/>- NOTIFICATIONS CIRCULATED IN ADVANCE OF THE DATE ON WHICH THE NOTICE CONVENING THE PRESENT MEETING WAS ISSUED, including notifications carried over from the previous meeting under paragraph 9 of the committee's working procedures (#), BUT IN RESPECT OF WHICH NO QUESTIONS HAD BEEN RAISED BY THAT DATE UNDER THE COMMITTEE'S WORKING PROCEDURES.</text:p>
      <text:p text:style-name="P628"/>
      <text:p text:style-name="P629">(<text:span text:style-name="T630">i</text:span>)<text:span text:style-name="T631"><text:tab/></text:span>NOTIFICATIONS RELATING TO<text:s/>ADMINISTRATION OF TARIFF AND OTHER QUOTA COMMITMENTS<text:s/>(TABLE MA:1):</text:p>
      <text:p text:style-name="P632"/>
      <text:p text:style-name="P633">EL SALVADOR<text:tab/>G/AG/N/SLV/35</text:p>
      <text:p text:style-name="P634">FORMER YUGOSLAV<text:tab/>G/AG/N/MKD/14</text:p>
      <text:p text:style-name="P635"><text:s/>REPUBLIC OF MACEDONIA</text:p>
      <text:p text:style-name="P636">UKRAINE<text:tab/>G/AG/N/UKR/8/REV.2</text:p>
      <text:p text:style-name="P637"/>
      <text:p text:style-name="P638">(<text:span text:style-name="T639">i</text:span><text:span text:style-name="T640">i</text:span>)<text:span text:style-name="T641"><text:tab/></text:span>NOTIFICATIONS RELATING TO IMPORTS UNDER TARIFF AND OTHER QUOTA COMMITMENTS (TABLE MA:2):</text:p>
      <text:p text:style-name="P642"/>
      <text:p text:style-name="P643">EL SALVADOR<text:tab/>G/AG/N/SLV/36</text:p>
      <text:p text:style-name="P644">FORMER YUGOSLAV<text:tab/>G/AG/N/MKD/15</text:p>
      <text:p text:style-name="P645"><text:s/>REPUBLIC OF MACEDONIA</text:p>
      <text:p text:style-name="P646"/>
      <text:p text:style-name="P647">(<text:span text:style-name="T648">i</text:span><text:span text:style-name="T649">i</text:span><text:span text:style-name="T650">i</text:span>)<text:tab/>NOTIFICATIONS IN THE CONTEXT OF THE SPECIAL SAFEGUARD (TABLES MA:3 TO MA:5):</text:p>
      <text:p text:style-name="P651"/>
      <text:p text:style-name="P652"><text:tab/>CHINESE TAIPEI<text:tab/>G/AG/N/TPKM/89<text:tab/>MA:3</text:p>
      <text:p text:style-name="P653"><text:span text:style-name="T654"><text:tab/></text:span><text:span text:style-name="T655">UNITED STATES</text:span><text:span text:style-name="T656"><text:tab/>G/AG/N/USA/81</text:span><text:span text:style-name="T657"><text:tab/>MA:5</text:span></text:p>
      <text:p text:style-name="P658"><text:span text:style-name="T659"><text:tab/></text:span><text:span text:style-name="T660">URUGUAY</text:span><text:span text:style-name="T661"><text:tab/>G/AG/N/URY/44</text:span><text:span text:style-name="T662"><text:tab/>MA:5</text:span></text:p>
      <text:p text:style-name="P663"/>
      <text:p text:style-name="P664"><text:span text:style-name="T665">(</text:span><text:span text:style-name="T666">i</text:span><text:span text:style-name="T667">v</text:span>)<text:tab/>NOTIFICATIONS IN THE CONTEXT OF DOMESTIC SUPPORT COMMITMENTS (TABLE DS:1):</text:p>
      <text:p text:style-name="P668"/>
      <text:p text:style-name="P669">AUSTRALIA<text:tab/>G/AG/N/AUS/82</text:p>
      <text:p text:style-name="P670">FIJI<text:tab/>G/AG/N/FJI/8</text:p>
      <text:p text:style-name="P671">KINGDOM OF<text:tab/>G/AG/N/SAU/6</text:p>
      <text:p text:style-name="P672"><text:s/>SAUDI ARABIA</text:p>
      <text:p text:style-name="P673">KOREA<text:tab/>G/AG/N/KOR/43</text:p>
      <text:p text:style-name="P674"/>
      <text:p text:style-name="P675">(v)<text:tab/>NOTIFICATIONS IN THE CONTEXT OF NEW OR MODIFIED DOMESTIC SUPPORT MEASURES EXEMPT FROM REDUCTION (TABLE DS:2):</text:p>
      <text:p text:style-name="P676"/>
      <text:p text:style-name="P677">KOREA<text:tab/>G/AG/N/KOR/44</text:p>
      <text:p text:style-name="P678"/>
      <text:p text:style-name="P679">(<text:span text:style-name="T680">v</text:span><text:span text:style-name="T681">i</text:span>)<text:span text:style-name="T682"><text:tab/></text:span>NOTIFICATIONS IN THE CONTEXT OF EXPORT SUBSIDY COMMITMENTS (TABLES ES:1, es:2 AND<text:s/>ES:3):</text:p>
      <text:p text:style-name="P683"/>
      <text:p text:style-name="P684">ALBANIA<text:tab/>G/AG/N/ALB/5<text:tab/>ES:1</text:p>
      <text:p text:style-name="P685">BURKINA FASO<text:tab/>G/AG/N/BFA/8<text:tab/>ES:1</text:p>
      <text:p text:style-name="P686">KINGDOM OF<text:tab/>G/AG/N/SAU/5<text:tab/>ES:1</text:p>
      <text:p text:style-name="P687"><text:s/>SAUDI ARABIA</text:p>
      <text:p text:style-name="P688">MADAGASCAR<text:tab/>G/AG/N/MDG/3<text:tab/>ES:1</text:p>
      <text:p text:style-name="P689">QATAR<text:tab/>G/AG/N/QAT/7#<text:tab/>ES:1</text:p>
      <text:p text:style-name="P690">SAINT<text:s/>VINCENT<text:s/><text:tab/>G/AG/N/VCT/1<text:tab/>ES:1</text:p>
      <text:p text:style-name="P691"><text:s/>AND THE GRENADINES</text:p>
      <text:p text:style-name="P692">TONGA<text:tab/>G/AG/N/TON/1<text:tab/>ES:1</text:p>
      <text:p text:style-name="P693">UNITED STATES<text:tab/>G/AG/N/USA/82<text:tab/>ES:1 &amp; 2</text:p>
      <text:p text:style-name="P694">URUGUAY<text:tab/>G/AG/N/URY/43<text:tab/>ES:1 &amp; 2</text:p>
      <text:p text:style-name="P695"/>
      <text:p text:style-name="P696"><text:span text:style-name="T697">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75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margin-bottom="0.1666in">
        <style:tab-stops/>
      </style:paragraph-properties>
      <style:text-properties fo:font-weight="bold" style:font-weight-asian="bold" fo:text-transform="none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 fo:margin-bottom="0.1666in">
        <style:tab-stops>
          <style:tab-stop style:type="left" style:position="0.25in"/>
        </style:tab-stops>
      </style:paragraph-properties>
      <style:text-properties fo:font-variant="small-caps" fo:hyphenate="false"/>
    </style:style>
    <style:style style:name="標題3" style:display-name="標題 3" style:family="paragraph" style:parent-style-name="內文" style:next-style-name="標題4" style:default-outline-level="3">
      <style:paragraph-properties fo:keep-with-next="always" fo:margin-bottom="0.1666in">
        <style:tab-stops>
          <style:tab-stop style:type="left" style:position="0.25in"/>
        </style:tab-stops>
      </style:paragraph-properties>
      <style:text-properties fo:font-weight="bold" style:font-weight-asian="bold" fo:hyphenate="false"/>
    </style:style>
    <style:style style:name="標題4" style:display-name="標題 4" style:family="paragraph" style:parent-style-name="內文" style:next-style-name="標題5" style:default-outline-level="4">
      <style:paragraph-properties fo:keep-with-next="always" fo:margin-bottom="0.1666in">
        <style:tab-stops>
          <style:tab-stop style:type="left" style:position="0.25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本文" style:default-outline-level="5">
      <style:paragraph-properties fo:margin-bottom="0.1666in"/>
      <style:text-properties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.1666in"/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.1666in"/>
      <style:text-properties fo:hyphenate="false"/>
    </style:style>
    <style:style style:name="內文" style:display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ourier New" fo:text-transform="uppercase" fo:font-size="11pt" style:font-size-asian="11pt" fo:language="en" fo:country="GB" style:language-asian="en" style:country-asian="GB" fo:hyphenate="false"/>
    </style:style>
    <style:style style:name="預設段落字型" style:display-name="預設段落字型" style:family="text"/>
    <style:style style:name="本文" style:display-name="本文" style:family="paragraph" style:parent-style-name="內文" style:list-style-name="LFO2">
      <style:paragraph-properties fo:margin-bottom="0.1666in">
        <style:tab-stops>
          <style:tab-stop style:type="left" style:position="0.25in"/>
        </style:tab-stops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bottom="0.1666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本文2" style:display-name="本文 2" style:family="paragraph" style:parent-style-name="內文" style:list-style-name="LFO2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本文3" style:display-name="本文 3" style:family="paragraph" style:parent-style-name="內文" style:list-style-name="LFO2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BodyText4" style:display-name="Body Text 4" style:family="paragraph" style:parent-style-name="內文" style:list-style-name="LFO2">
      <style:paragraph-properties fo:margin-bottom="0.1666in">
        <style:tab-stops>
          <style:tab-stop style:type="left" style:position="0in"/>
          <style:tab-stop style:type="left" style:position="0.2888in"/>
        </style:tab-stops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fo:text-align="start">
        <style:tab-stops/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fo:text-indent="0.5in"/>
      <style:text-properties fo:font-size="10pt" style:font-size-asian="10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534in" fo:text-indent="-0.1534in">
        <style:tab-stops>
          <style:tab-stop style:type="left" style:position="0.3465in"/>
        </style:tab-stops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none" style:letter-kerning="true" fo:hyphenate="false"/>
    </style:style>
    <style:style style:name="BodyText5" style:display-name="Body Text 5" style:family="paragraph" style:parent-style-name="內文" style:list-style-name="LFO1">
      <style:paragraph-properties fo:margin-bottom="0.1666in"/>
      <style:text-properties style:font-name="Times New Roman" fo:text-transform="non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項目符號" style:display-name="項目符號" style:family="paragraph" style:parent-style-name="內文" style:auto-update="true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Times New Roman" fo:text-transform="none" fo:hyphenate="false"/>
    </style:style>
    <style:style style:name="項目符號2" style:display-name="項目符號 2" style:family="paragraph" style:parent-style-name="內文" style:auto-update="true">
      <style:paragraph-properties fo:margin-left="1in" fo:text-indent="-0.5in">
        <style:tab-stops>
          <style:tab-stop style:type="left" style:position="-0.5in"/>
        </style:tab-stops>
      </style:paragraph-properties>
      <style:text-properties style:font-name="Times New Roman" fo:text-transform="none" fo:hyphenate="false"/>
    </style:style>
    <style:style style:name="項目符號3" style:display-name="項目符號 3" style:family="paragraph" style:parent-style-name="內文" style:auto-update="true">
      <style:paragraph-properties fo:margin-left="0.5in">
        <style:tab-stops>
          <style:tab-stop style:type="left" style:position="0in"/>
        </style:tab-stops>
      </style:paragraph-properties>
      <style:text-properties style:font-name="Times New Roman" fo:text-transform="none" fo:hyphenate="false"/>
    </style:style>
    <style:style style:name="項目符號4" style:display-name="項目符號 4" style:family="paragraph" style:parent-style-name="內文" style:auto-update="true">
      <style:paragraph-properties fo:margin-left="1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style:font-name="Times New Roman" fo:text-transform="none" fo:hyphenate="false"/>
    </style:style>
    <style:style style:name="項目符號5" style:display-name="項目符號 5" style:family="paragraph" style:parent-style-name="內文" style:auto-update="true">
      <style:paragraph-properties fo:margin-left="1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fo:text-transform="none" fo:hyphenate="false"/>
    </style:style>
    <style:style style:name="清單號碼" style:display-name="清單號碼" style:family="paragraph" style:parent-style-name="內文">
      <style:text-properties style:font-name="Times New Roman" fo:text-transform="none" fo:hyphenate="false"/>
    </style:style>
    <style:style style:name="清單號碼2" style:display-name="清單號碼 2" style:family="paragraph" style:parent-style-name="內文">
      <style:paragraph-properties fo:margin-left="1in" fo:text-indent="-0.5in">
        <style:tab-stops>
          <style:tab-stop style:type="left" style:position="-0.5in"/>
        </style:tab-stops>
      </style:paragraph-properties>
      <style:text-properties style:font-name="Times New Roman" fo:text-transform="none" fo:hyphenate="false"/>
    </style:style>
    <style:style style:name="清單號碼3" style:display-name="清單號碼 3" style:family="paragraph" style:parent-style-name="內文">
      <style:paragraph-properties fo:margin-left="0.5in">
        <style:tab-stops>
          <style:tab-stop style:type="left" style:position="0in"/>
        </style:tab-stops>
      </style:paragraph-properties>
      <style:text-properties style:font-name="Times New Roman" fo:text-transform="none" fo:hyphenate="false"/>
    </style:style>
    <style:style style:name="清單號碼4" style:display-name="清單號碼 4" style:family="paragraph" style:parent-style-name="內文">
      <style:paragraph-properties fo:margin-left="1.5in" fo:text-indent="-0.5in">
        <style:tab-stops>
          <style:tab-stop style:type="left" style:position="-1in"/>
        </style:tab-stops>
      </style:paragraph-properties>
      <style:text-properties style:font-name="Times New Roman" fo:text-transform="none" fo:hyphenate="false"/>
    </style:style>
    <style:style style:name="清單號碼5" style:display-name="清單號碼 5" style:family="paragraph" style:parent-style-name="內文">
      <style:paragraph-properties fo:margin-left="1in">
        <style:tab-stops>
          <style:tab-stop style:type="left" style:position="-0.5in"/>
        </style:tab-stops>
      </style:paragraph-properties>
      <style:text-properties style:font-name="Times New Roman" fo:text-transform="none" fo:hyphenate="false"/>
    </style:style>
    <style:style style:name="Paragr.Num.-WTO" style:display-name="Paragr. Num. - WTO" style:family="paragraph" style:parent-style-name="內文">
      <style:paragraph-properties fo:margin-bottom="0.1666in"/>
      <style:text-properties style:font-name="Times New Roman" fo:text-transform="none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keep-with-next="always" fo:margin-left="0.5in" fo:text-indent="-0.5in">
        <style:tab-stops>
          <style:tab-stop style:type="left" style:position="0in"/>
          <style:tab-stop style:type="left" style:position="2.3548in"/>
          <style:tab-stop style:type="left" style:position="4.4222in"/>
        </style:tab-stops>
      </style:paragraph-properties>
      <style:text-properties fo:text-transform="none" fo:hyphenate="false"/>
    </style:style>
    <style:style style:name="本文縮排2" style:display-name="本文縮排 2" style:family="paragraph" style:parent-style-name="內文">
      <style:paragraph-properties fo:margin-top="0.1666in" fo:margin-left="0.502in" fo:text-indent="-0.502in">
        <style:tab-stops>
          <style:tab-stop style:type="left" style:position="0in"/>
          <style:tab-stop style:type="left" style:position="0.4979in"/>
          <style:tab-stop style:type="left" style:position="0.9979in"/>
        </style:tab-stops>
      </style:paragraph-properties>
      <style:text-properties style:font-size-complex="11pt" fo:hyphenate="false"/>
    </style:style>
    <style:style style:name="本文縮排3" style:display-name="本文縮排 3" style:family="paragraph" style:parent-style-name="內文">
      <style:paragraph-properties fo:keep-with-next="always" fo:keep-together="always" fo:margin-left="0.4923in">
        <style:tab-stops>
          <style:tab-stop style:type="left" style:position="0.0076in"/>
          <style:tab-stop style:type="left" style:position="2.0673in"/>
          <style:tab-stop style:type="left" style:position="4.4298in"/>
        </style:tab-stops>
      </style:paragraph-properties>
      <style:text-properties fo:text-transform="non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format=""/>
      <text:outline-level-style text:level="7" style:num-format=""/>
    </text:outline-style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-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9" style:num-prefix="(" style:num-suffix=")" style:num-format="i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首" style:family="paragraph">
      <style:paragraph-properties fo:text-align="center"/>
    </style:style>
    <style:style style:name="P4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-<text:s/><text:span text:style-name="頁碼"><text:page-number text:fixed="false">9</text:page-number></text:span><text:span text:style-name="頁碼"><text:s/>–</text:span></text:p>
        <text:p text:style-name="P3"/>
        <text:p text:style-name="P4"/>
      </style:header>
    </style:master-page>
    <style:master-page style:next-style-name="MP0" style:name="MPF0" style:page-layout-name="PL0">
      <style:footer>
        <text:p text:style-name="頁尾">11-45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TO/AIR/922</dc:title>
    <dc:subject/>
    <meta:initial-creator/>
    <dc:creator/>
    <meta:creation-date>2019-01-18T09:41:00Z</meta:creation-date>
    <dc:date>2019-01-18T09:41:00Z</dc:date>
    <meta:print-date>2011-09-19T02:52:00Z</meta:print-date>
    <meta:template xlink:href="WTO%20AIR%20-%20English" xlink:type="simple"/>
    <meta:editing-cycles>1</meta:editing-cycles>
    <meta:editing-duration>PT0S</meta:editing-duration>
    <meta:document-statistic meta:page-count="3" meta:paragraph-count="31" meta:word-count="2349" meta:character-count="15713" meta:row-count="111" meta:non-whitespace-character-count="13395"/>
  </office:meta>
</office:document-meta>
</file>