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21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24" style:family="table-row">
      <style:table-row-properties style:row-height="0.0833in" style:use-optimal-row-height="false" fo:keep-together="always"/>
    </style:style>
    <style:style style:name="P25" style:parent-style-name="內文" style:family="paragraph">
      <style:paragraph-properties fo:text-align="start" fo:margin-top="0.1666in" fo:line-height="0.263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fo:font-weight="bold" style:font-weight-asian="bold"/>
    </style:style>
    <style:style style:name="P32" style:parent-style-name="內文" style:family="paragraph">
      <style:paragraph-properties fo:text-align="star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font-size="9pt" style:font-size-asian="9pt"/>
    </style:style>
    <style:style style:name="TableRow38" style:family="table-row">
      <style:table-row-properties style:row-height="0.1111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fo:font-weight="bold" style:font-weight-asian="bold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0.6694in"/>
        </style:tab-stops>
      </style:paragraph-properties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內文" style:family="paragraph">
      <style:paragraph-properties fo:margin-bottom="0.0833in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font-weight="bold" style:font-weight-asian="bold" fo:letter-spacing="-0.0013in"/>
    </style:style>
    <style:style style:name="T61" style:parent-style-name="預設段落字型" style:family="text">
      <style:text-properties fo:letter-spacing="-0.0013in"/>
    </style:style>
    <style:style style:name="P62" style:parent-style-name="內文" style:family="paragraph">
      <style:paragraph-properties fo:break-before="pag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color="#000000"/>
    </style:style>
    <style:style style:name="P65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P68" style:parent-style-name="內文" style:family="paragraph">
      <style:paragraph-properties fo:text-align="center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9" style:parent-style-name="預設段落字型" style:family="text">
      <style:text-properties fo:font-style="italic" style:font-style-asian="italic" fo:color="#000000"/>
    </style:style>
    <style:style style:name="P70" style:parent-style-name="內文" style:family="paragraph">
      <style:paragraph-properties fo:border-top="none" fo:border-left="none" fo:border-bottom="0.0138in solid #000000" fo:border-right="none" fo:padding-top="0in" fo:padding-left="0in" fo:padding-bottom="0.1666in" fo:padding-right="0in" style:shadow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" style:parent-style-name="預設段落字型" style:family="text">
      <style:text-properties fo:font-style="italic" style:font-style-asian="italic" fo:color="#000000"/>
    </style:style>
    <style:style style:name="P72" style:parent-style-name="內文" style:family="paragraph">
      <style:paragraph-properties fo:margin-top="0.1666in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P76" style:parent-style-name="內文" style:family="paragraph">
      <style:paragraph-properties fo:margin-top="0.1666in" fo:margin-left="0.4923in" fo:text-indent="-0.4923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margin-top="0.1666in" fo:margin-left="0.4923in" fo:text-indent="-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size-complex="11pt"/>
    </style:style>
    <style:style style:name="T87" style:parent-style-name="預設段落字型" style:family="text">
      <style:text-properties style:font-size-complex="11pt"/>
    </style:style>
    <style:style style:name="T88" style:parent-style-name="預設段落字型" style:family="text">
      <style:text-properties style:font-size-complex="11pt"/>
    </style:style>
    <style:style style:name="P89" style:parent-style-name="內文" style:family="paragraph">
      <style:paragraph-properties fo:margin-top="0.1666in" fo:margin-left="0.4923in">
        <style:tab-stops/>
      </style:paragraph-properties>
    </style:style>
    <style:style style:name="T90" style:parent-style-name="預設段落字型" style:family="text">
      <style:text-properties style:font-size-complex="11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margin-top="0.1666in" fo:margin-left="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size-complex="11pt"/>
    </style:style>
    <style:style style:name="P95" style:parent-style-name="內文" style:family="paragraph">
      <style:paragraph-properties fo:margin-top="0.1666in" fo:margin-left="0.4923in">
        <style:tab-stops/>
      </style:paragraph-properties>
      <style:text-properties style:font-size-complex="11pt"/>
    </style:style>
    <style:style style:name="P96" style:parent-style-name="內文" style:family="paragraph">
      <style:paragraph-properties fo:margin-top="0.1666in" fo:margin-left="0.4923in" fo:text-indent="-0.4923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margin-top="0.1666in" fo:margin-left="0.4923in" fo:text-indent="-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margin-top="0.1666in" fo:margin-left="0.4923in" fo:text-indent="-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margin-top="0.1666in" fo:margin-left="0.4923in" fo:text-indent="-0.4923in">
        <style:tab-stops>
          <style:tab-stop style:type="left" style:position="0.0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margin-top="0.1666in" fo:margin-left="0.4923in" fo:text-indent="-0.4923in">
        <style:tab-stops>
          <style:tab-stop style:type="left" style:position="0.0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1">Organization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G/AG/N/NZL/70</text:p>
            <text:p text:style-name="P32">23 September 2011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(11-4597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mittee on Agriculture</text:p>
          </table:table-cell>
          <table:table-cell table:style-name="TableCell46">
            <text:p text:style-name="P47">Original: <text:s/><text:tab/>English</text:p>
          </table:table-cell>
        </table:table-row>
      </table:table>
      <text:p text:style-name="內文"/>
      <text:p text:style-name="內文"/>
      <text:p text:style-name="內文"/>
      <text:p text:style-name="P48"><text:span text:style-name="T49">NOTIFICATION</text:span></text:p>
      <text:p text:style-name="內文"/>
      <text:p text:style-name="內文"/>
      <text:p text:style-name="P50"><text:span text:style-name="T51"><text:tab/>The following submission, dated<text:s/></text:span><text:span text:style-name="T52">21 September<text:s/></text:span><text:span text:style-name="T53">20</text:span><text:span text:style-name="T54">11</text:span><text:span text:style-name="T55">, is being circulated at the request of the Delegation of</text:span><text:span text:style-name="T56"><text:s/></text:span><text:span text:style-name="T57">New Zealand</text:span><text:span text:style-name="T58">. <text:s/>The notification concerns<text:s/></text:span><text:span text:style-name="T59">new or modified domestic support measures exempt from reduction (</text:span><text:span text:style-name="T60">Table DS:2</text:span><text:span text:style-name="T61">).</text:span></text:p>
      <text:p text:style-name="內文"/>
      <text:soft-page-break/>
      <text:h text:style-name="P62" text:outline-level="1"><text:span text:style-name="T63">Table DS:2</text:span></text:h>
      <text:p text:style-name="P64"/>
      <text:h text:style-name="P65" text:outline-level="1"><text:span text:style-name="T66">DOMESTIC SUPPORT: <text:s/></text:span><text:span text:style-name="T67">New Zealand</text:span></text:h>
      <text:p text:style-name="P68"><text:span text:style-name="T69">Notification under Article 18:3 of the Agreement:<text:s/></text:span></text:p>
      <text:p text:style-name="P70"><text:span text:style-name="T71">New or modified domestic support measures exempt from reduction</text:span></text:p>
      <text:p text:style-name="P72"><text:span text:style-name="T73">(1)</text:span><text:span text:style-name="T74"><text:tab/></text:span><text:span text:style-name="T75">Full title of measure: <text:s/></text:span>Irrigation Acceleration Fund<text:s/>(IAF)</text:p>
      <text:p text:style-name="P76"><text:span text:style-name="T77">(2)</text:span><text:span text:style-name="T78"><text:tab/></text:span><text:span text:style-name="T79">Domestic legislation:</text:span><text:span text:style-name="T80"><text:s text:c="2"/></text:span>None. <text:s/>On<text:s/>9 May 2011 the New Zealand government announced an irrigation-focused fund<text:s/>as a Budget 2011 initiative.</text:p>
      <text:p text:style-name="P81"><text:span text:style-name="T82">(3)</text:span><text:span text:style-name="T83"><text:tab/></text:span><text:span text:style-name="T84">Detailed description of measure with reference to criteria: <text:s/></text:span><text:span text:style-name="T85">The IAF will</text:span><text:s/>allocate funds over five<text:s/>years to<text:s/><text:span text:style-name="T86">unlock the economic growth potential of<text:s/></text:span><text:span text:style-name="T87">New Zealand's</text:span><text:span text:style-name="T88"><text:s/>primary sectors by developing more efficient and effective water infrastructure, such as storage and distribution</text:span>. <text:s/>It offers government co-investment, designed to attract private or regional investment in locally, regionally and nationally significant irrigation and water storage schemes.</text:p>
      <text:p text:style-name="P89">This<text:s/><text:span text:style-name="T90">programme</text:span><text:s/>meets the criteria of Annex 2 to the Agreement on Agriculture. <text:s/>Funding as part of this initiative will also meet the relevant and specific criteria of paragraph 2(g) General Services – Infrastructural Services.<text:s/><text:s/>T<text:span text:style-name="T91">he expenditure is directed at the provision or construction of capital works only, and excludes the subsidisation of on-farm facilities.</text:span><text:span text:style-name="T92"><text:s/></text:span><text:span text:style-name="T93"><text:s/>It does not include subsidies to inputs or operating costs, or preferential user-charges.</text:span></text:p>
      <text:p text:style-name="P94">The<text:s/>IAF extends the<text:s/>scope of the<text:s/>existing<text:s/>Community Irrigation Fund<text:s/>and intends to<text:s/>speed up and improve the management of irrigation scheme developments and reduce costs.<text:s/><text:s/>The fund will be used to help irrigation schemes become<text:s/>investment-ready<text:s/>via a new Non-Departmental Other Expense Appropriation:<text:s/><text:s/>Water Storage and Irrigation Development Proposals.</text:p>
      <text:p text:style-name="P95">The IAF provides no price support or direct payments to producers or processors.</text:p>
      <text:p text:style-name="P96"><text:span text:style-name="T97">(4)</text:span><text:span text:style-name="T98"><text:tab/>Cost of measure: <text:s/></text:span><text:span text:style-name="T99">The<text:s/></text:span><text:span text:style-name="T100">IAF i</text:span><text:span text:style-name="T101">s a</text:span><text:span text:style-name="T102"><text:s/></text:span><text:span text:style-name="T103">$</text:span>NZ<text:s/>35 million fund.</text:p>
      <text:p text:style-name="P104"><text:span text:style-name="T105">(5)</text:span><text:span text:style-name="T106"><text:tab/></text:span><text:span text:style-name="T107">Date of entry into effect:</text:span><text:span text:style-name="T108"><text:s text:c="2"/>Funding will be available from 2011/12.</text:span></text:p>
      <text:p text:style-name="P109"><text:span text:style-name="T110">(6)</text:span><text:span text:style-name="T111"><text:tab/></text:span><text:span text:style-name="T112">Period of application:</text:span><text:span text:style-name="T113"><text:s text:c="2"/>The fund is to</text:span><text:s/>be allocated over<text:s/>five<text:s/>years<text:span text:style-name="T114">.</text:span></text:p>
      <text:p text:style-name="P115"><text:span text:style-name="T116">(7)</text:span><text:span text:style-name="T117"><text:tab/></text:span><text:span text:style-name="T118">Products to principally benefit (if any individual product(s)): <text:s/></text:span><text:span text:style-name="T119">Benefits will not accrue to any individual product. <text:s/></text:span><text:span text:style-name="T120">Any group involved in developing water infrastructure can apply to the fund.</text:span><text:span text:style-name="T121"><text:s/></text:span><text:span text:style-name="T122"><text:s/></text:span><text:span text:style-name="T123">The IAF will have three components:<text:s/></text:span><text:span text:style-name="T124"><text:s/></text:span><text:span text:style-name="T125">Strategic Water Plans;<text:s/></text:span><text:span text:style-name="T126"><text:s/></text:span><text:span text:style-name="T127">Regional Water Infrastructure and;</text:span><text:span text:style-name="T128"><text:s/></text:span><text:span text:style-name="T129"><text:s/></text:span><text:span text:style-name="T130">Community Irrigation.</text:span></text:p>
      <text:p text:style-name="P131"/>
      <text:p text:style-name="P132"><text:span text:style-name="T133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1">
      <style:paragraph-properties fo:margin-bottom="0.1666in"/>
      <style:text-properties fo:hyphenate="false"/>
    </style:style>
    <style:style style:name="本文縮排" style:display-name="本文縮排" style:family="paragraph" style:parent-style-name="內文">
      <style:paragraph-properties fo:text-align="start" fo:margin-top="0.1666in" fo:margin-left="0.4923in">
        <style:tab-stops>
          <style:tab-stop style:type="left" style:position="0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weight-complex="bold" fo:color="#000000" fo:font-size="12pt" style:font-size-asian="12pt" fo:language="en" fo:country="AU" fo:hyphenate="false"/>
    </style:style>
    <style:style style:name="本文2" style:display-name="本文 2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項目符號2" style:display-name="項目符號 2" style:family="paragraph" style:parent-style-name="內文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list-style-name="LFO4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5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>
        <style:tab-stops/>
      </style:paragraph-properties>
      <style:text-properties fo:font-size="12pt" style:font-size-asian="12pt" style:font-size-complex="12pt" fo:language="en" fo:country="AU" style:language-asian="en" style:country-asian="AU" fo:hyphenate="false"/>
    </style:style>
    <style:style style:name="QTBText2" style:display-name="QTBText2" style:family="paragraph" style:parent-style-name="內文">
      <style:paragraph-properties fo:text-align="start" fo:margin-bottom="0.1666in">
        <style:tab-stops/>
      </style:paragraph-properties>
      <style:text-properties style:font-name="Arial" fo:font-size="12pt" style:font-size-asian="12pt" fo:language="en" fo:country="AU" fo:hyphenate="false"/>
    </style:style>
    <style:style style:name="內文縮排" style:display-name="內文縮排" style:family="paragraph" style:parent-style-name="內文">
      <style:paragraph-properties fo:margin-bottom="0.1666in" fo:margin-left="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Arial Unicode MS" style:font-size-complex="12pt" fo:hyphenate="false"/>
    </style:style>
    <style:style style:name="本文縮排3" style:display-name="本文縮排 3" style:family="paragraph" style:parent-style-name="內文">
      <style:paragraph-properties fo:margin-left="0.4923in" fo:text-indent="-0.4923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9LVL1" style:family="text">
      <style:text-properties style:font-name="Symbol" style:use-window-font-color="true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3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2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<text:span text:style-name="T8">G/AG/N/NZL/70</text:span><text:span text:style-name="T9"><text:line-break/></text:span><text:span text:style-name="T10"><text:tab/>Page<text:s/></text:span><text:span text:style-name="T11"><text:page-number text:fixed="false">1</text:page-number></text:span></text:p>
        <text:p text:style-name="P12"/>
        <text:p text:style-name="P13"/>
      </style:header>
      <style:header-left>
        <text:p text:style-name="P14"><text:span text:style-name="T15">G/AG/N/NZL/70</text:span><text:span text:style-name="T16"><text:line-break/>Page<text:s/></text:span><text:span text:style-name="T17"><text:page-number text:fixed="false">2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20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29T07:02:00Z</meta:creation-date>
    <dc:date>2019-01-29T07:02:00Z</dc:date>
    <meta:print-date>2011-09-23T00:13:00Z</meta:print-date>
    <meta:template xlink:href="WTODoce" xlink:type="simple"/>
    <meta:editing-cycles>1</meta:editing-cycles>
    <meta:editing-duration>PT0S</meta:editing-duration>
    <meta:user-defined meta:name="Symbol1">G/AG/N/NZL/70</meta:user-defined>
    <meta:document-statistic meta:page-count="2" meta:paragraph-count="5" meta:word-count="390" meta:character-count="2609" meta:row-count="18" meta:non-whitespace-character-count="2224"/>
  </office:meta>
</office:document-meta>
</file>