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0833in" style:use-optimal-row-height="false" fo:keep-together="always"/>
    </style:style>
    <style:style style:name="P24" style:parent-style-name="內文" style:family="paragraph">
      <style:paragraph-properties fo:text-align="start" fo:margin-top="0.1666in" fo:line-height="0.263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star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9pt" style:font-size-asian="9pt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P49" style:parent-style-name="內文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text-properties style:font-size-complex="11pt"/>
    </style:style>
    <style:style style:name="P53" style:parent-style-name="內文" style:family="paragraph">
      <style:text-properties style:font-size-complex="11pt"/>
    </style:style>
    <style:style style:name="P54" style:parent-style-name="內文" style:family="paragraph">
      <style:text-properties style:font-size-complex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JPN/168/Corr.1</text:p>
            <text:p text:style-name="P31">23<text:s/>September 20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58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Agriculture</text:p>
          </table:table-cell>
          <table:table-cell table:style-name="TableCell45">
            <text:p text:style-name="P46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7">NOTIFICATION</text:p>
      <text:p text:style-name="P48"/>
      <text:p text:style-name="P49">Corrigendum</text:p>
      <text:p text:style-name="P50"/>
      <text:p text:style-name="P51"/>
      <text:p text:style-name="P52"><text:tab/>Please note that<text:s/>the<text:s/>period of application<text:s/>under item 6<text:s/>on pages<text:s/>3<text:s/>and<text:s/>5<text:s/>of<text:s/>document G/AG/N/JPN/168<text:s/>should read<text:s/>'FY<text:s/>2007<text:s/>-'.</text:p>
      <text:p text:style-name="P53"/>
      <text:p text:style-name="P54"/>
      <text:p text:style-name="P55"><text:span text:style-name="T5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JPN/168/Corr.1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JPN/168/Corr.1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subject/>
    <meta:initial-creator/>
    <dc:creator/>
    <meta:creation-date>2019-01-18T09:07:00Z</meta:creation-date>
    <dc:date>2019-01-18T09:07:00Z</dc:date>
    <meta:print-date>2011-09-02T06:33:00Z</meta:print-date>
    <meta:template xlink:href="WTODoce" xlink:type="simple"/>
    <meta:editing-cycles>1</meta:editing-cycles>
    <meta:editing-duration>PT0S</meta:editing-duration>
    <meta:user-defined meta:name="Symbol1">G/AG/N/JPN/168/Corr.1</meta:user-defined>
    <meta:document-statistic meta:page-count="1" meta:paragraph-count="1" meta:word-count="45" meta:character-count="302" meta:row-count="2" meta:non-whitespace-character-count="258"/>
  </office:meta>
</office:document-meta>
</file>