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4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7" style:family="table-row">
      <style:table-row-properties style:row-height="0.0833in" style:use-optimal-row-height="false" fo:keep-together="always"/>
    </style:style>
    <style:style style:name="P18" style:parent-style-name="內文" style:family="paragraph">
      <style:paragraph-properties fo:text-align="start" fo:margin-top="0.1666in" fo:line-height="0.2638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weight="bold" style:font-weight-asian="bold"/>
    </style:style>
    <style:style style:name="P25" style:parent-style-name="內文" style:family="paragraph">
      <style:paragraph-properties fo:text-align="star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9pt" style:font-size-asian="9pt"/>
    </style:style>
    <style:style style:name="TableRow31" style:family="table-row">
      <style:table-row-properties style:row-height="0.111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margin-bottom="0.0833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margin-bottom="0.0833in"/>
    </style:style>
    <style:style style:name="P52" style:parent-style-name="內文" style:family="paragraph">
      <style:paragraph-properties fo:break-before="page" fo:text-align="start"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53" style:parent-style-name="內文" style:family="paragraph">
      <style:paragraph-properties fo:keep-with-next="always"/>
    </style:style>
    <style:style style:name="P54" style:parent-style-name="內文" style:family="paragraph">
      <style:paragraph-properties fo:keep-with-next="always" fo:text-align="center"/>
      <style:text-properties fo:font-weight="bold" style:font-weight-asian="bold"/>
    </style:style>
    <style:style style:name="P55" style:parent-style-name="內文" style:family="paragraph">
      <style:paragraph-properties fo:keep-with-next="always" fo:text-align="center"/>
      <style:text-properties fo:font-style="italic" style:font-style-asian="italic"/>
    </style:style>
    <style:style style:name="P56" style:parent-style-name="內文" style:family="paragraph">
      <style:paragraph-properties fo:keep-with-next="always" fo:text-align="center" fo:margin-bottom="0.1666in" fo:margin-right="-0.0312in"/>
    </style:style>
    <style:style style:name="P57" style:parent-style-name="內文" style:family="paragraph">
      <style:paragraph-properties fo:keep-with-next="always" fo:margin-bottom="0.1666in" fo:margin-left="2.5in" fo:margin-right="0.5in" fo:text-indent="-2.5in">
        <style:tab-stops>
          <style:tab-stop style:type="left" style:position="-2in"/>
        </style:tab-stops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內文" style:family="paragraph">
      <style:paragraph-properties fo:text-align="start" fo:margin-bottom="0.0833in" fo:margin-left="2.9972in" fo:margin-right="0.5in" fo:text-indent="-2.9972in">
        <style:tab-stops>
          <style:tab-stop style:type="left" style:position="-2.4972in"/>
        </style:tab-stops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內文" style:family="paragraph">
      <style:paragraph-properties fo:text-align="start" fo:margin-bottom="0.1666in" fo:margin-right="0.5in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text-align="start" fo:margin-bottom="0.1666in" fo:margin-right="0.5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內文" style:family="paragraph">
      <style:paragraph-properties fo:margin-bottom="0.1666in" fo:margin-left="3in" fo:margin-right="-0.0312in" fo:text-indent="-3in">
        <style:tab-stops>
          <style:tab-stop style:type="left" style:position="-2.5in"/>
        </style:tab-stops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8395in"/>
          <style:tab-stop style:type="left" style:position="3.9375in"/>
        </style:tab-stops>
      </style:paragraph-properties>
    </style:style>
    <style:style style:name="T83" style:parent-style-name="預設段落字型" style:family="text">
      <style:text-properties fo:language="en" fo:country="US"/>
    </style:style>
    <style:style style:name="T84" style:parent-style-name="預設段落字型" style:family="text">
      <style:text-properties fo:language="en" fo:country="US"/>
    </style:style>
    <style:style style:name="T85" style:parent-style-name="預設段落字型" style:family="text">
      <style:text-properties fo:language="en" fo:country="US"/>
    </style:style>
    <style:style style:name="T86" style:parent-style-name="預設段落字型" style:family="text">
      <style:text-properties fo:language="en" fo:country="US"/>
    </style:style>
    <style:style style:name="T87" style:parent-style-name="預設段落字型" style:family="text">
      <style:text-properties fo:language="en" fo:country="US"/>
    </style:style>
    <style:style style:name="T88" style:parent-style-name="預設段落字型" style:family="text">
      <style:text-properties fo:language="en" fo:country="US"/>
    </style:style>
    <style:style style:name="T89" style:parent-style-name="預設段落字型" style:family="text">
      <style:text-properties fo:language="en" fo:country="US"/>
    </style:style>
    <style:style style:name="T90" style:parent-style-name="預設段落字型" style:family="text">
      <style:text-properties fo:language="en" fo:country="US"/>
    </style:style>
    <style:style style:name="T91" style:parent-style-name="預設段落字型" style:family="text">
      <style:text-properties fo:language="en" fo:country="US"/>
    </style:style>
    <style:style style:name="T92" style:parent-style-name="預設段落字型" style:family="text">
      <style:text-properties fo:language="en" fo:country="US"/>
    </style:style>
    <style:style style:name="P93" style:parent-style-name="內文" style:family="paragraph">
      <style:paragraph-properties>
        <style:tab-stops>
          <style:tab-stop style:type="right" style:position="0.5in"/>
          <style:tab-stop style:type="left" style:position="2.5597in"/>
          <style:tab-stop style:type="right" style:position="3.8395in"/>
          <style:tab-stop style:type="left" style:position="3.9375in"/>
          <style:tab-stop style:type="right" style:position="4.2333in"/>
        </style:tab-stops>
      </style:paragraph-properties>
    </style:style>
    <style:style style:name="P94" style:parent-style-name="內文" style:family="paragraph">
      <style:paragraph-properties>
        <style:tab-stops>
          <style:tab-stop style:type="right" style:position="0.5in"/>
          <style:tab-stop style:type="left" style:position="2.5597in"/>
          <style:tab-stop style:type="right" style:position="3.8395in"/>
          <style:tab-stop style:type="left" style:position="3.9375in"/>
          <style:tab-stop style:type="right" style:position="4.2333in"/>
        </style:tab-stops>
      </style:paragraph-properties>
    </style:style>
    <style:style style:name="T95" style:parent-style-name="預設段落字型" style:family="text">
      <style:text-properties fo:language="en" fo:country="US"/>
    </style:style>
    <style:style style:name="T96" style:parent-style-name="預設段落字型" style:family="text">
      <style:text-properties fo:language="en" fo:country="US"/>
    </style:style>
    <style:style style:name="P97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8395in"/>
          <style:tab-stop style:type="left" style:position="3.9375in"/>
          <style:tab-stop style:type="right" style:position="4.2333in"/>
        </style:tab-stops>
      </style:paragraph-properties>
    </style:style>
    <style:style style:name="P98" style:parent-style-name="內文" style:family="paragraph">
      <style:paragraph-properties fo:margin-left="0.5in" fo:margin-right="0.5in">
        <style:tab-stops>
          <style:tab-stop style:type="left" style:position="0in"/>
        </style:tab-stops>
      </style:paragraph-properties>
    </style:style>
    <style:style style:name="P99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</style:style>
    <style:style style:name="T100" style:parent-style-name="預設段落字型" style:family="text">
      <style:text-properties fo:language="en" fo:country="US"/>
    </style:style>
    <style:style style:name="T101" style:parent-style-name="預設段落字型" style:family="text">
      <style:text-properties fo:language="en" fo:country="US"/>
    </style:style>
    <style:style style:name="T102" style:parent-style-name="預設段落字型" style:family="text">
      <style:text-properties fo:language="en" fo:country="US"/>
    </style:style>
    <style:style style:name="T103" style:parent-style-name="預設段落字型" style:family="text">
      <style:text-properties fo:language="en" fo:country="US"/>
    </style:style>
    <style:style style:name="T104" style:parent-style-name="預設段落字型" style:family="text">
      <style:text-properties fo:language="en" fo:country="US"/>
    </style:style>
    <style:style style:name="T105" style:parent-style-name="預設段落字型" style:family="text">
      <style:text-properties fo:language="en" fo:country="US"/>
    </style:style>
    <style:style style:name="T106" style:parent-style-name="預設段落字型" style:family="text">
      <style:text-properties fo:language="en" fo:country="US"/>
    </style:style>
    <style:style style:name="T107" style:parent-style-name="預設段落字型" style:family="text">
      <style:text-properties fo:language="en" fo:country="US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fo:language="en" fo:country="US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fo:language="en" fo:country="US"/>
    </style:style>
    <style:style style:name="P112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  <style:text-properties fo:language="en" fo:country="US"/>
    </style:style>
    <style:style style:name="P113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  <style:text-properties fo:language="en" fo:country="US"/>
    </style:style>
    <style:style style:name="P114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  <style:text-properties fo:language="en" fo:country="US"/>
    </style:style>
    <style:style style:name="P115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16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17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18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19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20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21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  <style:text-properties fo:language="en" fo:country="US"/>
    </style:style>
    <style:style style:name="P122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23" style:parent-style-name="預設段落字型" style:family="text">
      <style:text-properties fo:language="en" fo:country="US"/>
    </style:style>
    <style:style style:name="T124" style:parent-style-name="預設段落字型" style:family="text">
      <style:text-properties fo:language="en" fo:country="US"/>
    </style:style>
    <style:style style:name="P125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26" style:parent-style-name="內文" style:family="paragraph">
      <style:paragraph-properties fo:text-align="center"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27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4">Organization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/AG/N/TPKM/90</text:p>
            <text:p text:style-name="P25">26 September 201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(11-4637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mittee on Agriculture</text:p>
          </table:table-cell>
          <table:table-cell table:style-name="TableCell39">
            <text:p text:style-name="P40">Original: <text:s/><text:tab/>English</text:p>
          </table:table-cell>
        </table:table-row>
      </table:table>
      <text:p text:style-name="內文"/>
      <text:p text:style-name="內文"/>
      <text:p text:style-name="內文"/>
      <text:h text:style-name="P41" text:outline-level="1">NOTIFICATION</text:h>
      <text:p text:style-name="內文"/>
      <text:p text:style-name="內文"/>
      <text:p text:style-name="P42"><text:span text:style-name="T43"><text:tab/>The following submission, dated<text:s/></text:span><text:span text:style-name="T44">23</text:span><text:span text:style-name="T45"><text:s/>September 201</text:span><text:span text:style-name="T46">1</text:span><text:span text:style-name="T47">, is being circulated at the request of the Delegation of<text:s/></text:span><text:span text:style-name="T48">the Separate Customs Territory of Taiwan, Penghu, Kinmen and Matsu</text:span><text:span text:style-name="T49">. <text:s/>The notification concerns<text:s/></text:span>the volume-based special safeguard (<text:span text:style-name="T50">Table MA:3</text:span>).</text:p>
      <text:p text:style-name="P51"/>
      <text:soft-page-break/>
      <text:h text:style-name="P52" text:outline-level="1">Table MA:3</text:h>
      <text:p text:style-name="P53"/>
      <text:h text:style-name="P54" text:outline-level="1">MARKET ACCESS – The Separate Customs Territory of Taiwan, Penghu, Kinmen and Matsu</text:h>
      <text:p text:style-name="內文"/>
      <text:h text:style-name="P55" text:outline-level="1">Notification under Article 5 of the Agreement: <text:s/>special safeguard: volume-based</text:h>
      <text:p text:style-name="P56"/>
      <text:p text:style-name="P57"><text:span text:style-name="T58">1.</text:span><text:span text:style-name="T59"><text:tab/>Description of product:</text:span><text:span text:style-name="T60"><text:tab/></text:span><text:span text:style-name="T61"><text:tab/></text:span>Other chicken<text:s/>cuts</text:p>
      <text:p text:style-name="P62"><text:span text:style-name="T63">2.</text:span><text:span text:style-name="T64"><text:tab/>Tariff item number:</text:span><text:tab/>02071100,<text:s/>02071200,<text:s/>02071319,<text:s/>02071419, 02109019,<text:s/>16023220</text:p>
      <text:p text:style-name="P65"><text:span text:style-name="T66">3.</text:span><text:span text:style-name="T67"><text:tab/>Trigger level:</text:span><text:span text:style-name="T68"><text:line-break/></text:span><text:span text:style-name="T69"><text:tab/>(as calculated in Annex 1)</text:span><text:tab/><text:tab/>3,530.0<text:s/>tonnes</text:p>
      <text:p text:style-name="P70"><text:span text:style-name="T71">4.</text:span><text:span text:style-name="T72"><text:tab/>Volume of imports entering</text:span><text:span text:style-name="T73"><text:line-break/></text:span><text:span text:style-name="T74"><text:tab/>territory in current period</text:span><text:span text:style-name="T75"><text:tab/></text:span><text:span text:style-name="T76"><text:tab/></text:span>3,536.2<text:s/>tonnes</text:p>
      <text:p text:style-name="P77"><text:span text:style-name="T78">5.</text:span><text:span text:style-name="T79"><text:tab/>Period of application:</text:span><text:tab/>from<text:s/>2 September 2011<text:s/>to 31 December 2011</text:p>
      <text:p text:style-name="內文"/>
      <text:p text:style-name="內文"/>
      <text:p text:style-name="P80">SPECIAL SAFEGUARD: <text:s/>VOLUME-BASED: <text:s/>Annex 1 to Table MA:3</text:p>
      <text:p text:style-name="內文"/>
      <text:p text:style-name="P81">Information required for the calculation of the Trigger Level</text:p>
      <text:p text:style-name="內文"/>
      <text:p text:style-name="內文"/>
      <text:p text:style-name="P82">Imports in the 3 preceding years:<text:tab/><text:span text:style-name="T83">200</text:span><text:span text:style-name="T84">7</text:span><text:span text:style-name="T85">:</text:span><text:span text:style-name="T86"><text:tab/></text:span><text:span text:style-name="T87">1</text:span><text:span text:style-name="T88">,</text:span><text:span text:style-name="T89">393</text:span>.0<text:span text:style-name="T90"><text:tab/></text:span><text:span text:style-name="T91">tonne</text:span><text:span text:style-name="T92">s</text:span></text:p>
      <text:p text:style-name="P93"><text:tab/><text:tab/>2008:<text:tab/>4,031.4<text:tab/>tonnes</text:p>
      <text:p text:style-name="P94"><text:span text:style-name="T95"><text:tab/></text:span><text:span text:style-name="T96"><text:tab/></text:span>2009:<text:tab/>3,047.6<text:tab/>tonnes</text:p>
      <text:p text:style-name="P97"><text:tab/><text:tab/>Average:<text:tab/>2,824.0<text:tab/>tonnes</text:p>
      <text:p text:style-name="P98"/>
      <text:p text:style-name="內文">And<text:s/>the<text:s/>import penetration is taken into account:</text:p>
      <text:p text:style-name="內文"/>
      <text:p text:style-name="P99">Consumption in the 3 preceding years:<text:tab/><text:span text:style-name="T100">200</text:span><text:span text:style-name="T101">7</text:span><text:span text:style-name="T102">:</text:span><text:span text:style-name="T103"><text:tab/></text:span><text:span text:style-name="T104">2</text:span><text:span text:style-name="T105">2</text:span><text:span text:style-name="T106">1</text:span><text:span text:style-name="T107">,</text:span><text:span text:style-name="T108">151</text:span><text:span text:style-name="T109">.</text:span><text:span text:style-name="T110">6</text:span><text:span text:style-name="T111"><text:s/>tonnes</text:span></text:p>
      <text:p text:style-name="P112"><text:tab/><text:tab/>2008:<text:tab/>211,905.4<text:s/>tonnes</text:p>
      <text:p text:style-name="P113"><text:tab/><text:tab/>2009:<text:tab/>219,851.2<text:s/>tonnes</text:p>
      <text:p text:style-name="P114"><text:tab/><text:tab/>Average:<text:tab/>217,636.1<text:s/>tonnes</text:p>
      <text:p text:style-name="P115"/>
      <text:p text:style-name="P116">Calculation of trigger level (pursuant to Article 5 of the Agreement on Agriculture):</text:p>
      <text:p text:style-name="P117"/>
      <text:p text:style-name="P118">Import penetration<text:tab/>=<text:tab/>2,824.0/217,636.1</text:p>
      <text:p text:style-name="P119"><text:tab/><text:tab/>=<text:tab/>1.3%<text:s/>(base trigger therefore equals 125%)</text:p>
      <text:p text:style-name="P120"/>
      <text:p text:style-name="P121">Trigger level<text:tab/>=<text:tab/>(125% x<text:s/>2,824.0<text:s/>tonnes)</text:p>
      <text:p text:style-name="P122"><text:span text:style-name="T123"><text:tab/></text:span><text:span text:style-name="T124"><text:tab/></text:span>=<text:tab/>3,530.0<text:s/>tonnes</text:p>
      <text:p text:style-name="內文"/>
      <text:p text:style-name="P125">Where the domestic consumption is not taken into account, the trigger level is<text:s/>3,530.0<text:s/>tonnes.</text:p>
      <text:p text:style-name="內文"/>
      <text:p text:style-name="內文"/>
      <text:h text:style-name="P126" text:outline-level="1"><text:span text:style-name="T127">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/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 fo:margin-left="1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-0.9604in"/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G/AG/N/TPKM/90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TPKM/90<text:line-break/>Page<text:s/><text:page-number text:fixed="false">2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13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9:08:00Z</meta:creation-date>
    <dc:date>2019-01-18T09:08:00Z</dc:date>
    <meta:print-date>2011-07-22T08:29:00Z</meta:print-date>
    <meta:template xlink:href="WTODoce" xlink:type="simple"/>
    <meta:editing-cycles>1</meta:editing-cycles>
    <meta:editing-duration>PT0S</meta:editing-duration>
    <meta:user-defined meta:name="Symbol1">G/AG/N/TPKM/90</meta:user-defined>
    <meta:document-statistic meta:page-count="2" meta:paragraph-count="3" meta:word-count="252" meta:character-count="1690" meta:row-count="12" meta:non-whitespace-character-count="1441"/>
  </office:meta>
</office:document-meta>
</file>