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7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8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9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0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2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3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5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13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6" style:family="table-row">
      <style:table-row-properties style:row-height="0.0833in" style:use-optimal-row-height="false" fo:keep-together="always"/>
    </style:style>
    <style:style style:name="P17" style:parent-style-name="內文" style:family="paragraph">
      <style:paragraph-properties fo:text-align="start" fo:margin-top="0.1666in" fo:line-height="0.2638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ableRow20" style:family="table-row">
      <style:table-row-properties style:use-optimal-row-height="false" fo:keep-together="always"/>
    </style:style>
    <style:style style:name="P21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fo:font-weight="bold" style:font-weight-asian="bold"/>
    </style:style>
    <style:style style:name="P24" style:parent-style-name="內文" style:family="paragraph">
      <style:paragraph-properties fo:text-align="star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fo:font-size="9pt" style:font-size-asian="9pt"/>
    </style:style>
    <style:style style:name="TableRow30" style:family="table-row">
      <style:table-row-properties style:row-height="0.1111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fo:font-weight="bold" style:font-weight-asian="bol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0.6694in"/>
        </style:tab-stops>
      </style:paragraph-properties>
    </style:style>
    <style:style style:name="P40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Title2" style:family="paragraph">
      <style:paragraph-properties fo:text-align="start"/>
    </style:style>
    <style:style style:name="P42" style:parent-style-name="Title2" style:family="paragraph">
      <style:paragraph-properties fo:text-align="start"/>
    </style:style>
    <style:style style:name="P43" style:parent-style-name="標題3" style:family="paragraph"/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44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45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46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47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48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49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50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51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52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size-complex="11pt" fo:language="es" fo:country="ES"/>
    </style:style>
    <style:style style:name="T54" style:parent-style-name="預設段落字型" style:family="text">
      <style:text-properties style:font-size-complex="11pt"/>
    </style:style>
    <style:style style:name="P55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size-complex="11pt" fo:language="es" fo:country="ES"/>
    </style:style>
    <style:style style:name="P57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size-complex="11pt"/>
    </style:style>
    <style:style style:name="P59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60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61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62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63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64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65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 fo:language="es" fo:country="ES"/>
    </style:style>
    <style:style style:name="P66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67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68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69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70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71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size-complex="11pt" fo:language="es" fo:country="ES"/>
    </style:style>
    <style:style style:name="P73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size-complex="11pt" fo:language="en" fo:country="CA"/>
    </style:style>
    <style:style style:name="P75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size-complex="11pt"/>
    </style:style>
    <style:style style:name="T77" style:parent-style-name="預設段落字型" style:family="text">
      <style:text-properties style:font-size-complex="11pt" fo:language="es" fo:country="ES"/>
    </style:style>
    <style:style style:name="P78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size-complex="11pt" fo:language="es" fo:country="ES"/>
    </style:style>
    <style:style style:name="P80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size-complex="11pt"/>
    </style:style>
    <style:style style:name="T82" style:parent-style-name="預設段落字型" style:family="text">
      <style:text-properties style:font-size-complex="11pt" fo:language="fr" fo:country="CA"/>
    </style:style>
    <style:style style:name="P83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 fo:language="es" fo:country="ES"/>
    </style:style>
    <style:style style:name="P84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 fo:language="es" fo:country="ES"/>
    </style:style>
    <style:style style:name="P85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 fo:language="fr" fo:country="CH"/>
    </style:style>
    <style:style style:name="P86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 fo:language="fr" fo:country="CH"/>
    </style:style>
    <style:style style:name="P87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 fo:language="fr" fo:country="CH"/>
    </style:style>
    <style:style style:name="P88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89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size-complex="11pt" fo:language="es" fo:country="ES"/>
    </style:style>
    <style:style style:name="P91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size-complex="11pt"/>
    </style:style>
    <style:style style:name="P93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 fo:language="es" fo:country="ES"/>
    </style:style>
    <style:style style:name="P94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size-complex="11pt" fo:language="es" fo:country="ES"/>
    </style:style>
    <style:style style:name="P96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size-complex="11pt" fo:language="en" fo:country="AU"/>
    </style:style>
    <style:style style:name="T98" style:parent-style-name="預設段落字型" style:family="text">
      <style:text-properties style:font-size-complex="11pt"/>
    </style:style>
    <style:style style:name="P99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100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101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102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 fo:language="es" fo:country="ES"/>
    </style:style>
    <style:style style:name="P103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 fo:language="es" fo:country="ES"/>
    </style:style>
    <style:style style:name="P104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105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106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/>
    </style:style>
    <style:style style:name="P107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size-complex="11pt"/>
    </style:style>
    <style:style style:name="P109" style:parent-style-name="內文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size-complex="11pt" fo:language="en" fo:country="CA"/>
    </style:style>
    <style:style style:name="P111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 fo:language="es" fo:country="ES"/>
    </style:style>
    <style:style style:name="P112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 fo:language="es" fo:country="ES"/>
    </style:style>
    <style:style style:name="P113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 fo:language="fr" fo:country="CH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14" style:parent-style-name="內文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size-complex="11pt" fo:language="es" fo:country="ES"/>
    </style:style>
    <style:style style:name="S3" style:family="section">
      <style:section-properties fo:margin-left="0in" fo:margin-right="0in" style:writing-mode="lr-tb"/>
    </style:style>
    <style:style style:name="P115" style:parent-style-name="內文" style:family="paragraph">
      <style:text-properties fo:language="es" fo:country="ES"/>
    </style:style>
    <style:style style:name="P116" style:parent-style-name="標題3" style:family="paragraph"/>
    <style:style style:name="T117" style:parent-style-name="預設段落字型" style:family="text">
      <style:text-properties style:language-asian="en" style:country-asian="GB"/>
    </style:style>
    <style:style style:name="T118" style:parent-style-name="預設段落字型" style:family="text">
      <style:text-properties style:language-asian="en" style:country-asian="GB"/>
    </style:style>
    <style:style style:name="T119" style:parent-style-name="預設段落字型" style:family="text">
      <style:text-properties style:language-asian="en" style:country-asian="GB"/>
    </style:style>
    <style:style style:name="T120" style:parent-style-name="預設段落字型" style:family="text">
      <style:text-properties style:language-asian="en" style:country-asian="GB"/>
    </style:style>
    <style:style style:name="T121" style:parent-style-name="預設段落字型" style:family="text">
      <style:text-properties style:language-asian="en" style:country-asian="GB"/>
    </style:style>
    <style:style style:name="T122" style:parent-style-name="預設段落字型" style:family="text">
      <style:text-properties style:language-asian="en" style:country-asian="GB"/>
    </style:style>
    <style:style style:name="P123" style:parent-style-name="內文" style:family="paragraph">
      <style:paragraph-properties fo:margin-bottom="0.0833in"/>
      <style:text-properties style:language-asian="en" style:country-asian="GB"/>
    </style:style>
    <style:style style:name="P124" style:parent-style-name="內文" style:family="paragraph">
      <style:paragraph-properties fo:margin-bottom="0.0833in"/>
      <style:text-properties style:language-asian="en" style:country-asian="GB"/>
    </style:style>
    <style:style style:name="P125" style:parent-style-name="內文" style:family="paragraph">
      <style:paragraph-properties fo:margin-bottom="0.0833in"/>
    </style:style>
    <style:style style:name="T126" style:parent-style-name="預設段落字型" style:family="text">
      <style:text-properties fo:language="en"/>
    </style:style>
    <style:style style:name="P127" style:parent-style-name="內文" style:family="paragraph">
      <style:paragraph-properties fo:margin-bottom="0.0833in"/>
    </style:style>
    <style:style style:name="T128" style:parent-style-name="預設段落字型" style:family="text">
      <style:text-properties fo:language="en"/>
    </style:style>
    <style:style style:name="P129" style:parent-style-name="內文" style:family="paragraph">
      <style:paragraph-properties fo:margin-bottom="0.0833in"/>
    </style:style>
    <style:style style:name="T130" style:parent-style-name="預設段落字型" style:family="text">
      <style:text-properties fo:language="en"/>
    </style:style>
    <style:style style:name="T131" style:parent-style-name="預設段落字型" style:family="text">
      <style:text-properties fo:language="en"/>
    </style:style>
    <style:style style:name="T132" style:parent-style-name="預設段落字型" style:family="text">
      <style:text-properties fo:language="en"/>
    </style:style>
    <style:style style:name="T133" style:parent-style-name="預設段落字型" style:family="text">
      <style:text-properties fo:language="en"/>
    </style:style>
    <style:style style:name="P134" style:parent-style-name="內文" style:family="paragraph">
      <style:paragraph-properties fo:margin-bottom="0.0833in"/>
    </style:style>
    <style:style style:name="T135" style:parent-style-name="預設段落字型" style:family="text">
      <style:text-properties fo:language="en"/>
    </style:style>
    <style:style style:name="P136" style:parent-style-name="內文" style:family="paragraph">
      <style:paragraph-properties fo:margin-bottom="0.0833in"/>
    </style:style>
    <style:style style:name="T137" style:parent-style-name="預設段落字型" style:family="text">
      <style:text-properties fo:language="en"/>
    </style:style>
    <style:style style:name="P138" style:parent-style-name="內文" style:family="paragraph">
      <style:text-properties style:language-asian="en" style:country-asian="GB"/>
    </style:style>
    <style:style style:name="P139" style:parent-style-name="內文" style:family="paragraph">
      <style:paragraph-properties fo:margin-left="0.5in">
        <style:tab-stops/>
      </style:paragraph-properties>
      <style:text-properties style:language-asian="en" style:country-asian="GB"/>
    </style:style>
    <style:style style:name="P140" style:parent-style-name="內文" style:family="paragraph">
      <style:paragraph-properties fo:margin-bottom="0.1666in">
        <style:tab-stops/>
      </style:paragraph-properties>
      <style:text-properties fo:color="#000000" style:font-size-complex="11pt" style:language-asian="en" style:country-asian="GB"/>
    </style:style>
    <style:style style:name="P141" style:parent-style-name="本文" style:family="paragraph"/>
    <style:style style:name="P142" style:parent-style-name="內文" style:family="paragraph">
      <style:paragraph-properties fo:keep-with-next="always"/>
      <style:text-properties fo:font-weight="bold" style:font-weight-asian="bold"/>
    </style:style>
    <style:style style:name="P143" style:parent-style-name="內文" style:family="paragraph">
      <style:paragraph-properties fo:keep-with-next="always"/>
      <style:text-properties fo:font-weight="bold" style:font-weight-asian="bold"/>
    </style:style>
    <style:style style:name="P144" style:parent-style-name="本文" style:family="paragraph">
      <style:paragraph-properties fo:keep-with-next="always"/>
    </style:style>
    <style:style style:name="P145" style:parent-style-name="本文2" style:family="paragraph">
      <style:paragraph-properties fo:keep-with-next="always" fo:margin-bottom="0.0833in"/>
      <style:text-properties fo:language="en"/>
    </style:style>
    <style:style style:name="P146" style:parent-style-name="本文2" style:family="paragraph">
      <style:paragraph-properties fo:margin-bottom="0.0833in"/>
      <style:text-properties fo:language="en"/>
    </style:style>
    <style:style style:name="P147" style:parent-style-name="本文2" style:family="paragraph">
      <style:paragraph-properties fo:margin-bottom="0.0833in"/>
      <style:text-properties fo:language="en"/>
    </style:style>
    <style:style style:name="P148" style:parent-style-name="本文2" style:family="paragraph">
      <style:paragraph-properties fo:margin-bottom="0.0833in"/>
      <style:text-properties fo:language="en"/>
    </style:style>
    <style:style style:name="P149" style:parent-style-name="本文2" style:family="paragraph">
      <style:paragraph-properties fo:margin-bottom="0.0833in"/>
      <style:text-properties fo:language="en"/>
    </style:style>
    <style:style style:name="P150" style:parent-style-name="本文2" style:family="paragraph">
      <style:paragraph-properties fo:margin-bottom="0.0833in"/>
      <style:text-properties fo:language="en"/>
    </style:style>
    <style:style style:name="P151" style:parent-style-name="本文2" style:family="paragraph">
      <style:text-properties fo:language="en"/>
    </style:style>
    <style:style style:name="P152" style:parent-style-name="本文" style:family="paragraph"/>
    <style:style style:name="T153" style:parent-style-name="預設段落字型" style:family="text">
      <style:text-properties fo:language="en"/>
    </style:style>
    <style:style style:name="T154" style:parent-style-name="預設段落字型" style:family="text">
      <style:text-properties fo:language="en"/>
    </style:style>
    <style:style style:name="T155" style:parent-style-name="預設段落字型" style:family="text">
      <style:text-properties fo:language="en"/>
    </style:style>
    <style:style style:name="P156" style:parent-style-name="本文" style:family="paragraph"/>
    <style:style style:name="T157" style:parent-style-name="預設段落字型" style:family="text">
      <style:text-properties fo:language="en"/>
    </style:style>
    <style:style style:name="T158" style:parent-style-name="預設段落字型" style:family="text">
      <style:text-properties fo:language="en"/>
    </style:style>
    <style:style style:name="T159" style:parent-style-name="預設段落字型" style:family="text">
      <style:text-properties fo:language="en"/>
    </style:style>
    <style:style style:name="T160" style:parent-style-name="預設段落字型" style:family="text">
      <style:text-properties fo:language="en"/>
    </style:style>
    <style:style style:name="T161" style:parent-style-name="預設段落字型" style:family="text">
      <style:text-properties fo:language="en"/>
    </style:style>
    <style:style style:name="T162" style:parent-style-name="預設段落字型" style:family="text">
      <style:text-properties fo:language="en"/>
    </style:style>
    <style:style style:name="T163" style:parent-style-name="預設段落字型" style:family="text">
      <style:text-properties fo:language="en"/>
    </style:style>
    <style:style style:name="P164" style:parent-style-name="內文" style:family="paragraph">
      <style:paragraph-properties fo:margin-bottom="0.0833in" fo:margin-left="0.5in" fo:text-indent="-0.5in">
        <style:tab-stops/>
      </style:paragraph-properties>
      <style:text-properties fo:language="en"/>
    </style:style>
    <style:style style:name="P165" style:parent-style-name="內文" style:family="paragraph">
      <style:paragraph-properties fo:margin-bottom="0.0833in" fo:margin-left="0.5in" fo:text-indent="-0.5in">
        <style:tab-stops/>
      </style:paragraph-properties>
      <style:text-properties fo:language="en"/>
    </style:style>
    <style:style style:name="P166" style:parent-style-name="內文" style:family="paragraph">
      <style:paragraph-properties fo:margin-bottom="0.0833in" fo:margin-left="0.5in" fo:text-indent="-0.5in">
        <style:tab-stops/>
      </style:paragraph-properties>
      <style:text-properties fo:language="en"/>
    </style:style>
    <style:style style:name="P167" style:parent-style-name="內文" style:family="paragraph">
      <style:paragraph-properties fo:margin-bottom="0.0833in">
        <style:tab-stops/>
      </style:paragraph-properties>
      <style:text-properties fo:language="en"/>
    </style:style>
    <style:style style:name="P168" style:parent-style-name="內文" style:family="paragraph">
      <style:paragraph-properties fo:margin-bottom="0.0833in" fo:margin-left="0.5in" fo:text-indent="-0.5in">
        <style:tab-stops/>
      </style:paragraph-properties>
      <style:text-properties fo:language="en"/>
    </style:style>
    <style:style style:name="P169" style:parent-style-name="內文" style:family="paragraph">
      <style:paragraph-properties fo:margin-bottom="0.1666in" fo:margin-left="0.5in" fo:text-indent="-0.5in">
        <style:tab-stops/>
      </style:paragraph-properties>
      <style:text-properties fo:language="en"/>
    </style:style>
    <style:style style:name="P170" style:parent-style-name="本文" style:family="paragraph"/>
    <style:style style:name="T171" style:parent-style-name="預設段落字型" style:family="text">
      <style:text-properties fo:language="en"/>
    </style:style>
    <style:style style:name="T172" style:parent-style-name="預設段落字型" style:family="text">
      <style:text-properties fo:language="en"/>
    </style:style>
    <style:style style:name="T173" style:parent-style-name="預設段落字型" style:family="text">
      <style:text-properties fo:language="en"/>
    </style:style>
    <style:style style:name="T174" style:parent-style-name="預設段落字型" style:family="text">
      <style:text-properties fo:language="en"/>
    </style:style>
    <style:style style:name="T175" style:parent-style-name="預設段落字型" style:family="text">
      <style:text-properties fo:language="en"/>
    </style:style>
    <style:style style:name="T176" style:parent-style-name="預設段落字型" style:family="text">
      <style:text-properties fo:language="en"/>
    </style:style>
    <style:style style:name="T177" style:parent-style-name="預設段落字型" style:family="text">
      <style:text-properties fo:language="en"/>
    </style:style>
    <style:style style:name="T178" style:parent-style-name="預設段落字型" style:family="text">
      <style:text-properties fo:language="en"/>
    </style:style>
    <style:style style:name="T179" style:parent-style-name="預設段落字型" style:family="text">
      <style:text-properties fo:language="en"/>
    </style:style>
    <style:style style:name="T180" style:parent-style-name="預設段落字型" style:family="text">
      <style:text-properties fo:language="en"/>
    </style:style>
    <style:style style:name="T181" style:parent-style-name="預設段落字型" style:family="text">
      <style:text-properties fo:language="en"/>
    </style:style>
    <style:style style:name="T182" style:parent-style-name="預設段落字型" style:family="text">
      <style:text-properties fo:language="en"/>
    </style:style>
    <style:style style:name="T183" style:parent-style-name="預設段落字型" style:family="text">
      <style:text-properties fo:language="en"/>
    </style:style>
    <style:style style:name="T184" style:parent-style-name="預設段落字型" style:family="text">
      <style:text-properties fo:language="en"/>
    </style:style>
    <style:style style:name="P185" style:parent-style-name="內文" style:family="paragraph">
      <style:paragraph-properties fo:keep-with-next="always"/>
      <style:text-properties fo:font-weight="bold" style:font-weight-asian="bold" style:language-asian="en" style:country-asian="GB"/>
    </style:style>
    <style:style style:name="P186" style:parent-style-name="內文" style:family="paragraph">
      <style:paragraph-properties fo:keep-with-next="always"/>
    </style:style>
    <style:style style:name="P187" style:parent-style-name="本文" style:family="paragraph">
      <style:paragraph-properties fo:keep-with-next="always"/>
    </style:style>
    <style:style style:name="T188" style:parent-style-name="預設段落字型" style:family="text">
      <style:text-properties style:language-asian="en" style:country-asian="GB"/>
    </style:style>
    <style:style style:name="T189" style:parent-style-name="預設段落字型" style:family="text">
      <style:text-properties fo:language="en" style:language-asian="en" style:country-asian="GB"/>
    </style:style>
    <style:style style:name="T190" style:parent-style-name="預設段落字型" style:family="text">
      <style:text-properties fo:language="en" style:language-asian="en" style:country-asian="GB"/>
    </style:style>
    <style:style style:name="T191" style:parent-style-name="預設段落字型" style:family="text">
      <style:text-properties fo:language="en" style:language-asian="en" style:country-asian="GB"/>
    </style:style>
    <style:style style:name="T192" style:parent-style-name="預設段落字型" style:family="text">
      <style:text-properties fo:language="en" style:language-asian="en" style:country-asian="GB"/>
    </style:style>
    <style:style style:name="T193" style:parent-style-name="預設段落字型" style:family="text">
      <style:text-properties fo:language="en" style:language-asian="en" style:country-asian="GB"/>
    </style:style>
    <style:style style:name="T194" style:parent-style-name="預設段落字型" style:family="text">
      <style:text-properties fo:language="en" style:language-asian="en" style:country-asian="GB"/>
    </style:style>
    <style:style style:name="T195" style:parent-style-name="預設段落字型" style:family="text">
      <style:text-properties fo:language="en" style:language-asian="en" style:country-asian="GB"/>
    </style:style>
    <style:style style:name="T196" style:parent-style-name="預設段落字型" style:family="text">
      <style:text-properties fo:language="en" style:language-asian="en" style:country-asian="GB"/>
    </style:style>
    <style:style style:name="T197" style:parent-style-name="預設段落字型" style:family="text">
      <style:text-properties fo:language="en" style:language-asian="en" style:country-asian="GB"/>
    </style:style>
    <style:style style:name="T198" style:parent-style-name="預設段落字型" style:family="text">
      <style:text-properties fo:language="en" style:language-asian="en" style:country-asian="GB"/>
    </style:style>
    <style:style style:name="T199" style:parent-style-name="預設段落字型" style:family="text">
      <style:text-properties fo:language="en" style:language-asian="en" style:country-asian="GB"/>
    </style:style>
    <style:style style:name="T200" style:parent-style-name="預設段落字型" style:family="text">
      <style:text-properties fo:language="en" style:language-asian="en" style:country-asian="GB"/>
    </style:style>
    <style:style style:name="P201" style:parent-style-name="本文2" style:family="paragraph">
      <style:paragraph-properties fo:margin-bottom="0.0833in"/>
    </style:style>
    <style:style style:name="T202" style:parent-style-name="預設段落字型" style:family="text">
      <style:text-properties fo:language="en" style:language-asian="en" style:country-asian="GB"/>
    </style:style>
    <style:style style:name="T203" style:parent-style-name="預設段落字型" style:family="text">
      <style:text-properties fo:language="en" style:language-asian="en" style:country-asian="GB"/>
    </style:style>
    <style:style style:name="P204" style:parent-style-name="本文2" style:family="paragraph">
      <style:paragraph-properties fo:margin-bottom="0.0833in"/>
    </style:style>
    <style:style style:name="T205" style:parent-style-name="預設段落字型" style:family="text">
      <style:text-properties fo:language="en" style:language-asian="en" style:country-asian="GB"/>
    </style:style>
    <style:style style:name="P206" style:parent-style-name="本文2" style:family="paragraph">
      <style:paragraph-properties fo:margin-bottom="0.0833in"/>
    </style:style>
    <style:style style:name="T207" style:parent-style-name="預設段落字型" style:family="text">
      <style:text-properties fo:language="en" style:language-asian="en" style:country-asian="GB"/>
    </style:style>
    <style:style style:name="P208" style:parent-style-name="本文2" style:family="paragraph">
      <style:paragraph-properties fo:margin-bottom="0.0833in"/>
    </style:style>
    <style:style style:name="T209" style:parent-style-name="預設段落字型" style:family="text">
      <style:text-properties fo:language="en" style:language-asian="en" style:country-asian="GB"/>
    </style:style>
    <style:style style:name="T210" style:parent-style-name="預設段落字型" style:family="text">
      <style:text-properties fo:language="en" style:language-asian="en" style:country-asian="GB"/>
    </style:style>
    <style:style style:name="T211" style:parent-style-name="預設段落字型" style:family="text">
      <style:text-properties fo:language="en" style:language-asian="en" style:country-asian="GB"/>
    </style:style>
    <style:style style:name="T212" style:parent-style-name="預設段落字型" style:family="text">
      <style:text-properties fo:language="en" style:language-asian="en" style:country-asian="GB"/>
    </style:style>
    <style:style style:name="T213" style:parent-style-name="預設段落字型" style:family="text">
      <style:text-properties fo:language="en" style:language-asian="en" style:country-asian="GB"/>
    </style:style>
    <style:style style:name="T214" style:parent-style-name="預設段落字型" style:family="text">
      <style:text-properties fo:language="en" style:language-asian="en" style:country-asian="GB"/>
    </style:style>
    <style:style style:name="T215" style:parent-style-name="預設段落字型" style:family="text">
      <style:text-properties fo:language="en" style:language-asian="en" style:country-asian="GB"/>
    </style:style>
    <style:style style:name="P216" style:parent-style-name="標題3" style:family="paragraph"/>
    <style:style style:name="P217" style:parent-style-name="本文" style:family="paragraph"/>
    <style:style style:name="P218" style:parent-style-name="本文" style:family="paragraph">
      <style:paragraph-properties fo:text-align="center"/>
    </style:style>
    <style:style style:name="T219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3">Organization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G/SPS/GEN/121/Add.14</text:p>
            <text:p text:style-name="P24">7<text:s/>October 2011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(11-4872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mmittee in Sanitary and Phytosanitary Measures</text:p>
          </table:table-cell>
          <table:table-cell table:style-name="TableCell38">
            <text:p text:style-name="P39"/>
          </table:table-cell>
        </table:table-row>
      </table:table>
      <text:p text:style-name="內文"/>
      <text:p text:style-name="內文"/>
      <text:p text:style-name="內文"/>
      <text:p text:style-name="標題">Applicants for Observer Status</text:p>
      <text:p text:style-name="P40"/>
      <text:p text:style-name="Title2">Note by the Secretariat<text:span text:style-name="註腳參照"><text:note text:note-class="footnote" text:id="_ftn0"><text:note-citation>1</text:note-citation><text:note-body><text:p text:style-name="註腳文字"><text:s/>This document has been prepared under the Secretariat's own responsibility and is without prejudice to the positions of Members or to their rights or obligations under the WTO.</text:p></text:note-body></text:note></text:span></text:p>
      <text:p text:style-name="Title2"/>
      <text:p text:style-name="Title2">Addendum</text:p>
      <text:p text:style-name="P41"/>
      <text:p text:style-name="P42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本文">An application for observer status in the SPS Committee was received on<text:s/>13<text:s/>September<text:s/>2011<text:s/>from the<text:s/>African Union<text:s/>(AU). <text:s/>Information<text:s/>from the official website of the AU<text:s/>is summarized below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43" text:outline-level="3">Membership<text:s/>(54)</text:h>
      <text:section text:name="Sect1" text:style-name="S1">
        <text:p text:style-name="P44">Algeria</text:p>
        <text:p text:style-name="P45">Angola</text:p>
        <text:p text:style-name="P46">Benin</text:p>
        <text:p text:style-name="P47">Botswana</text:p>
        <text:p text:style-name="P48">Burkina Faso</text:p>
        <text:p text:style-name="P49">Burundi</text:p>
        <text:p text:style-name="P50">Cameroon</text:p>
        <text:p text:style-name="P51">Cape Verde</text:p>
        <text:p text:style-name="P52"><text:span text:style-name="T53">Central</text:span><text:span text:style-name="T54"><text:s/>African Republic</text:span></text:p>
        <text:p text:style-name="P55"><text:span text:style-name="T56">Chad</text:span></text:p>
        <text:p text:style-name="P57"><text:span text:style-name="T58">Comoros</text:span></text:p>
        <text:p text:style-name="P59">Congo, Rep. of<text:tab/></text:p>
        <text:p text:style-name="P60">Cote d'Ivoire</text:p>
        <text:p text:style-name="P61">Dem. Rep. of<text:s/>Congo</text:p>
        <text:p text:style-name="P62">Djibouti</text:p>
        <text:p text:style-name="P63">Egypt</text:p>
        <text:p text:style-name="P64">Equatorial Guinea</text:p>
        <text:p text:style-name="P65">Eritrea</text:p>
        <text:p text:style-name="P66">Ethiopia</text:p>
        <text:p text:style-name="P67">Gabon</text:p>
        <text:p text:style-name="P68">The<text:s/>Gambia</text:p>
        <text:p text:style-name="P69">Ghana</text:p>
        <text:p text:style-name="P70">Guinea<text:tab/></text:p>
        <text:p text:style-name="P71"><text:span text:style-name="T72">Guinea-Bissau</text:span></text:p>
        <text:p text:style-name="P73"><text:span text:style-name="T74">Kenya</text:span></text:p>
        <text:p text:style-name="P75"><text:span text:style-name="T76">Lesotho</text:span><text:span text:style-name="T77"><text:tab/></text:span></text:p>
        <text:p text:style-name="P78"><text:span text:style-name="T79">Liberia</text:span></text:p>
        <text:p text:style-name="P80"><text:span text:style-name="T81">Libyan Arab</text:span><text:span text:style-name="T82"><text:s/>Jamahiriya</text:span></text:p>
        <text:p text:style-name="P83">Madagascar</text:p>
        <text:p text:style-name="P84">Malawi</text:p>
        <text:p text:style-name="P85">Mali</text:p>
        <text:p text:style-name="P86">Mauritania</text:p>
        <text:p text:style-name="P87">Mauritius</text:p>
        <text:p text:style-name="P88">Mozambique</text:p>
        <text:p text:style-name="P89"><text:span text:style-name="T90">Namibia</text:span></text:p>
        <text:p text:style-name="P91"><text:span text:style-name="T92">Niger</text:span></text:p>
        <text:p text:style-name="P93">Nigeria</text:p>
        <text:p text:style-name="P94"><text:span text:style-name="T95">Rwanda</text:span></text:p>
        <text:p text:style-name="P96"><text:span text:style-name="T97">Republic</text:span><text:span text:style-name="T98"><text:s/>Arab Saharawi</text:span></text:p>
        <text:p text:style-name="P99">Sao Tome</text:p>
        <text:p text:style-name="P100">Senegal</text:p>
        <text:p text:style-name="P101">Seychelles</text:p>
        <text:p text:style-name="P102">Sierra Leone</text:p>
        <text:p text:style-name="P103">Somalia</text:p>
        <text:p text:style-name="P104">South Africa</text:p>
        <text:p text:style-name="P105">South Sudan</text:p>
        <text:p text:style-name="P106">Sudan</text:p>
        <text:p text:style-name="P107"><text:span text:style-name="T108">Tanzania</text:span></text:p>
        <text:p text:style-name="P109"><text:span text:style-name="T110">Tunisia</text:span></text:p>
        <text:p text:style-name="P111">Uganda</text:p>
        <text:p text:style-name="P112">Zambia</text:p>
        <text:p text:style-name="P113">Zimbabwe</text:p>
      </text:section>
      <text:section text:name="Sect2" text:style-name="S2">
        <text:p text:style-name="P114"/>
      </text:section>
      <text:section text:name="Sect3" text:style-name="S3">
        <text:p text:style-name="P115"/>
        <text:soft-page-break/>
        <text:h text:style-name="P116" text:outline-level="3">Mandate, scope and<text:s/>area of<text:s/>work</text:h>
        <text:list text:style-name="LFO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本文">The AU<text:s/>was established<text:s/>under the Constitutive Act of the African Union, adopted in 2000 at the Lomé<text:s/>Summit in Togo. <text:s/>It entered into force in 2001. <text:s/><text:span text:style-name="T117">The objectives of<text:s/></text:span><text:span text:style-name="T118">AU</text:span><text:span text:style-name="T119"><text:s/></text:span><text:span text:style-name="T120">include, inter a</text:span><text:span text:style-name="T121">lia</text:span><text:span text:style-name="T122">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8" text:continue-numbering="true">
          <text:list-item>
            <text:p text:style-name="P123">To accelerate the political and socio-economic integration of the continent and to promote and defend African common positions on issues of interest to the continent and its peoples;<text:s/></text:p>
          </text:list-item>
          <text:list-item>
            <text:p text:style-name="P124">To encourage international cooperation, taking due account of the Charter of the United Nations and the Universal Declaration of<text:s/>Human Rights;</text:p>
          </text:list-item>
          <text:list-item>
            <text:p text:style-name="P125"><text:span text:style-name="T126">To establish the necessary conditions which enable the continent to play its rightful role in the global economy and in international negotiations;</text:span></text:p>
          </text:list-item>
          <text:list-item>
            <text:p text:style-name="P127"><text:span text:style-name="T128">To promote sustainable development at the economic, social and cultural levels as well as the integration of African economies;</text:span></text:p>
          </text:list-item>
          <text:list-item>
            <text:p text:style-name="P129"><text:span text:style-name="T130">To promote co</text:span><text:span text:style-name="T131">operation in all fields of human ac</text:span><text:span text:style-name="T132">tivity<text:s/></text:span><text:span text:style-name="T133">to raise the living standards of African peoples; </text:span></text:p>
          </text:list-item>
          <text:list-item>
            <text:p text:style-name="P134"><text:span text:style-name="T135">To coordinate and harmonize the policies between the existing and future Regional Economic Communities for the gradual attainment of the objectives of the Union;</text:span></text:p>
          </text:list-item>
          <text:list-item>
            <text:p text:style-name="P136"><text:span text:style-name="T137">To advance the development of the continent by promoting research in all fields, in particular in science and technology;</text:span></text:p>
          </text:list-item>
          <text:list-item>
            <text:p text:style-name="P138">And<text:s/>to work with relevant international partners in the eradication of preventable diseases and the promotion of good health on the continent.</text:p>
          </text:list-item>
        </text:list>
        <text:p text:style-name="P139"/>
        <text:p text:style-name="P140">The ultimate objective of<text:s/>AU is to enable all member states to adopt coordinated positions on matters of common concern to the continent in international fora and defend the interests of Africa<text:s/>effectively.</text:p>
        <text:list text:style-name="LFO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本文">The AU<text:s/>has<text:s/>observer status<text:s/>in Codex, IPPC, OIE and<text:s/>an ad hoc<text:s/>observer status<text:s/>on a meeting-by-meeting basis in the Committee on Trade and Development at the WTO.</text:p>
                              </text:list-item>
                              <text:list-item>
                                <text:p text:style-name="本文">Having<text:s/>observer<text:s/>status<text:s/>in the WTO SPS Committee would<text:s/>enable the AU Commission to provide effective support and guidance to the participating AU member states and the African Regional Economic Communities (RECs) in the affairs of the Committee. <text:s/>It will also enhance the<text:s/>significant role<text:s/>of<text:s/>the AU<text:s/>Commission in providing support to its member states in their participation in the affairs of the WTO.</text:p>
                              </text:list-item>
                              <text:list-item>
                                <text:p text:style-name="本文">The AU Commission, through the Participation of African Nations in the International Standard-Setting Organizations (PANSPSO) Project, is already supporting the RECs to acquire observer status, not only in the WTO, but also in the OIE, the CAC and the IPPC. <text:s/>It would, therefore, be appropriate for the AU Commission to effectively participate in these fora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1">The AU,<text:s/>through its African Union Inter-African Bureau for Animal Resources (AU-IBAR) and the African Union Inter-African Phytosanitary Council (AU-IAPSC),<text:s/>has several activities that relate to SPS matter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soft-page-break/>
        <text:p text:style-name="P142">Inter-African Bureau for Animal Resources<text:s/>(IBAR)</text:p>
        <text:p text:style-name="P143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4">The functions of the AU<text:s/>Inter-African Bureau for Animal Resources<text:s/>(AU-IBAR)<text:s/>are summarized as follows: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5">Improve public and animal health through the control and possible eradication of transboundary animal diseases and zoonoses;</text:p>
                                  </text:list-item>
                                  <text:list-item>
                                    <text:p text:style-name="P146">Improve the management of animal resources and the natural resource bases on which they depend;</text:p>
                                  </text:list-item>
                                  <text:list-item>
                                    <text:p text:style-name="P147">Explore investment options and enhance competitiveness of African animal products;</text:p>
                                  </text:list-item>
                                  <text:list-item>
                                    <text:p text:style-name="P148">Contribute to the development of relevant standards and regulations and enhance compliance by member<text:s/>states;</text:p>
                                  </text:list-item>
                                  <text:list-item>
                                    <text:p text:style-name="P149">Strengthen institutional capacity and support policy development and harmonization;</text:p>
                                  </text:list-item>
                                  <text:list-item>
                                    <text:p text:style-name="P150">Disseminate information and knowledge on animal resources to member states, Regional Economic Communities and other relevant institutions; and</text:p>
                                  </text:list-item>
                                  <text:list-item>
                                    <text:p text:style-name="P151">Provide essential support to member states with special needs or in emergency situations.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2">AU-IBAR coordinates<text:s/>capacity development to set and comply with essential production and trade standards relevant for animals and animal products,<text:s/>and to strengthen the capacities of public and private institutions to effectively perform their core roles,<text:s/>in order to transform the animal resources sector for greater impact on poverty alleviation.<text:span text:style-name="T153"><text:s/></text:span><text:span text:style-name="T154"><text:s/></text:span><text:span text:style-name="T155">These efforts will be intensified through the provision of timely and reliable up-to-date data, information and knowledge on animal resources to support planning and decision-making.</text:span></text:p>
                              </text:list-item>
                              <text:list-item>
                                <text:p text:style-name="P156">AU-<text:span text:style-name="T157">IBAR has organized its projects</text:span><text:span text:style-name="T158"><text:s/>under its strategic plan 2010 - 2014</text:span><text:span text:style-name="T159"><text:s/>into<text:s/></text:span><text:span text:style-name="T160">six</text:span><text:span text:style-name="T161"><text:s/>strategic program</text:span><text:span text:style-name="T162">me</text:span><text:span text:style-name="T163">s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64"><text:tab/>Programme 1:<text:s text:c="2"/>Reducing the impact of<text:s/>transboundary animal diseases and zoonoses on livelihoods and public health in<text:s/>Africa;</text:p>
        <text:p text:style-name="P165"><text:tab/>Programme 2: <text:s/>Enhancing Africa’s capacity to conserve and sustainably use its animal resources and their natural resource base;</text:p>
        <text:p text:style-name="P166"><text:tab/>Programme<text:s/>3: <text:s/>Improving investment opportunities and competitiveness of animal resources in<text:s/>Africa;</text:p>
        <text:p text:style-name="P167"><text:tab/>Programme 4: <text:s/>Promoting development of, and compliance with, standards and regulations;</text:p>
        <text:p text:style-name="P168"><text:tab/>Programme 5: <text:s/>Improving knowledge management in animal resources to facilitate informed and timely decision-making;</text:p>
        <text:p text:style-name="P169"><text:tab/>Programme 6: <text:s/>Facilitating development of policies and institutional capacities for improved utilization of animal resources in Africa.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0"><text:span text:style-name="T171">AU-IBAR recognizes the reality for partnership building and will adapt the most efficient and effective arrangements to get things done</text:span><text:span text:style-name="T172">. <text:s/></text:span><text:span text:style-name="T173">Operationally,<text:s/></text:span><text:span text:style-name="T174">the</text:span><text:span text:style-name="T175">s</text:span><text:span text:style-name="T176">e</text:span><text:span text:style-name="T177"><text:s/>project</text:span><text:span text:style-name="T178">s</text:span><text:span text:style-name="T179"><text:s/>will be implemented in close c</text:span><text:span text:style-name="T180">ollaboration with the RECs and member s</text:span><text:span text:style-name="T181">tates</text:span><text:span text:style-name="T182">. <text:s/></text:span><text:span text:style-name="T183">Technically, key partners like FAO, OIE and WHO will be engaged as and when required within the frame</text:span><text:span text:style-name="T184">work of One Health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85">Inter-African Phytosanitary Council<text:s/>(IAPSC)</text:p>
        <text:p text:style-name="P186"/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7"><text:span text:style-name="T188">The AU Inter-African Phytosanitary Council (AU-IAPSC) is a project purposely built to<text:s/></text:span><text:span text:style-name="T189">ensure effective control system</text:span><text:span text:style-name="T190">s</text:span><text:span text:style-name="T191"><text:s/>against harmful organisms on plants and plant products based on standard procedures and quality management system</text:span><text:span text:style-name="T192">s,</text:span><text:span text:style-name="T193"><text:s/>through the whole phytosanitary sector of African countries</text:span><text:span text:style-name="T194">,</text:span><text:span text:style-name="T195"><text:s/></text:span><text:span text:style-name="T196">so</text:span><text:span text:style-name="T197"><text:s/>as to enhance crop production and trade. <text:s/></text:span><text:span text:style-name="T198">I</text:span><text:span text:style-name="T199">t aims at strengthening the procedures and standardizes the work at the Phytosanitary Administration of African countries,</text:span><text:span text:style-name="T200"><text:s/>and its work includes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01"><text:span text:style-name="T202">enhancing ph</text:span><text:span text:style-name="T203">ytosanitary capacity evaluation;</text:span></text:p>
                                  </text:list-item>
                                  <text:list-item>
                                    <text:p text:style-name="P204"><text:span text:style-name="T205">promoting pest surveillance;</text:span></text:p>
                                  </text:list-item>
                                  <text:list-item>
                                    <text:p text:style-name="P206"><text:span text:style-name="T207">risk analysis;</text:span></text:p>
                                  </text:list-item>
                                  <text:list-item>
                                    <text:p text:style-name="P208"><text:span text:style-name="T209">laboratories for diagnostics and phytosanitary inspection at borders entry points that apply to general phytosanitary actions by bringing the</text:span><text:span text:style-name="T210">m to comply with SPS issues and International Standards for Phytosanitary Measure (ISPM);<text:s/></text:span><text:span text:style-name="T211"><text:s/></text:span><text:span text:style-name="T212">and</text:span></text:p>
                                  </text:list-item>
                                  <text:list-item>
                                    <text:p text:style-name="本文2"><text:span text:style-name="T213">undertaking training, in order to achieve in<text:s/></text:span><text:span text:style-name="T214">National Plant Protection Organization (NPPO)</text:span><text:span text:style-name="T215"><text:s/>more effective control system in relation to pests and diseases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h text:style-name="P216" text:outline-level="3">Reciprocity</text:h>
        <text:list text:style-name="LFO1">
          <text:list-item text:start-value="1">
            <text:list>
              <text:list-item text:start-value="1">
                <text:list>
                  <text:list-item text:start-value="1">
                    <text:list>
                      <text:list-item text:start-value="1">
                        <text:list>
                          <text:list-item text:start-value="1">
                            <text:list>
                              <text:list-item text:start-value="1">
                                <text:p text:style-name="P217">The WTO Secretariat has not requested observer status in<text:s/>the African Union. <text:s/>The WTO Secretariat is, however, an observer in the PAN-SPSO Steering Committee<text:s/>under AU-IBAR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18"><text:span text:style-name="T219">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keep-together="always" fo:margin-bottom="0.1666in"/>
      <style:text-properties fo:font-weight="bold" style:font-weight-asian="bold" fo:text-transform="uppercase" style:letter-kerning="true" style:font-size-complex="11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keep-together="always" fo:margin-bottom="0.1666in"/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keep-together="always" fo:margin-bottom="0.1666in"/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keep-together="always" fo:margin-bottom="0.1666in"/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list-style-name="LFO2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2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2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2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/>
      <style:text-properties fo:font-size="10pt" style:font-size-asian="10pt"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FootnoteQuotation" style:display-name="Footnote Quotation" style:family="paragraph" style:parent-style-name="內文">
      <style:paragraph-properties fo:margin-left="0.5in" fo:margin-right="0.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項目符號2" style:display-name="項目符號 2" style:family="paragraph" style:parent-style-name="內文" style:list-style-name="LFO4">
      <style:text-properties fo:hyphenate="false"/>
    </style:style>
    <style:style style:name="項目符號4" style:display-name="項目符號 4" style:family="paragraph" style:parent-style-name="內文" style:list-style-name="LFO5">
      <style:paragraph-properties>
        <style:tab-stops>
          <style:tab-stop style:type="left" style:position="-0.3395in"/>
          <style:tab-stop style:type="left" style:position="0in"/>
          <style:tab-stop style:type="left" style:position="0.1604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Quotation" style:display-name="Quotation" style:family="paragraph" style:parent-style-name="內文">
      <style:paragraph-properties fo:margin-bottom="0.1666in" fo:margin-left="0.5in" fo:margin-right="0.5in">
        <style:tab-stops>
          <style:tab-stop style:type="left" style:position="0in"/>
        </style:tab-stops>
      </style:paragraph-properties>
      <style:text-properties fo:hyphenate="false"/>
    </style:style>
    <style:style style:name="QuotationDouble" style:display-name="Quotation Double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top="0.0416in" fo:margin-bottom="0.0416in" fo:margin-left="0.5in" fo:margin-right="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.0416in" fo:margin-bottom="0.0416in" fo:margin-left="0.7638in" fo:margin-right="0.5in">
        <style:tab-stops>
          <style:tab-stop style:type="left" style:position="-0.2638in"/>
          <style:tab-stop style:type="right" style:leader-style="dotted" style:leader-text="." style:position="5.5361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top="0.0416in" fo:margin-bottom="0.0416in" fo:margin-left="0.9173in" fo:margin-right="0.5in">
        <style:tab-stops>
          <style:tab-stop style:type="left" style:position="-0.4173in"/>
          <style:tab-stop style:type="right" style:leader-style="dotted" style:leader-text="." style:position="5.3826in"/>
        </style:tab-stops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.0416in" fo:margin-bottom="0.0416in" fo:margin-left="1.0708in" fo:margin-right="0.5in">
        <style:tab-stops>
          <style:tab-stop style:type="left" style:position="-0.5708in"/>
          <style:tab-stop style:type="right" style:leader-style="dotted" style:leader-text="." style:position="5.2291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/>
    </style:style>
    <text:outline-style style:name="WW_OutlineListStyle">
      <text:outline-level-style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text:style-name="WW_CharOUTLINE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</text:outline-style>
    <style:style style:name="WW_CharLFO1LVL3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fo:language="en" fo:country="GB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6LVL3" style:family="text">
      <style:text-properties fo:font-weight="bold" style:font-weight-asian="bold"/>
    </style:style>
    <style:style style:name="WW_CharLFO27LVL3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9LVL3" style:family="text">
      <style:text-properties fo:font-weight="bold" style:font-weight-asian="bold"/>
    </style:style>
    <style:style style:name="WW_CharLFO30LVL3" style:family="text">
      <style:text-properties fo:font-weight="bold" style:font-weight-asian="bold"/>
    </style:style>
    <style:style style:name="WW_CharLFO31LVL3" style:family="text">
      <style:text-properties fo:font-weight="bold" style:font-weight-asian="bold"/>
    </style:style>
    <style:style style:name="WW_CharLFO32LVL3" style:family="text">
      <style:text-properties fo:font-weight="bold" style:font-weight-asian="bold"/>
    </style:style>
    <style:style style:name="WW_CharLFO33LVL3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6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7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8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9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0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2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3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4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5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6LVL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</office:automatic-styles>
  <office:master-styles>
    <style:master-page style:name="MP0" style:page-layout-name="PL0">
      <style:header>
        <text:p text:style-name="P7"><text:tab/>G/SPS/GEN/121/Add.14<text:line-break/><text:tab/>Page<text:s/><text:page-number text:fixed="false">3</text:page-number></text:p>
        <text:p text:style-name="P8"/>
        <text:p text:style-name="P9"/>
      </style:header>
      <style:header-left>
        <text:p text:style-name="P10">G/SPS/GEN/121/Add.14<text:line-break/>Page<text:s/><text:page-number text:fixed="false">4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RLD TRADE</dc:title>
    <dc:subject/>
    <meta:initial-creator/>
    <dc:creator/>
    <meta:creation-date>2019-01-18T10:06:00Z</meta:creation-date>
    <dc:date>2019-01-18T10:06:00Z</dc:date>
    <meta:print-date>2011-10-06T07:22:00Z</meta:print-date>
    <meta:template xlink:href="WTODoce" xlink:type="simple"/>
    <meta:editing-cycles>1</meta:editing-cycles>
    <meta:editing-duration>PT0S</meta:editing-duration>
    <meta:user-defined meta:name="Symbol1">G/SPS/GEN/121/Add.14</meta:user-defined>
    <meta:document-statistic meta:page-count="3" meta:paragraph-count="14" meta:word-count="1108" meta:character-count="7414" meta:row-count="52" meta:non-whitespace-character-count="6320"/>
  </office:meta>
</office:document-meta>
</file>