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45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fo:language="en" fo:country="GB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7" style:parent-style-name="內文" style:family="paragraph">
      <style:paragraph-properties style:snap-to-layout-grid="false" fo:text-align="center"/>
      <style:text-properties fo:font-size="16pt" style:font-size-asian="16pt" style:font-size-complex="16pt" fo:language="en" fo:country="GB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fo:language="en" fo:country="GB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fo:language="en" fo:country="GB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fo:language="en" fo:country="GB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fo:language="en" fo:country="GB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fo:language="en" fo:country="GB"/>
    </style:style>
    <style:style style:name="T14" style:parent-style-name="強調粗體" style:family="text">
      <style:text-properties fo:font-size="16pt" style:font-size-asian="16pt" style:font-size-complex="16pt" fo:language="en" fo:country="GB"/>
    </style:style>
    <style:style style:name="T15" style:parent-style-name="title_b1" style:family="text">
      <style:text-properties style:font-name="Times New Roman" style:font-name-complex="Times New Roman" style:use-window-font-color="true" fo:font-size="16pt" style:font-size-asian="16pt" style:font-size-complex="16pt" fo:language="en" fo:country="GB"/>
    </style:style>
    <style:style style:name="T16" style:parent-style-name="title_b1" style:family="text">
      <style:text-properties style:font-name="Times New Roman" style:font-name-complex="Times New Roman" style:use-window-font-color="true" fo:font-size="16pt" style:font-size-asian="16pt" style:font-size-complex="16pt" fo:language="en" fo:country="GB"/>
    </style:style>
    <style:style style:name="P17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 fo:language="en" fo:country="GB"/>
    </style:style>
    <style:style style:name="P18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fo:margin-top="0.125in" fo:line-height="0.3611in" fo:text-indent="0.4444in"/>
    </style:style>
    <style:style style:name="T20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21" style:parent-style-name="預設段落字型" style:family="text">
      <style:text-properties fo:font-size="16pt" style:font-size-asian="16pt" style:font-size-complex="16pt" fo:language="en" fo:country="GB"/>
    </style:style>
    <style:style style:name="T22" style:parent-style-name="預設段落字型" style:family="text">
      <style:text-properties fo:font-size="16pt" style:font-size-asian="16pt" style:font-size-complex="16pt" fo:language="en" fo:country="GB"/>
    </style:style>
    <style:style style:name="T23" style:parent-style-name="預設段落字型" style:family="text">
      <style:text-properties fo:font-size="16pt" style:font-size-asian="16pt" style:font-size-complex="16pt" fo:language="en" fo:country="GB"/>
    </style:style>
    <style:style style:name="P24" style:parent-style-name="內文" style:family="paragraph">
      <style:paragraph-properties style:snap-to-layout-grid="false" fo:text-align="justify" fo:margin-top="0.125in" fo:line-height="0.3611in" fo:text-indent="0.4444in"/>
      <style:text-properties style:font-name-asian="標楷體" fo:font-size="16pt" style:font-size-asian="16pt" style:font-size-complex="16pt" fo:language="en" fo:country="GB"/>
    </style:style>
    <style:style style:name="P25" style:parent-style-name="內文" style:family="paragraph">
      <style:paragraph-properties style:snap-to-layout-grid="false" fo:text-align="justify" fo:margin-top="0.125in" fo:line-height="0.3611in" fo:text-indent="0.4444in"/>
      <style:text-properties style:font-name-asian="標楷體" fo:font-size="16pt" style:font-size-asian="16pt" style:font-size-complex="16pt" fo:language="en" fo:country="GB"/>
    </style:style>
    <style:style style:name="P26" style:parent-style-name="內文" style:family="paragraph">
      <style:paragraph-properties style:snap-to-layout-grid="false" fo:text-align="justify" fo:margin-top="0.125in" fo:line-height="0.3611in" fo:text-indent="0.4444in"/>
      <style:text-properties style:font-name-asian="標楷體" fo:font-size="16pt" style:font-size-asian="16pt" style:font-size-complex="16pt" fo:language="en" fo:country="GB"/>
    </style:style>
    <style:style style:name="P27" style:parent-style-name="內文" style:family="paragraph">
      <style:paragraph-properties style:snap-to-layout-grid="false" fo:text-align="justify" fo:margin-top="0.125in" fo:line-height="0.3611in" fo:text-indent="0.4444in"/>
    </style:style>
    <style:style style:name="T28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29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30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31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32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33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34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35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36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37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38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39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40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41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42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43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44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45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46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47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48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49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50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51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52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53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54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55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56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57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58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59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60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61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62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63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64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65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66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67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68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69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70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71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72" style:parent-style-name="預設段落字型" style:family="text">
      <style:text-properties fo:font-size="16pt" style:font-size-asian="16pt" style:font-size-complex="16pt" fo:language="en" fo:country="GB"/>
    </style:style>
    <style:style style:name="T73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74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75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76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77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78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79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80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81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82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83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84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85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86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87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P88" style:parent-style-name="內文" style:family="paragraph">
      <style:paragraph-properties style:snap-to-layout-grid="false" fo:text-align="justify" fo:margin-top="0.125in" fo:line-height="0.3611in" fo:text-indent="0.4444in"/>
      <style:text-properties style:font-name-asian="標楷體" fo:font-size="16pt" style:font-size-asian="16pt" style:font-size-complex="16pt" fo:language="en" fo:country="GB"/>
    </style:style>
    <style:style style:name="P89" style:parent-style-name="內文" style:family="paragraph">
      <style:paragraph-properties style:snap-to-layout-grid="false" fo:text-align="justify" fo:margin-top="0.125in" fo:line-height="0.3611in" fo:text-indent="0.4444in"/>
    </style:style>
    <style:style style:name="T90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91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92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93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94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95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96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97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98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99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100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101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102" style:parent-style-name="預設段落字型" style:family="text">
      <style:text-properties fo:font-size="16pt" style:font-size-asian="16pt" style:font-size-complex="16pt" fo:language="en" fo:country="GB"/>
    </style:style>
    <style:style style:name="T103" style:parent-style-name="預設段落字型" style:family="text">
      <style:text-properties fo:font-size="16pt" style:font-size-asian="16pt" style:font-size-complex="16pt" fo:language="en" fo:country="GB"/>
    </style:style>
    <style:style style:name="T104" style:parent-style-name="預設段落字型" style:family="text">
      <style:text-properties fo:font-size="16pt" style:font-size-asian="16pt" style:font-size-complex="16pt" fo:language="en" fo:country="GB"/>
    </style:style>
    <style:style style:name="T105" style:parent-style-name="預設段落字型" style:family="text">
      <style:text-properties fo:font-size="16pt" style:font-size-asian="16pt" style:font-size-complex="16pt" fo:language="en" fo:country="GB"/>
    </style:style>
    <style:style style:name="T106" style:parent-style-name="預設段落字型" style:family="text">
      <style:text-properties fo:font-size="16pt" style:font-size-asian="16pt" style:font-size-complex="16pt" fo:language="en" fo:country="GB"/>
    </style:style>
    <style:style style:name="T107" style:parent-style-name="預設段落字型" style:family="text">
      <style:text-properties fo:font-size="16pt" style:font-size-asian="16pt" style:font-size-complex="16pt" fo:language="en" fo:country="GB"/>
    </style:style>
    <style:style style:name="T108" style:parent-style-name="預設段落字型" style:family="text">
      <style:text-properties fo:font-size="16pt" style:font-size-asian="16pt" style:font-size-complex="16pt" fo:language="en" fo:country="GB"/>
    </style:style>
    <style:style style:name="T109" style:parent-style-name="預設段落字型" style:family="text">
      <style:text-properties fo:font-size="16pt" style:font-size-asian="16pt" style:font-size-complex="16pt" fo:language="en" fo:country="GB"/>
    </style:style>
    <style:style style:name="T110" style:parent-style-name="預設段落字型" style:family="text">
      <style:text-properties fo:font-size="16pt" style:font-size-asian="16pt" style:font-size-complex="16pt" fo:language="en" fo:country="GB"/>
    </style:style>
    <style:style style:name="T111" style:parent-style-name="預設段落字型" style:family="text">
      <style:text-properties fo:font-size="16pt" style:font-size-asian="16pt" style:font-size-complex="16pt" fo:language="en" fo:country="GB"/>
    </style:style>
    <style:style style:name="T112" style:parent-style-name="預設段落字型" style:family="text">
      <style:text-properties fo:font-size="16pt" style:font-size-asian="16pt" style:font-size-complex="16pt" fo:language="en" fo:country="GB"/>
    </style:style>
    <style:style style:name="T113" style:parent-style-name="預設段落字型" style:family="text">
      <style:text-properties fo:font-size="16pt" style:font-size-asian="16pt" style:font-size-complex="16pt" fo:language="en" fo:country="GB"/>
    </style:style>
    <style:style style:name="T114" style:parent-style-name="預設段落字型" style:family="text">
      <style:text-properties fo:font-size="16pt" style:font-size-asian="16pt" style:font-size-complex="16pt" fo:language="en" fo:country="GB"/>
    </style:style>
    <style:style style:name="T115" style:parent-style-name="預設段落字型" style:family="text">
      <style:text-properties fo:font-size="16pt" style:font-size-asian="16pt" style:font-size-complex="16pt" fo:language="en" fo:country="GB"/>
    </style:style>
    <style:style style:name="T116" style:parent-style-name="預設段落字型" style:family="text">
      <style:text-properties fo:font-size="16pt" style:font-size-asian="16pt" style:font-size-complex="16pt" fo:language="en" fo:country="GB"/>
    </style:style>
    <style:style style:name="T117" style:parent-style-name="預設段落字型" style:family="text">
      <style:text-properties fo:font-size="16pt" style:font-size-asian="16pt" style:font-size-complex="16pt" fo:language="en" fo:country="GB"/>
    </style:style>
    <style:style style:name="T118" style:parent-style-name="預設段落字型" style:family="text">
      <style:text-properties fo:font-size="16pt" style:font-size-asian="16pt" style:font-size-complex="16pt" fo:language="en" fo:country="GB"/>
    </style:style>
    <style:style style:name="T119" style:parent-style-name="預設段落字型" style:family="text">
      <style:text-properties fo:font-size="16pt" style:font-size-asian="16pt" style:font-size-complex="16pt" fo:language="en" fo:country="GB"/>
    </style:style>
    <style:style style:name="T120" style:parent-style-name="預設段落字型" style:family="text">
      <style:text-properties fo:font-size="16pt" style:font-size-asian="16pt" style:font-size-complex="16pt" fo:language="en" fo:country="GB"/>
    </style:style>
    <style:style style:name="T121" style:parent-style-name="預設段落字型" style:family="text">
      <style:text-properties fo:font-size="16pt" style:font-size-asian="16pt" style:font-size-complex="16pt" fo:language="en" fo:country="GB"/>
    </style:style>
    <style:style style:name="T122" style:parent-style-name="預設段落字型" style:family="text">
      <style:text-properties fo:font-size="16pt" style:font-size-asian="16pt" style:font-size-complex="16pt" fo:language="en" fo:country="GB"/>
    </style:style>
    <style:style style:name="T123" style:parent-style-name="預設段落字型" style:family="text">
      <style:text-properties fo:font-size="16pt" style:font-size-asian="16pt" style:font-size-complex="16pt" fo:language="en" fo:country="GB"/>
    </style:style>
    <style:style style:name="T124" style:parent-style-name="預設段落字型" style:family="text">
      <style:text-properties fo:font-size="16pt" style:font-size-asian="16pt" style:font-size-complex="16pt" fo:language="en" fo:country="GB"/>
    </style:style>
    <style:style style:name="T125" style:parent-style-name="預設段落字型" style:family="text">
      <style:text-properties fo:font-size="16pt" style:font-size-asian="16pt" style:font-size-complex="16pt" fo:language="en" fo:country="GB"/>
    </style:style>
    <style:style style:name="T126" style:parent-style-name="預設段落字型" style:family="text">
      <style:text-properties fo:font-size="16pt" style:font-size-asian="16pt" style:font-size-complex="16pt" fo:language="en" fo:country="GB"/>
    </style:style>
    <style:style style:name="T127" style:parent-style-name="預設段落字型" style:family="text">
      <style:text-properties fo:font-size="16pt" style:font-size-asian="16pt" style:font-size-complex="16pt" fo:language="en" fo:country="GB"/>
    </style:style>
    <style:style style:name="T128" style:parent-style-name="預設段落字型" style:family="text">
      <style:text-properties fo:font-size="16pt" style:font-size-asian="16pt" style:font-size-complex="16pt" fo:language="en" fo:country="GB"/>
    </style:style>
    <style:style style:name="T129" style:parent-style-name="預設段落字型" style:family="text">
      <style:text-properties fo:font-size="16pt" style:font-size-asian="16pt" style:font-size-complex="16pt" fo:language="en" fo:country="GB"/>
    </style:style>
    <style:style style:name="T130" style:parent-style-name="預設段落字型" style:family="text">
      <style:text-properties fo:font-size="16pt" style:font-size-asian="16pt" style:font-size-complex="16pt" fo:language="en" fo:country="GB"/>
    </style:style>
    <style:style style:name="T131" style:parent-style-name="預設段落字型" style:family="text">
      <style:text-properties fo:font-size="16pt" style:font-size-asian="16pt" style:font-size-complex="16pt" fo:language="en" fo:country="GB"/>
    </style:style>
    <style:style style:name="T132" style:parent-style-name="預設段落字型" style:family="text">
      <style:text-properties fo:font-size="16pt" style:font-size-asian="16pt" style:font-size-complex="16pt" fo:language="en" fo:country="GB"/>
    </style:style>
    <style:style style:name="T133" style:parent-style-name="預設段落字型" style:family="text">
      <style:text-properties fo:font-size="16pt" style:font-size-asian="16pt" style:font-size-complex="16pt" fo:language="en" fo:country="GB"/>
    </style:style>
    <style:style style:name="T134" style:parent-style-name="預設段落字型" style:family="text">
      <style:text-properties fo:font-size="16pt" style:font-size-asian="16pt" style:font-size-complex="16pt" fo:language="en" fo:country="GB"/>
    </style:style>
    <style:style style:name="T135" style:parent-style-name="預設段落字型" style:family="text">
      <style:text-properties fo:font-size="16pt" style:font-size-asian="16pt" style:font-size-complex="16pt" fo:language="en" fo:country="GB"/>
    </style:style>
    <style:style style:name="T136" style:parent-style-name="預設段落字型" style:family="text">
      <style:text-properties fo:font-size="16pt" style:font-size-asian="16pt" style:font-size-complex="16pt" fo:language="en" fo:country="GB"/>
    </style:style>
    <style:style style:name="T137" style:parent-style-name="預設段落字型" style:family="text">
      <style:text-properties fo:font-size="16pt" style:font-size-asian="16pt" style:font-size-complex="16pt" fo:language="en" fo:country="GB"/>
    </style:style>
    <style:style style:name="T138" style:parent-style-name="預設段落字型" style:family="text">
      <style:text-properties fo:font-size="16pt" style:font-size-asian="16pt" style:font-size-complex="16pt" fo:language="en" fo:country="GB"/>
    </style:style>
    <style:style style:name="T139" style:parent-style-name="預設段落字型" style:family="text">
      <style:text-properties fo:font-size="16pt" style:font-size-asian="16pt" style:font-size-complex="16pt" fo:language="en" fo:country="GB"/>
    </style:style>
    <style:style style:name="T140" style:parent-style-name="預設段落字型" style:family="text">
      <style:text-properties fo:font-size="16pt" style:font-size-asian="16pt" style:font-size-complex="16pt" fo:language="en" fo:country="GB"/>
    </style:style>
    <style:style style:name="T141" style:parent-style-name="預設段落字型" style:family="text">
      <style:text-properties fo:font-size="16pt" style:font-size-asian="16pt" style:font-size-complex="16pt" fo:language="en" fo:country="GB"/>
    </style:style>
    <style:style style:name="T142" style:parent-style-name="預設段落字型" style:family="text">
      <style:text-properties fo:font-size="16pt" style:font-size-asian="16pt" style:font-size-complex="16pt" fo:language="en" fo:country="GB"/>
    </style:style>
    <style:style style:name="T143" style:parent-style-name="預設段落字型" style:family="text">
      <style:text-properties fo:font-size="16pt" style:font-size-asian="16pt" style:font-size-complex="16pt" fo:language="en" fo:country="GB"/>
    </style:style>
    <style:style style:name="T144" style:parent-style-name="預設段落字型" style:family="text">
      <style:text-properties fo:font-size="16pt" style:font-size-asian="16pt" style:font-size-complex="16pt" fo:language="en" fo:country="GB"/>
    </style:style>
    <style:style style:name="T145" style:parent-style-name="預設段落字型" style:family="text">
      <style:text-properties fo:font-size="16pt" style:font-size-asian="16pt" style:font-size-complex="16pt" fo:language="en" fo:country="GB"/>
    </style:style>
    <style:style style:name="T146" style:parent-style-name="預設段落字型" style:family="text">
      <style:text-properties fo:font-size="16pt" style:font-size-asian="16pt" style:font-size-complex="16pt" fo:language="en" fo:country="GB"/>
    </style:style>
    <style:style style:name="T147" style:parent-style-name="預設段落字型" style:family="text">
      <style:text-properties fo:font-size="16pt" style:font-size-asian="16pt" style:font-size-complex="16pt" fo:language="en" fo:country="GB"/>
    </style:style>
    <style:style style:name="T148" style:parent-style-name="預設段落字型" style:family="text">
      <style:text-properties fo:font-size="16pt" style:font-size-asian="16pt" style:font-size-complex="16pt" fo:language="en" fo:country="GB"/>
    </style:style>
    <style:style style:name="T149" style:parent-style-name="預設段落字型" style:family="text">
      <style:text-properties fo:font-size="16pt" style:font-size-asian="16pt" style:font-size-complex="16pt" fo:language="en" fo:country="GB"/>
    </style:style>
    <style:style style:name="T150" style:parent-style-name="預設段落字型" style:family="text">
      <style:text-properties fo:font-size="16pt" style:font-size-asian="16pt" style:font-size-complex="16pt" fo:language="en" fo:country="GB"/>
    </style:style>
    <style:style style:name="T151" style:parent-style-name="預設段落字型" style:family="text">
      <style:text-properties fo:font-size="16pt" style:font-size-asian="16pt" style:font-size-complex="16pt" fo:language="en" fo:country="GB"/>
    </style:style>
    <style:style style:name="T152" style:parent-style-name="預設段落字型" style:family="text">
      <style:text-properties fo:font-size="16pt" style:font-size-asian="16pt" style:font-size-complex="16pt" fo:language="en" fo:country="GB"/>
    </style:style>
    <style:style style:name="P153" style:parent-style-name="內文" style:family="paragraph">
      <style:paragraph-properties style:snap-to-layout-grid="false" fo:text-align="justify" fo:margin-top="0.125in" fo:line-height="0.3611in" fo:text-indent="0.4444in"/>
      <style:text-properties fo:font-size="16pt" style:font-size-asian="16pt" style:font-size-complex="16pt" fo:language="en" fo:country="GB"/>
    </style:style>
    <style:style style:name="P154" style:parent-style-name="內文" style:family="paragraph">
      <style:paragraph-properties style:snap-to-layout-grid="false" fo:text-align="justify" fo:margin-top="0.125in" fo:line-height="0.3611in" fo:text-indent="0.4444in">
        <style:tab-stops>
          <style:tab-stop style:type="left" style:position="5.9062in"/>
          <style:tab-stop style:type="left" style:position="6.3986in"/>
        </style:tab-stops>
      </style:paragraph-properties>
      <style:text-properties fo:font-size="16pt" style:font-size-asian="16pt" style:font-size-complex="16pt" fo:language="en" fo:country="GB"/>
    </style:style>
    <style:style style:name="P155" style:parent-style-name="內文" style:family="paragraph">
      <style:paragraph-properties style:snap-to-layout-grid="false" fo:text-align="justify" fo:margin-top="0.125in" fo:line-height="0.3611in" fo:text-indent="0.4444in"/>
      <style:text-properties fo:font-size="16pt" style:font-size-asian="16pt" style:font-size-complex="16pt" fo:language="en" fo:country="GB"/>
    </style:style>
    <style:style style:name="P156" style:parent-style-name="內文" style:family="paragraph">
      <style:paragraph-properties style:snap-to-layout-grid="false" fo:text-align="justify" fo:margin-top="0.125in" fo:line-height="0.3611in" fo:text-indent="0.4444in"/>
      <style:text-properties fo:font-size="16pt" style:font-size-asian="16pt" style:font-size-complex="16pt" fo:language="en" fo:country="GB"/>
    </style:style>
    <style:style style:name="P157" style:parent-style-name="內文" style:family="paragraph">
      <style:paragraph-properties style:snap-to-layout-grid="false" fo:text-align="justify" fo:margin-top="0.125in" fo:line-height="0.3611in" fo:text-indent="0.4444in"/>
      <style:text-properties fo:font-size="16pt" style:font-size-asian="16pt" style:font-size-complex="16pt" fo:language="en" fo:country="GB"/>
    </style:style>
    <style:style style:name="P158" style:parent-style-name="內文" style:family="paragraph">
      <style:paragraph-properties style:snap-to-layout-grid="false" fo:text-align="justify" fo:margin-top="0.125in" fo:line-height="0.3611in" fo:text-indent="0.4444in"/>
      <style:text-properties fo:font-size="16pt" style:font-size-asian="16pt" style:font-size-complex="16pt" fo:language="en" fo:country="GB"/>
    </style:style>
    <style:style style:name="P159" style:parent-style-name="內文" style:family="paragraph">
      <style:paragraph-properties style:snap-to-layout-grid="false" fo:text-align="justify" fo:margin-top="0.125in" fo:line-height="0.3611in" fo:text-indent="0.4444in"/>
      <style:text-properties fo:font-size="16pt" style:font-size-asian="16pt" style:font-size-complex="16pt" fo:language="en" fo:country="GB"/>
    </style:style>
    <style:style style:name="P160" style:parent-style-name="內文" style:family="paragraph">
      <style:paragraph-properties style:snap-to-layout-grid="false" fo:text-align="justify" fo:margin-top="0.125in" fo:line-height="0.3611in" fo:text-indent="0.4444in"/>
    </style:style>
    <style:style style:name="T161" style:parent-style-name="預設段落字型" style:family="text">
      <style:text-properties fo:font-size="16pt" style:font-size-asian="16pt" style:font-size-complex="16pt" fo:language="en" fo:country="GB"/>
    </style:style>
    <style:style style:name="T162" style:parent-style-name="預設段落字型" style:family="text">
      <style:text-properties fo:font-size="16pt" style:font-size-asian="16pt" style:font-size-complex="16pt" fo:language="en" fo:country="GB"/>
    </style:style>
    <style:style style:name="T163" style:parent-style-name="預設段落字型" style:family="text">
      <style:text-properties fo:font-size="16pt" style:font-size-asian="16pt" style:font-size-complex="16pt" fo:language="en" fo:country="GB"/>
    </style:style>
    <style:style style:name="T164" style:parent-style-name="預設段落字型" style:family="text">
      <style:text-properties fo:font-size="16pt" style:font-size-asian="16pt" style:font-size-complex="16pt" fo:language="en" fo:country="GB"/>
    </style:style>
    <style:style style:name="T165" style:parent-style-name="預設段落字型" style:family="text">
      <style:text-properties fo:font-size="16pt" style:font-size-asian="16pt" style:font-size-complex="16pt" fo:language="en" fo:country="GB"/>
    </style:style>
    <style:style style:name="T166" style:parent-style-name="預設段落字型" style:family="text">
      <style:text-properties fo:font-size="16pt" style:font-size-asian="16pt" style:font-size-complex="16pt" fo:language="en" fo:country="GB"/>
    </style:style>
    <style:style style:name="T167" style:parent-style-name="預設段落字型" style:family="text">
      <style:text-properties fo:font-size="16pt" style:font-size-asian="16pt" style:font-size-complex="16pt" fo:language="en" fo:country="GB"/>
    </style:style>
    <style:style style:name="T168" style:parent-style-name="預設段落字型" style:family="text">
      <style:text-properties fo:font-size="16pt" style:font-size-asian="16pt" style:font-size-complex="16pt" fo:language="en" fo:country="GB"/>
    </style:style>
    <style:style style:name="T169" style:parent-style-name="預設段落字型" style:family="text">
      <style:text-properties fo:font-size="16pt" style:font-size-asian="16pt" style:font-size-complex="16pt" fo:language="en" fo:country="GB"/>
    </style:style>
    <style:style style:name="T170" style:parent-style-name="預設段落字型" style:family="text">
      <style:text-properties fo:font-size="16pt" style:font-size-asian="16pt" style:font-size-complex="16pt" fo:language="en" fo:country="GB"/>
    </style:style>
    <style:style style:name="T171" style:parent-style-name="預設段落字型" style:family="text">
      <style:text-properties fo:font-size="16pt" style:font-size-asian="16pt" style:font-size-complex="16pt" fo:language="en" fo:country="GB"/>
    </style:style>
    <style:style style:name="T172" style:parent-style-name="預設段落字型" style:family="text">
      <style:text-properties fo:font-size="16pt" style:font-size-asian="16pt" style:font-size-complex="16pt" fo:language="en" fo:country="GB"/>
    </style:style>
    <style:style style:name="T173" style:parent-style-name="預設段落字型" style:family="text">
      <style:text-properties fo:font-size="16pt" style:font-size-asian="16pt" style:font-size-complex="16pt" fo:language="en" fo:country="GB"/>
    </style:style>
    <style:style style:name="T174" style:parent-style-name="預設段落字型" style:family="text">
      <style:text-properties fo:font-size="16pt" style:font-size-asian="16pt" style:font-size-complex="16pt" fo:language="en" fo:country="GB"/>
    </style:style>
    <style:style style:name="T175" style:parent-style-name="預設段落字型" style:family="text">
      <style:text-properties fo:font-size="16pt" style:font-size-asian="16pt" style:font-size-complex="16pt" fo:language="en" fo:country="GB"/>
    </style:style>
    <style:style style:name="T176" style:parent-style-name="預設段落字型" style:family="text">
      <style:text-properties fo:font-size="16pt" style:font-size-asian="16pt" style:font-size-complex="16pt" fo:language="en" fo:country="GB"/>
    </style:style>
    <style:style style:name="T177" style:parent-style-name="預設段落字型" style:family="text">
      <style:text-properties fo:font-size="16pt" style:font-size-asian="16pt" style:font-size-complex="16pt" fo:language="en" fo:country="GB"/>
    </style:style>
    <style:style style:name="T178" style:parent-style-name="預設段落字型" style:family="text">
      <style:text-properties fo:font-size="16pt" style:font-size-asian="16pt" style:font-size-complex="16pt" fo:language="en" fo:country="GB"/>
    </style:style>
    <style:style style:name="T179" style:parent-style-name="預設段落字型" style:family="text">
      <style:text-properties fo:font-size="16pt" style:font-size-asian="16pt" style:font-size-complex="16pt" fo:language="en" fo:country="GB"/>
    </style:style>
    <style:style style:name="T180" style:parent-style-name="預設段落字型" style:family="text">
      <style:text-properties fo:font-size="16pt" style:font-size-asian="16pt" style:font-size-complex="16pt" fo:language="en" fo:country="GB"/>
    </style:style>
    <style:style style:name="T181" style:parent-style-name="預設段落字型" style:family="text">
      <style:text-properties fo:font-size="16pt" style:font-size-asian="16pt" style:font-size-complex="16pt" fo:language="en" fo:country="GB"/>
    </style:style>
    <style:style style:name="T182" style:parent-style-name="預設段落字型" style:family="text">
      <style:text-properties fo:font-size="16pt" style:font-size-asian="16pt" style:font-size-complex="16pt" fo:language="en" fo:country="GB"/>
    </style:style>
    <style:style style:name="T183" style:parent-style-name="預設段落字型" style:family="text">
      <style:text-properties fo:font-size="16pt" style:font-size-asian="16pt" style:font-size-complex="16pt" fo:language="en" fo:country="GB"/>
    </style:style>
    <style:style style:name="T184" style:parent-style-name="預設段落字型" style:family="text">
      <style:text-properties fo:font-size="16pt" style:font-size-asian="16pt" style:font-size-complex="16pt" fo:language="en" fo:country="GB"/>
    </style:style>
    <style:style style:name="T185" style:parent-style-name="預設段落字型" style:family="text">
      <style:text-properties fo:font-size="16pt" style:font-size-asian="16pt" style:font-size-complex="16pt" fo:language="en" fo:country="GB"/>
    </style:style>
    <style:style style:name="T186" style:parent-style-name="預設段落字型" style:family="text">
      <style:text-properties fo:font-size="16pt" style:font-size-asian="16pt" style:font-size-complex="16pt" fo:language="en" fo:country="GB"/>
    </style:style>
    <style:style style:name="T187" style:parent-style-name="預設段落字型" style:family="text">
      <style:text-properties fo:font-size="16pt" style:font-size-asian="16pt" style:font-size-complex="16pt" fo:language="en" fo:country="GB"/>
    </style:style>
    <style:style style:name="T188" style:parent-style-name="預設段落字型" style:family="text">
      <style:text-properties fo:font-size="16pt" style:font-size-asian="16pt" style:font-size-complex="16pt" fo:language="en" fo:country="GB"/>
    </style:style>
    <style:style style:name="T189" style:parent-style-name="預設段落字型" style:family="text">
      <style:text-properties fo:font-size="16pt" style:font-size-asian="16pt" style:font-size-complex="16pt" fo:language="en" fo:country="GB"/>
    </style:style>
    <style:style style:name="T190" style:parent-style-name="預設段落字型" style:family="text">
      <style:text-properties fo:font-size="16pt" style:font-size-asian="16pt" style:font-size-complex="16pt" fo:language="en" fo:country="GB"/>
    </style:style>
    <style:style style:name="T191" style:parent-style-name="預設段落字型" style:family="text">
      <style:text-properties fo:font-size="16pt" style:font-size-asian="16pt" style:font-size-complex="16pt" fo:language="en" fo:country="GB"/>
    </style:style>
    <style:style style:name="T192" style:parent-style-name="預設段落字型" style:family="text">
      <style:text-properties fo:font-size="16pt" style:font-size-asian="16pt" style:font-size-complex="16pt" fo:language="en" fo:country="GB"/>
    </style:style>
    <style:style style:name="T193" style:parent-style-name="預設段落字型" style:family="text">
      <style:text-properties fo:font-size="16pt" style:font-size-asian="16pt" style:font-size-complex="16pt" fo:language="en" fo:country="GB"/>
    </style:style>
    <style:style style:name="T194" style:parent-style-name="預設段落字型" style:family="text">
      <style:text-properties fo:font-size="16pt" style:font-size-asian="16pt" style:font-size-complex="16pt" fo:language="en" fo:country="GB"/>
    </style:style>
    <style:style style:name="T195" style:parent-style-name="預設段落字型" style:family="text">
      <style:text-properties fo:font-size="16pt" style:font-size-asian="16pt" style:font-size-complex="16pt" fo:language="en" fo:country="GB"/>
    </style:style>
    <style:style style:name="T196" style:parent-style-name="預設段落字型" style:family="text">
      <style:text-properties fo:font-size="16pt" style:font-size-asian="16pt" style:font-size-complex="16pt" fo:language="en" fo:country="GB"/>
    </style:style>
    <style:style style:name="T197" style:parent-style-name="預設段落字型" style:family="text">
      <style:text-properties fo:font-size="16pt" style:font-size-asian="16pt" style:font-size-complex="16pt" fo:language="en" fo:country="GB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margin-top="0.125in" fo:line-height="0.3611in" fo:text-indent="0.4444in"/>
      <style:text-properties fo:font-size="16pt" style:font-size-asian="16pt" style:font-size-complex="16pt" fo:language="en" fo:country="GB"/>
    </style:style>
    <style:style style:name="P202" style:parent-style-name="內文" style:family="paragraph">
      <style:paragraph-properties style:snap-to-layout-grid="false" fo:text-align="justify" fo:margin-top="0.125in" fo:line-height="0.3611in" fo:text-indent="0.4444in"/>
    </style:style>
    <style:style style:name="T203" style:parent-style-name="預設段落字型" style:family="text">
      <style:text-properties fo:font-size="16pt" style:font-size-asian="16pt" style:font-size-complex="16pt" fo:language="en" fo:country="GB"/>
    </style:style>
    <style:style style:name="T204" style:parent-style-name="預設段落字型" style:family="text">
      <style:text-properties fo:font-size="16pt" style:font-size-asian="16pt" style:font-size-complex="16pt" fo:language="en" fo:country="GB"/>
    </style:style>
    <style:style style:name="T205" style:parent-style-name="預設段落字型" style:family="text">
      <style:text-properties fo:font-size="16pt" style:font-size-asian="16pt" style:font-size-complex="16pt" fo:language="en" fo:country="GB"/>
    </style:style>
    <style:style style:name="T206" style:parent-style-name="預設段落字型" style:family="text">
      <style:text-properties fo:font-size="16pt" style:font-size-asian="16pt" style:font-size-complex="16pt" fo:language="en" fo:country="GB"/>
    </style:style>
    <style:style style:name="T207" style:parent-style-name="預設段落字型" style:family="text">
      <style:text-properties fo:font-size="16pt" style:font-size-asian="16pt" style:font-size-complex="16pt" fo:language="en" fo:country="GB"/>
    </style:style>
    <style:style style:name="T208" style:parent-style-name="預設段落字型" style:family="text">
      <style:text-properties fo:font-size="16pt" style:font-size-asian="16pt" style:font-size-complex="16pt" fo:language="en" fo:country="GB"/>
    </style:style>
    <style:style style:name="T209" style:parent-style-name="預設段落字型" style:family="text">
      <style:text-properties fo:font-size="16pt" style:font-size-asian="16pt" style:font-size-complex="16pt" fo:language="en" fo:country="GB"/>
    </style:style>
    <style:style style:name="T210" style:parent-style-name="預設段落字型" style:family="text">
      <style:text-properties fo:font-size="16pt" style:font-size-asian="16pt" style:font-size-complex="16pt" fo:language="en" fo:country="GB"/>
    </style:style>
    <style:style style:name="T211" style:parent-style-name="預設段落字型" style:family="text">
      <style:text-properties fo:font-size="16pt" style:font-size-asian="16pt" style:font-size-complex="16pt" fo:language="en" fo:country="GB"/>
    </style:style>
  </office:automatic-styles>
  <office:body>
    <office:text text:use-soft-page-breaks="true">
      <text:p text:style-name="P1"><text:span text:style-name="T3">THE SEPARATE CUSTOMS TERRITORY OF TAIWAN</text:span><text:span text:style-name="T4">,</text:span></text:p>
      <text:p text:style-name="P5"><text:span text:style-name="T6">PENGHU, KINMEN AND MATSU</text:span></text:p>
      <text:p text:style-name="P7"/>
      <text:p text:style-name="P8"><text:span text:style-name="T9">Statement by H</text:span><text:span text:style-name="T10">.</text:span><text:span text:style-name="T11">E</text:span><text:span text:style-name="T12">.</text:span><text:span text:style-name="T13"><text:s/></text:span><text:span text:style-name="T14">Dr.<text:s/></text:span><text:span text:style-name="T15">Yen-Shiang S</text:span><text:span text:style-name="T16">HIH</text:span></text:p>
      <text:p text:style-name="P17">Minister of Economic Affairs</text:p>
      <text:p text:style-name="P18"/>
      <text:p text:style-name="P19"><text:span text:style-name="T20">On behalf of the<text:s/></text:span><text:span text:style-name="T21">Separate Customs Territory of Taiwan, Penghu, Kinmen and Matsu, I would first like to thank<text:s/></text:span><text:span text:style-name="T22">Ambassador<text:s/></text:span><text:span text:style-name="T23">AGAH, Director-General LAMY and the WTO Secretariat for all their efforts in preparing this Ministerial Conference. <text:s/></text:span></text:p>
      <text:p text:style-name="P24">As<text:s/>I think<text:s/>we all recognize, trade liberalization and facilitation have been the<text:s/>two most powerful<text:s/>engines<text:s/>of<text:s/>global economic growth,<text:s/>with<text:s/>the<text:s/>WTO<text:s/>as<text:s/>a<text:s/>key<text:s/>stabilizing factor for<text:s/>the<text:s/>multilateral trading system.<text:s/>In fact, we have high<text:s/>expectations for<text:s/>the<text:s/>WTO’s<text:s/>next step, especially<text:s/>in<text:s/>these<text:s/>critical economic<text:s/>times.<text:s/>At<text:s/>various<text:s/>global and regional gatherings<text:s/>this year, such as<text:s/>the<text:s/>G20<text:s/>summits and<text:s/>APEC meetings, Members have<text:s/>stressed<text:s/>repeatedly<text:s/>the importance of strengthening the multilateral trading system to reflect the multidimensional challenges<text:s/>we now face.<text:s/>They<text:s/>have also demonstrated their political will by<text:s/>their<text:s/>approach<text:s/>to advancing<text:s/>the Doha<text:s/>Round of<text:s/>negotiations. Today,<text:s/>as we are all<text:s/>gathered<text:s/>here<text:s/>together, I<text:s/>strongly<text:s/>urge that we Ministers<text:s/>give<text:s/>the<text:s/>clearest<text:s/>possible<text:s/>direction for the<text:s/>WTO’s<text:s/>next step<text:s/>and beyond.<text:s/></text:p>
      <text:p text:style-name="P25">One more thing that<text:s/>I believe we<text:s/>can<text:s/>all agree<text:s/>upon is<text:s/>that<text:s/>the<text:s/>achievement<text:s/>of<text:s/>restraint<text:s/>over<text:s/>temptation<text:s/>in<text:s/>resorting<text:s/>to<text:s/>protectionism<text:s/>during these difficult economic times, mainly as a result of<text:s/>the<text:s/><text:soft-page-break/>monitoring work<text:s/>done by<text:s/>the WTO,<text:s/>has been<text:s/>one of our<text:s/>most<text:s/>important accomplishments,<text:s/>which merits<text:s/>a round of applause. This achievement further demonstrates the<text:s/>importance of<text:s/>“transparency”<text:s/>as<text:s/>an essential fundamental principle<text:s/>for all our work.<text:s/>In<text:s/>our<text:s/>view, the<text:s/>efforts<text:s/>made by<text:s/>Members<text:s/>to<text:s/>maintain<text:s/>the “standstill”<text:s/>status<text:s/>have<text:s/>contributed significantly to the achievement so far, and I would suggest<text:s/>that collectively<text:s/>we<text:s/>should<text:s/>continue. I urge Members<text:s/>to<text:s/>refrain from raising or imposing new trade-distorting<text:s/>measures.<text:s/>I<text:s/>also<text:s/>believe that, based on the<text:s/>current<text:s/>work<text:s/>and a concrete programme, coupled<text:s/>with<text:s/>Members’ full participation and<text:s/>constructive dialogue, we<text:s/>can<text:s/>help<text:s/>the<text:s/>WTO<text:s/>to<text:s/>fulfill<text:s/>the<text:s/>goal of sustainable development.<text:s/></text:p>
      <text:p text:style-name="P26">Therefore,<text:s/>in line with our<text:s/>transparency obligations,<text:s/>to which we are fully committed,<text:s/>we<text:s/>are very much in favour of<text:s/>continuing<text:s/>with<text:s/>the<text:s/>monitoring<text:s/>process<text:s/>carried out by<text:s/>the<text:s/>Trade Policy Review<text:s/>Body<text:s/>(TPRB)<text:s/>and the regular<text:s/>reports presented by the Director-General. We<text:s/>would<text:s/>also urge Ministers to instruct the Committee on<text:s/>Regional Trade Agreements (CRTA)<text:s/>to come<text:s/>up<text:s/>with a work-plan<text:s/>for<text:s/>evaluating<text:s/>the implications of regional trade<text:s/>agreements<text:s/>in the interests of greater<text:s/>transparency and further<text:s/>liberalization of the multilateral trading system.<text:s/>As far as the<text:s/>way forward<text:s/>is concerned, we agree with the four possible approaches proposed by Director-General Lamy in July<text:s/>of<text:s/>this year.</text:p>
      <text:p text:style-name="P27"><text:span text:style-name="T28">Today,</text:span><text:span text:style-name="T29"><text:s/></text:span><text:span text:style-name="T30">having to face</text:span><text:span text:style-name="T31"><text:s/></text:span><text:span text:style-name="T32">the<text:s/></text:span><text:span text:style-name="T33">challenges of global uncertainty<text:s/></text:span><text:span text:style-name="T34">on so many<text:s/></text:span><text:span text:style-name="T35">different<text:s/></text:span><text:span text:style-name="T36">fronts,<text:s/></text:span><text:span text:style-name="T37">due to the debt crisis, climate change, commodity price swings and food security, we need</text:span><text:span text:style-name="T38">,</text:span><text:span text:style-name="T39"><text:s/></text:span><text:span text:style-name="T40">more than ever</text:span><text:span text:style-name="T41">,</text:span><text:span text:style-name="T42"><text:s/></text:span><text:span text:style-name="T43">the institutionalized functions of the<text:s/></text:span><text:span text:style-name="T44">various<text:s/></text:span><text:span text:style-name="T45">WTO bodies to<text:s/></text:span><text:span text:style-name="T46">reinforce</text:span><text:span text:style-name="T47"><text:s/></text:span><text:soft-page-break/><text:span text:style-name="T48">the multilateral trading system.<text:s/></text:span><text:span text:style-name="T49">The<text:s/></text:span><text:span text:style-name="T50">WTO and the multilateral trading system it represents should be part of<text:s/></text:span><text:span text:style-name="T51">the<text:s/></text:span><text:span text:style-name="T52">global solution</text:span><text:span text:style-name="T53">s</text:span><text:span text:style-name="T54"><text:s/>to the</text:span><text:span text:style-name="T55">se</text:span><text:span text:style-name="T56"><text:s/>global problems.<text:s/></text:span><text:span text:style-name="T57">It is important that the operations of relevant WTO bodies</text:span><text:span text:style-name="T58">,</text:span><text:span text:style-name="T59"><text:s/></text:span><text:span text:style-name="T60">as</text:span><text:span text:style-name="T61"><text:s/></text:span><text:span text:style-name="T62">well as the WTO’s<text:s/></text:span><text:span text:style-name="T63">communication<text:s/></text:span><text:span text:style-name="T64">with other<text:s/></text:span><text:span text:style-name="T65">international organizations</text:span><text:span text:style-name="T66">,</text:span><text:span text:style-name="T67"><text:s/></text:span><text:span text:style-name="T68">be</text:span><text:span text:style-name="T69"><text:s/></text:span><text:span text:style-name="T70">strengthened<text:s/></text:span><text:span text:style-name="T71">in accordance with the rules of<text:s/></text:span><text:span text:style-name="T72">the Ministerial Conference and the General Council as set forth in WT/L/161,</text:span><text:span text:style-name="T73"><text:s/></text:span><text:span text:style-name="T74">so as<text:s/></text:span><text:span text:style-name="T75">to help Members</text:span><text:span text:style-name="T76"><text:s/></text:span><text:span text:style-name="T77">collective</text:span><text:span text:style-name="T78">ly</text:span><text:span text:style-name="T79"><text:s/>tackl</text:span><text:span text:style-name="T80">e</text:span><text:span text:style-name="T81"><text:s/>global challenges with global solutions, and to avoid any unilateral action</text:span><text:span text:style-name="T82"><text:s/></text:span><text:span text:style-name="T83">arising</text:span><text:span text:style-name="T84"><text:s/>that<text:s/></text:span><text:span text:style-name="T85">is<text:s/></text:span><text:span text:style-name="T86">not<text:s/></text:span><text:span text:style-name="T87">consistent with WTO rules.<text:s/></text:span></text:p>
      <text:p text:style-name="P88">In recognition<text:s/>of<text:s/>the importance of<text:s/>environmental goods and services to our efforts<text:s/>in<text:s/>dealing<text:s/>with<text:s/>the<text:s/>challenges of climate change,<text:s/>the<text:s/>WTO has included this issue<text:s/>as an item on<text:s/>the DDA negotiating agenda, and<text:s/>APEC economies<text:s/>as well<text:s/>have<text:s/>announced<text:s/>certain<text:s/>initiatives<text:s/>in this regard.<text:s/>We believe we can also collaborate<text:s/>in this area<text:s/>by<text:s/>contributing<text:s/>to the mutual support between trade and<text:s/>the<text:s/>environment. Moreover,<text:s/>being<text:s/>a net-food importer<text:s/>ourselves, we attach great importance to the issue of food security and would like to urge the WTO to play an active role in<text:s/>finding<text:s/>global solutions<text:s/>to<text:s/>the food security issue.<text:s/></text:p>
      <text:p text:style-name="P89"><text:span text:style-name="T90">D</text:span><text:span text:style-name="T91">espite<text:s/></text:span><text:span text:style-name="T92">all<text:s/></text:span><text:span text:style-name="T93">our<text:s/></text:span><text:span text:style-name="T94">good<text:s/></text:span><text:span text:style-name="T95">efforts,<text:s/></text:span><text:span text:style-name="T96">however,<text:s/></text:span><text:span text:style-name="T97">we<text:s/></text:span><text:span text:style-name="T98">have to</text:span><text:span text:style-name="T99"><text:s/>admit that<text:s/></text:span><text:span text:style-name="T100">since<text:s/></text:span><text:span text:style-name="T101">the Doha Round<text:s/></text:span><text:span text:style-name="T102">has repeatedly missed<text:s/></text:span><text:span text:style-name="T103">several<text:s/></text:span><text:span text:style-name="T104">deadlines</text:span><text:span text:style-name="T105">,</text:span><text:span text:style-name="T106"><text:s/></text:span><text:span text:style-name="T107">the WTO’s credibility</text:span><text:span text:style-name="T108"><text:s/>is threatened</text:span><text:span text:style-name="T109">.<text:s/></text:span><text:span text:style-name="T110">Therefore, w</text:span><text:span text:style-name="T111">e must realize that we should not abandon Doha or leave it in its current<text:s/></text:span><text:span text:style-name="T112">state of<text:s/></text:span><text:span text:style-name="T113">deadlock, which would<text:s/></text:span><text:span text:style-name="T114">play into the hands of</text:span><text:span text:style-name="T115"><text:s/>protectionism. To this end, we<text:s/></text:span><text:span text:style-name="T116">are willing to</text:span><text:span text:style-name="T117"><text:s/></text:span><text:span text:style-name="T118">agree to<text:s/></text:span><text:span text:style-name="T119">a<text:s/></text:span><text:span text:style-name="T120">“fresh and credible approach”<text:s/></text:span><text:span text:style-name="T121">in order<text:s/></text:span><text:span text:style-name="T122">to push<text:s/></text:span><text:span text:style-name="T123">the<text:s/></text:span><text:span text:style-name="T124">negotiations forward</text:span><text:span text:style-name="T125">.<text:s/></text:span><text:span text:style-name="T126">As evidenced<text:s/></text:span><text:span text:style-name="T127">from<text:s/></text:span><text:span text:style-name="T128">the past,<text:s/></text:span><text:span text:style-name="T129">it is our view that<text:s/></text:span><text:span text:style-name="T130">process<text:s/></text:span><text:span text:style-name="T131">itself is<text:s/></text:span><text:span text:style-name="T132">not<text:s/></text:span><text:span text:style-name="T133">sufficient<text:s/></text:span><text:span text:style-name="T134">enough<text:s/></text:span><text:span text:style-name="T135">to<text:s/></text:span><text:span text:style-name="T136">ensur</text:span><text:span text:style-name="T137">e</text:span><text:span text:style-name="T138"><text:s/>a successful and balanced conclusion to the Round. <text:s/>What we need<text:s/></text:span><text:span text:style-name="T139">now<text:s/></text:span><text:span text:style-name="T140">are concrete<text:s/></text:span><text:span text:style-name="T141">and<text:s/></text:span><text:span text:style-name="T142">substantive ideas that can bridge the fundamental differences<text:s/></text:span><text:span text:style-name="T143">which<text:s/></text:span><text:span text:style-name="T144">are<text:s/></text:span><text:span text:style-name="T145">still<text:s/></text:span><text:span text:style-name="T146">holding up the Round. <text:s/>It is<text:s/></text:span><text:span text:style-name="T147">also<text:s/></text:span><text:span text:style-name="T148">our view that<text:s/></text:span><text:span text:style-name="T149">while<text:s/></text:span><text:span text:style-name="T150">we<text:s/></text:span><text:span text:style-name="T151">need to change gear, any new approach should be based<text:s/></text:span><text:span text:style-name="T152">on the following principles:<text:s/></text:span></text:p>
      <text:p text:style-name="P153">First, the single undertaking is a basic principle to which we should all<text:s/>firmly<text:s/>hold, and the Doha mandate can not be changed;<text:s/></text:p>
      <text:p text:style-name="P154">Second, the principle of Full participation, Inclusiveness and Transparency (FIT) should be observed at all times;<text:s text:c="2"/></text:p>
      <text:p text:style-name="P155">Third, the needs and interests of developing countries are at the heart of this Round and its work programme, and should remain so;<text:s/></text:p>
      <text:p text:style-name="P156">Fourth, backtracking should be avoided. On the contrary, the significant progress<text:s/>achieved<text:s/>by<text:s/>Members in the negotiations<text:s/>so far<text:s/>should be used as the basis for the next negotiating stage;</text:p>
      <text:p text:style-name="P157">Fifth,<text:s/>those issues that have reached<text:s/>maturity<text:s/>shall be harvested in accordance with Paragraph 47 of the Doha Ministerial Declaration,<text:s/>and be implemented provisionally as appropriate, to<text:s/>be treated at a later stage under the Single Undertaking principle as an integral part of the entire DDA package;</text:p>
      <text:p text:style-name="P158">Sixth,<text:s/>the<text:s/>WTO must remain relevant to<text:s/>whatever<text:s/>solutions<text:s/>emerge<text:s/>regarding<text:s/>the<text:s/>global challenges. Furthermore,<text:s/>any discussions on the WTO’s role in responding to<text:s/>these<text:s/>challenges should also be<text:s/>on a<text:s/>multilateral-basis<text:s/>and collectively agreed<text:s/>upon;<text:s/></text:p>
      <text:p text:style-name="P159">And,<text:s/>finally, a review mechanism should<text:s/>be established<text:s/>to<text:s/>timely examine<text:s/>what<text:s/>progress<text:s/>has been made,<text:s/>so<text:s/>that the<text:s/>course<text:s/>on the road ahead<text:s/>may be adjusted more<text:s/>pragmatically<text:s/>in the future.</text:p>
      <text:p text:style-name="P160"><text:span text:style-name="T161">As one of the<text:s/></text:span><text:span text:style-name="T162">developing</text:span><text:span text:style-name="T163"><text:s/></text:span><text:span text:style-name="T164">country<text:s/></text:span><text:span text:style-name="T165">Member</text:span><text:span text:style-name="T166">s</text:span><text:span text:style-name="T167">, we<text:s/></text:span><text:span text:style-name="T168">fully<text:s/></text:span><text:span text:style-name="T169">subscribe to</text:span><text:span text:style-name="T170"><text:s/>the view that<text:s/></text:span><text:span text:style-name="T171">development<text:s/></text:span><text:span text:style-name="T172">must remain at the core of<text:s/></text:span><text:span text:style-name="T173">the<text:s/></text:span><text:span text:style-name="T174">WTO</text:span><text:span text:style-name="T175">’s</text:span><text:span text:style-name="T176"><text:s/>work,<text:s/></text:span><text:span text:style-name="T177">whether<text:s/></text:span><text:span text:style-name="T178">DDA</text:span><text:span text:style-name="T179">-related</text:span><text:span text:style-name="T180"><text:s/>or<text:s/></text:span><text:span text:style-name="T181">not</text:span><text:span text:style-name="T182">. We also<text:s/></text:span><text:span text:style-name="T183">understand the importance of Aid for Trade, especially for L</text:span><text:span text:style-name="T184">east<text:s/></text:span><text:span text:style-name="T185">D</text:span><text:span text:style-name="T186">eveloped<text:s/></text:span><text:span text:style-name="T187">C</text:span><text:span text:style-name="T188">ountrie</text:span><text:span text:style-name="T189">s</text:span><text:span text:style-name="T190"><text:s/>(LDCs)</text:span><text:span text:style-name="T191"><text:s/>and Small</text:span><text:span text:style-name="T192"><text:s/></text:span><text:span text:style-name="T193">and</text:span><text:span text:style-name="T194"><text:s/></text:span><text:span text:style-name="T195">Vulnerable Economies (SVE</text:span><text:span text:style-name="T196">s</text:span><text:span text:style-name="T197">).<text:s/></text:span><text:span text:style-name="T198">We have committed to donat</text:span><text:span text:style-name="T199">ing</text:span><text:span text:style-name="T200"><text:s/>200 thousand US dollars to the Doha Development Agenda Global Trust Fund (DDAGTF) and 80 thousand US dollars to the Standards and Trade Development Facility (STDF).</text:span></text:p>
      <text:p text:style-name="P201">As a<text:s/>recently-acceded Member<text:s/>(RAM), we<text:s/>understand the<text:s/>difficulties<text:s/>experienced by<text:s/>those just joining the WTO<text:s/>during the accession process.<text:s/>We<text:s/>therefore<text:s/>support<text:s/>the<text:s/>efforts to<text:s/>expedite<text:s/>the accession process, particularly<text:s/>for<text:s/>LDCs.<text:s/>I<text:s/>am<text:s/>pleased to<text:s/>note that this Conference has completed the WTO accession process for<text:s/>the<text:s/>Russia Federation,<text:s/>Vanuatu,<text:s/>Samoa, and<text:s/>Montenegro, and<text:s/>I would like to<text:s/>take this opportunity to<text:s/>congratulate them.</text:p>
      <text:p text:style-name="P202"><text:span text:style-name="T203">In conclusion,<text:s/></text:span><text:span text:style-name="T204">I can assure you that we remain strongly committed to</text:span><text:span text:style-name="T205"><text:s/></text:span><text:span text:style-name="T206">continuing our<text:s/></text:span><text:span text:style-name="T207">joint efforts with<text:s/></text:span><text:span text:style-name="T208">fellow-</text:span><text:span text:style-name="T209">Members<text:s/></text:span><text:span text:style-name="T210">to enable the<text:s/></text:span><text:span text:style-name="T211">WTO to light our way as we emerge from the haze of uncertainty into the breaking dawn of global economic recove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tle_b1" style:display-name="title_b1" style:family="text">
      <style:text-properties style:font-name="Arial" style:font-name-complex="Arial" fo:font-weight="bold" style:font-weight-asian="bold" style:font-weight-complex="bold" fo:color="#00009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8屆WTO部長會議團長聲明(草案)</dc:title>
    <dc:subject/>
    <meta:initial-creator>leticia</meta:initial-creator>
    <dc:creator>winnie-lenovo</dc:creator>
    <meta:creation-date>2019-12-31T08:07:00Z</meta:creation-date>
    <dc:date>2019-12-31T08:07:00Z</dc:date>
    <meta:print-date>2011-12-09T04:11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36" meta:character-count="7601" meta:row-count="54" meta:non-whitespace-character-count="6480"/>
  </office:meta>
</office:document-meta>
</file>