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75"/>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line-height="0.3055in"/>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end" fo:line-height="0.3055in"/>
      <style:text-properties style:font-name-asian="標楷體" fo:font-size="16pt" style:font-size-asian="16pt" style:font-size-complex="16pt"/>
    </style:style>
    <style:style style:name="P8" style:parent-style-name="內文" style:family="paragraph">
      <style:paragraph-properties fo:text-align="justify" fo:line-height="0.3055in"/>
      <style:text-properties style:font-name-asian="標楷體" fo:font-size="16pt" style:font-size-asian="16pt" style:font-size-complex="16pt"/>
    </style:style>
    <style:style style:name="P9" style:parent-style-name="內文" style:family="paragraph">
      <style:paragraph-properties fo:text-align="justify" fo:line-height="0.3055in" fo:text-indent="0.5in"/>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P19" style:parent-style-name="內文" style:family="paragraph">
      <style:paragraph-properties fo:text-align="justify" fo:line-height="0.3055in"/>
      <style:text-properties style:font-name-asian="標楷體" fo:font-size="16pt" style:font-size-asian="16pt" style:font-size-complex="16pt"/>
    </style:style>
    <style:style style:name="P20" style:parent-style-name="內文" style:family="paragraph">
      <style:paragraph-properties fo:text-align="center" fo:margin-bottom="0.25in" fo:line-height="0.3055in"/>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justify" fo:line-height="0.3055in"/>
    </style:style>
    <style:style style:name="T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7" style:parent-style-name="內文" style:family="paragraph">
      <style:paragraph-properties fo:text-align="justify" fo:margin-bottom="0.125in" fo:line-height="0.3055in" fo:margin-left="0.2486in" fo:text-indent="-0.2486in">
        <style:tab-stops/>
      </style:paragraph-properties>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P33" style:parent-style-name="內文" style:family="paragraph">
      <style:paragraph-properties fo:text-align="justify" fo:margin-bottom="0.125in" fo:line-height="0.3055in" fo:margin-left="0.2486in" fo:text-indent="-0.2486in">
        <style:tab-stops/>
      </style:paragraph-properties>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P49" style:parent-style-name="內文" style:family="paragraph">
      <style:paragraph-properties fo:text-align="justify" fo:margin-bottom="0.125in" fo:line-height="0.3055in" fo:margin-left="0.2486in" fo:text-indent="-0.2486in">
        <style:tab-stops/>
      </style:paragraph-properties>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P65" style:parent-style-name="內文" style:family="paragraph">
      <style:paragraph-properties fo:text-align="justify" fo:margin-bottom="0.125in" fo:line-height="0.3055in" fo:margin-left="0.2486in" fo:text-indent="-0.2486in">
        <style:tab-stops/>
      </style:paragraph-properties>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P79" style:parent-style-name="內文" style:family="paragraph">
      <style:paragraph-properties fo:text-align="justify" fo:margin-bottom="0.125in" fo:line-height="0.3055in" fo:margin-left="0.2486in" fo:text-indent="-0.2486in">
        <style:tab-stops/>
      </style:paragraph-properties>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P93" style:parent-style-name="內文" style:family="paragraph">
      <style:paragraph-properties fo:text-align="justify" fo:line-height="0.3055in"/>
      <style:text-properties style:font-name-asian="標楷體" fo:font-size="16pt" style:font-size-asian="16pt" style:font-size-complex="16pt"/>
    </style:style>
    <style:style style:name="P94" style:parent-style-name="內文" style:family="paragraph">
      <style:paragraph-properties fo:text-align="justify" fo:line-height="0.3055in"/>
    </style:style>
    <style:style style:name="T9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6" style:parent-style-name="內文" style:family="paragraph">
      <style:paragraph-properties fo:text-align="justify" fo:margin-bottom="0.125in" fo:line-height="0.3055in" fo:margin-left="0.2486in" fo:text-indent="-0.2486in">
        <style:tab-stops/>
      </style:paragraph-properties>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P113" style:parent-style-name="內文" style:family="paragraph">
      <style:paragraph-properties fo:text-align="justify" fo:margin-bottom="0.125in" fo:line-height="0.3055in" fo:margin-left="0.2486in" fo:text-indent="-0.2486in">
        <style:tab-stops/>
      </style:paragraph-properties>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P123" style:parent-style-name="內文" style:family="paragraph">
      <style:paragraph-properties fo:text-align="justify" fo:margin-bottom="0.125in" fo:line-height="0.3055in" fo:margin-left="0.2486in" fo:text-indent="-0.2486in">
        <style:tab-stops/>
      </style:paragraph-properties>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P168" style:parent-style-name="內文" style:family="paragraph">
      <style:paragraph-properties fo:text-align="justify" fo:margin-bottom="0.125in" fo:line-height="0.3055in" fo:margin-left="0.2486in" fo:text-indent="-0.2486in">
        <style:tab-stops/>
      </style:paragraph-properties>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內文" style:family="paragraph">
      <style:paragraph-properties fo:text-align="justify" fo:line-height="0.3055in" fo:margin-left="0.2486in" fo:text-indent="-0.2486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P206" style:parent-style-name="內文" style:family="paragraph">
      <style:paragraph-properties fo:text-align="justify" fo:margin-bottom="0.125in" fo:line-height="0.3055in" fo:margin-left="0.2486in" fo:text-indent="-0.2486in">
        <style:tab-stops/>
      </style:paragraph-properties>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P229" style:parent-style-name="內文" style:family="paragraph">
      <style:paragraph-properties fo:text-align="justify" fo:line-height="0.3055in" fo:margin-left="0.2486in" fo:text-indent="-0.2486in">
        <style:tab-stops/>
      </style:paragraph-properties>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P247" style:parent-style-name="內文" style:family="paragraph">
      <style:paragraph-properties fo:text-align="justify" fo:line-height="0.3055in"/>
      <style:text-properties style:font-name-asian="標楷體" fo:font-size="16pt" style:font-size-asian="16pt" style:font-size-complex="16pt"/>
    </style:style>
    <style:style style:name="P248" style:parent-style-name="內文" style:family="paragraph">
      <style:paragraph-properties fo:text-align="justify" fo:line-height="0.3055in"/>
    </style:style>
    <style:style style:name="T24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50" style:parent-style-name="內文" style:family="paragraph">
      <style:paragraph-properties fo:text-align="justify" fo:margin-bottom="0.125in" fo:line-height="0.3055in" fo:margin-left="0.2486in" fo:text-indent="-0.2486in">
        <style:tab-stops/>
      </style:paragraph-properties>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P259" style:parent-style-name="內文" style:family="paragraph">
      <style:paragraph-properties fo:text-align="justify" fo:margin-bottom="0.125in" fo:line-height="0.3055in" fo:margin-left="0.2486in" fo:text-indent="-0.2486in">
        <style:tab-stops/>
      </style:paragraph-properties>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P267" style:parent-style-name="內文" style:family="paragraph">
      <style:paragraph-properties fo:text-align="justify" fo:margin-bottom="0.125in" fo:line-height="0.3055in" fo:margin-left="0.2486in" fo:text-indent="-0.2486in">
        <style:tab-stops/>
      </style:paragraph-properties>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P274" style:parent-style-name="內文" style:family="paragraph">
      <style:paragraph-properties fo:text-align="justify" fo:margin-bottom="0.125in" fo:line-height="0.3055in" fo:margin-left="0.2486in" fo:text-indent="-0.2486in">
        <style:tab-stops/>
      </style:paragraph-properties>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P285" style:parent-style-name="內文" style:family="paragraph">
      <style:paragraph-properties fo:text-align="justify" fo:line-height="0.3055in" fo:margin-left="0.2486in" fo:text-indent="-0.2486in">
        <style:tab-stops/>
      </style:paragraph-properties>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P297" style:parent-style-name="內文" style:family="paragraph">
      <style:paragraph-properties fo:text-align="justify" fo:margin-bottom="0.125in" fo:line-height="0.3055in" fo:margin-left="0.2486in" fo:text-indent="-0.2486in">
        <style:tab-stops/>
      </style:paragraph-properties>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P307" style:parent-style-name="內文" style:family="paragraph">
      <style:paragraph-properties fo:text-align="justify" fo:margin-bottom="0.125in" fo:line-height="0.3055in" fo:margin-left="0.2486in" fo:text-indent="-0.2486in">
        <style:tab-stops/>
      </style:paragraph-properties>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P319" style:parent-style-name="內文" style:family="paragraph">
      <style:paragraph-properties fo:text-align="justify" fo:margin-bottom="0.125in" fo:line-height="0.3055in" fo:margin-left="0.2486in" fo:text-indent="-0.2486in">
        <style:tab-stops/>
      </style:paragraph-properties>
      <style:text-properties style:font-name-asian="標楷體" fo:font-size="16pt" style:font-size-asian="16pt" style:font-size-complex="16pt"/>
    </style:style>
    <style:style style:name="P320" style:parent-style-name="內文" style:family="paragraph">
      <style:paragraph-properties fo:text-align="center" fo:margin-bottom="0.25in" fo:line-height="0.3055in" fo:margin-left="0.2493in" fo:text-indent="-0.2493in">
        <style:tab-stops/>
      </style:paragraph-properties>
    </style:style>
    <style:style style:name="T321" style:parent-style-name="預設段落字型" style:family="text">
      <style:text-properties style:font-name-asian="標楷體" fo:font-weight="bold" style:font-weight-asian="bold" fo:font-size="16pt" style:font-size-asian="16pt" style:font-size-complex="16pt"/>
    </style:style>
    <style:style style:name="P322" style:parent-style-name="內文" style:family="paragraph">
      <style:paragraph-properties fo:text-align="justify" fo:line-height="0.3055in"/>
    </style:style>
    <style:style style:name="T32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26" style:parent-style-name="內文" style:list-style-name="LFO2" style:family="paragraph">
      <style:paragraph-properties fo:text-align="justify" fo:margin-top="0.125in" fo:margin-bottom="0.125in" fo:line-height="0.3055in" fo:margin-left="0.2479in" fo:text-indent="-0.2479in">
        <style:tab-stops>
          <style:tab-stop style:type="left" style:position="0.002in"/>
        </style:tab-stops>
      </style:paragraph-properties>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P332" style:parent-style-name="內文" style:list-style-name="LFO2" style:family="paragraph">
      <style:paragraph-properties fo:text-align="justify" fo:margin-bottom="0.125in" fo:line-height="0.3055in" fo:margin-left="0.25in" fo:text-indent="-0.25in">
        <style:tab-stops>
          <style:tab-stop style:type="left" style:position="0in"/>
        </style:tab-stops>
      </style:paragraph-properties>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P342" style:parent-style-name="內文" style:list-style-name="LFO2" style:family="paragraph">
      <style:paragraph-properties fo:text-align="justify" fo:margin-bottom="0.125in" fo:line-height="0.3055in" fo:margin-left="0.25in" fo:text-indent="-0.25in">
        <style:tab-stops>
          <style:tab-stop style:type="left" style:position="0in"/>
        </style:tab-stops>
      </style:paragraph-properties>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P348" style:parent-style-name="內文" style:list-style-name="LFO2" style:family="paragraph">
      <style:paragraph-properties fo:text-align="justify" fo:margin-bottom="0.125in" fo:line-height="0.3055in" fo:margin-left="0.25in" fo:text-indent="-0.25in">
        <style:tab-stops>
          <style:tab-stop style:type="left" style:position="0in"/>
        </style:tab-stops>
      </style:paragraph-properties>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P352" style:parent-style-name="內文" style:list-style-name="LFO2" style:family="paragraph">
      <style:paragraph-properties fo:text-align="justify" fo:margin-bottom="0.125in" fo:line-height="0.3055in" fo:margin-left="0.25in" fo:text-indent="-0.25in">
        <style:tab-stops>
          <style:tab-stop style:type="left" style:position="0in"/>
        </style:tab-stops>
      </style:paragraph-properties>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P356" style:parent-style-name="內文" style:family="paragraph">
      <style:paragraph-properties fo:text-align="justify" fo:margin-bottom="0.125in" fo:line-height="0.3055in"/>
      <style:text-properties style:font-name-asian="標楷體" fo:font-size="16pt" style:font-size-asian="16pt" style:font-size-complex="16pt"/>
    </style:style>
    <style:style style:name="P357" style:parent-style-name="內文" style:family="paragraph">
      <style:paragraph-properties fo:text-align="justify" fo:line-height="0.3055in"/>
    </style:style>
    <style:style style:name="T35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59" style:parent-style-name="內文" style:list-style-name="LFO4" style:family="paragraph">
      <style:paragraph-properties fo:text-align="justify" fo:margin-bottom="0.125in" fo:line-height="0.3055in" fo:margin-left="0.25in" fo:text-indent="-0.25in">
        <style:tab-stops>
          <style:tab-stop style:type="left" style:position="0in"/>
        </style:tab-stops>
      </style:paragraph-properties>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P371" style:parent-style-name="內文" style:list-style-name="LFO4" style:family="paragraph">
      <style:paragraph-properties fo:text-align="justify" fo:margin-bottom="0.125in" fo:line-height="0.3055in" fo:margin-left="0.25in" fo:text-indent="-0.25in">
        <style:tab-stops>
          <style:tab-stop style:type="left" style:position="0in"/>
        </style:tab-stops>
      </style:paragraph-properties>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P375" style:parent-style-name="內文" style:list-style-name="LFO4" style:family="paragraph">
      <style:paragraph-properties fo:text-align="justify" fo:margin-bottom="0.125in" fo:line-height="0.3055in" fo:margin-left="0.25in" fo:text-indent="-0.25in">
        <style:tab-stops>
          <style:tab-stop style:type="left" style:position="0in"/>
        </style:tab-stops>
      </style:paragraph-properties>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P381" style:parent-style-name="內文" style:list-style-name="LFO4" style:family="paragraph">
      <style:paragraph-properties fo:text-align="justify" fo:margin-bottom="0.125in" fo:line-height="0.3055in" fo:margin-left="0.25in" fo:text-indent="-0.25in">
        <style:tab-stops>
          <style:tab-stop style:type="left" style:position="0in"/>
        </style:tab-stops>
      </style:paragraph-properties>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P391" style:parent-style-name="內文" style:family="paragraph">
      <style:paragraph-properties fo:text-align="justify" fo:margin-bottom="0.125in" fo:line-height="0.3055in"/>
      <style:text-properties style:font-name-asian="標楷體" fo:font-size="16pt" style:font-size-asian="16pt" style:font-size-complex="16pt"/>
    </style:style>
    <style:style style:name="P392" style:parent-style-name="內文" style:family="paragraph">
      <style:paragraph-properties fo:text-align="justify" fo:line-height="0.3055in">
        <style:tab-stops>
          <style:tab-stop style:type="left" style:position="0.25in"/>
        </style:tab-stops>
      </style:paragraph-properties>
    </style:style>
    <style:style style:name="T39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94" style:parent-style-name="內文" style:family="paragraph">
      <style:paragraph-properties fo:text-align="justify" fo:margin-bottom="0.125in" fo:line-height="0.3055in"/>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P410" style:parent-style-name="內文" style:family="paragraph">
      <style:paragraph-properties fo:text-align="justify" fo:line-height="0.3055in"/>
      <style:text-properties style:font-name-asian="標楷體" fo:font-size="16pt" style:font-size-asian="16pt" style:font-size-complex="16pt"/>
    </style:style>
    <style:style style:name="P411" style:parent-style-name="內文" style:family="paragraph">
      <style:paragraph-properties fo:text-align="justify" fo:line-height="0.3055in"/>
    </style:style>
    <style:style style:name="T412"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13" style:parent-style-name="內文" style:family="paragraph">
      <style:paragraph-properties fo:text-align="justify" fo:margin-bottom="0.125in" fo:line-height="0.3055in"/>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P424" style:parent-style-name="內文" style:family="paragraph">
      <style:paragraph-properties fo:text-align="justify" fo:line-height="0.3055in"/>
      <style:text-properties style:font-name-asian="標楷體" fo:font-size="16pt" style:font-size-asian="16pt" style:font-size-complex="16pt"/>
    </style:style>
    <style:style style:name="P425" style:parent-style-name="內文" style:family="paragraph">
      <style:paragraph-properties fo:text-align="justify" fo:line-height="0.3055in"/>
    </style:style>
    <style:style style:name="T42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27" style:parent-style-name="內文" style:family="paragraph">
      <style:paragraph-properties fo:text-align="justify" fo:margin-bottom="0.125in" fo:line-height="0.3055in"/>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P441" style:parent-style-name="內文" style:family="paragraph">
      <style:paragraph-properties fo:text-align="justify" fo:line-height="0.3055in"/>
      <style:text-properties style:font-name-asian="標楷體" fo:font-size="16pt" style:font-size-asian="16pt" style:font-size-complex="16pt"/>
    </style:style>
    <style:style style:name="P442" style:parent-style-name="內文" style:family="paragraph">
      <style:paragraph-properties fo:text-align="justify" fo:line-height="0.3055in"/>
    </style:style>
    <style:style style:name="T44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46" style:parent-style-name="內文" style:family="paragraph">
      <style:paragraph-properties fo:text-align="justify" fo:margin-bottom="0.125in" fo:line-height="0.3055in"/>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P477" style:parent-style-name="內文" style:family="paragraph">
      <style:paragraph-properties fo:text-align="justify" fo:line-height="0.3055in"/>
      <style:text-properties style:font-name-asian="標楷體" fo:font-size="16pt" style:font-size-asian="16pt" style:font-size-complex="16pt"/>
    </style:style>
    <style:style style:name="P478" style:parent-style-name="內文" style:family="paragraph">
      <style:paragraph-properties fo:text-align="justify" fo:line-height="0.3055in"/>
    </style:style>
    <style:style style:name="T47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80" style:parent-style-name="內文" style:list-style-name="LFO14" style:family="paragraph">
      <style:paragraph-properties fo:text-align="justify" fo:margin-bottom="0.125in" fo:line-height="0.3055in" fo:margin-left="0.25in" fo:text-indent="-0.25in">
        <style:tab-stops>
          <style:tab-stop style:type="left" style:position="0in"/>
        </style:tab-stops>
      </style:paragraph-properties>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P489" style:parent-style-name="內文" style:list-style-name="LFO14" style:family="paragraph">
      <style:paragraph-properties fo:text-align="justify" fo:margin-bottom="0.125in" fo:line-height="0.3055in" fo:margin-left="0.25in" fo:text-indent="-0.25in">
        <style:tab-stops>
          <style:tab-stop style:type="left" style:position="0in"/>
        </style:tab-stops>
      </style:paragraph-properties>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P497" style:parent-style-name="內文" style:family="paragraph">
      <style:paragraph-properties fo:text-align="justify" fo:line-height="0.3055in"/>
      <style:text-properties style:font-name-asian="標楷體" fo:font-size="16pt" style:font-size-asian="16pt" style:font-size-complex="16pt"/>
    </style:style>
    <style:style style:name="P498" style:parent-style-name="內文" style:family="paragraph">
      <style:paragraph-properties fo:text-align="justify" fo:line-height="0.3055in"/>
    </style:style>
    <style:style style:name="T49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00" style:parent-style-name="內文" style:family="paragraph">
      <style:paragraph-properties fo:text-align="justify" fo:margin-bottom="0.125in" fo:line-height="0.3055in"/>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style:font-weight-complex="bold" fo:font-size="16pt" style:font-size-asian="16pt" style:font-size-complex="16pt"/>
    </style:style>
    <style:style style:name="T503" style:parent-style-name="預設段落字型" style:family="text">
      <style:text-properties style:font-name-asian="標楷體" style:font-weight-complex="bold" fo:font-size="16pt" style:font-size-asian="16pt" style:font-size-complex="16pt"/>
    </style:style>
    <style:style style:name="T504" style:parent-style-name="預設段落字型" style:family="text">
      <style:text-properties style:font-name-asian="標楷體" style:font-weight-complex="bold"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P509" style:parent-style-name="內文" style:family="paragraph">
      <style:paragraph-properties fo:text-align="justify" fo:line-height="0.3055in"/>
      <style:text-properties style:font-name-asian="標楷體" fo:font-size="16pt" style:font-size-asian="16pt" style:font-size-complex="16pt"/>
    </style:style>
    <style:style style:name="P510" style:parent-style-name="內文" style:family="paragraph">
      <style:paragraph-properties fo:text-align="justify" fo:line-height="0.3055in"/>
    </style:style>
    <style:style style:name="T51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12" style:parent-style-name="內文" style:list-style-name="LFO18" style:family="paragraph">
      <style:paragraph-properties fo:text-align="justify" fo:margin-bottom="0.125in" fo:line-height="0.3055in" fo:margin-left="0.25in" fo:text-indent="-0.25in">
        <style:tab-stops>
          <style:tab-stop style:type="left" style:position="0in"/>
        </style:tab-stops>
      </style:paragraph-properties>
    </style:style>
    <style:style style:name="T513" style:parent-style-name="預設段落字型" style:family="text">
      <style:text-properties style:font-name-asian="標楷體" fo:font-size="16pt" style:font-size-asian="16pt" style:font-size-complex="16pt"/>
    </style:style>
    <style:style style:name="P514" style:parent-style-name="內文" style:list-style-name="LFO18" style:family="paragraph">
      <style:paragraph-properties fo:text-align="justify" fo:margin-bottom="0.125in" fo:line-height="0.3055in" fo:margin-left="0.25in" fo:text-indent="-0.25in">
        <style:tab-stops>
          <style:tab-stop style:type="left" style:position="0in"/>
        </style:tab-stops>
      </style:paragraph-properties>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P520" style:parent-style-name="內文" style:list-style-name="LFO18" style:family="paragraph">
      <style:paragraph-properties fo:text-align="justify" fo:margin-bottom="0.125in" fo:line-height="0.3055in" fo:margin-left="0.25in" fo:text-indent="-0.25in">
        <style:tab-stops>
          <style:tab-stop style:type="left" style:position="0in"/>
        </style:tab-stops>
      </style:paragraph-properties>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P528" style:parent-style-name="內文" style:list-style-name="LFO18" style:family="paragraph">
      <style:paragraph-properties fo:text-align="justify" fo:margin-bottom="0.125in" fo:line-height="0.3055in" fo:margin-left="0.25in" fo:text-indent="-0.25in">
        <style:tab-stops>
          <style:tab-stop style:type="left" style:position="0in"/>
        </style:tab-stops>
      </style:paragraph-properties>
    </style:style>
    <style:style style:name="T529" style:parent-style-name="預設段落字型" style:family="text">
      <style:text-properties style:font-name-asian="標楷體" fo:font-size="16pt" style:font-size-asian="16pt" style:font-size-complex="16pt"/>
    </style:style>
    <style:style style:name="P530" style:parent-style-name="內文" style:list-style-name="LFO18" style:family="paragraph">
      <style:paragraph-properties fo:text-align="justify" fo:margin-bottom="0.125in" fo:line-height="0.3055in" fo:margin-left="0.25in" fo:text-indent="-0.25in">
        <style:tab-stops>
          <style:tab-stop style:type="left" style:position="0in"/>
        </style:tab-stops>
      </style:paragraph-properties>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P550" style:parent-style-name="內文" style:list-style-name="LFO18" style:family="paragraph">
      <style:paragraph-properties fo:text-align="justify" fo:margin-bottom="0.125in" fo:line-height="0.3055in" fo:margin-left="0.25in" fo:text-indent="-0.25in">
        <style:tab-stops>
          <style:tab-stop style:type="left" style:position="0in"/>
        </style:tab-stops>
      </style:paragraph-properties>
    </style:style>
    <style:style style:name="T551" style:parent-style-name="預設段落字型" style:family="text">
      <style:text-properties style:font-name-asian="標楷體" fo:font-size="16pt" style:font-size-asian="16pt" style:font-size-complex="16pt"/>
    </style:style>
    <style:style style:name="P552" style:parent-style-name="內文" style:list-style-name="LFO18" style:family="paragraph">
      <style:paragraph-properties fo:text-align="justify" fo:margin-bottom="0.125in" fo:line-height="0.3055in" fo:margin-left="0.25in" fo:text-indent="-0.25in">
        <style:tab-stops>
          <style:tab-stop style:type="left" style:position="0in"/>
        </style:tab-stops>
      </style:paragraph-properties>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P560" style:parent-style-name="內文" style:family="paragraph">
      <style:paragraph-properties fo:text-align="justify" fo:line-height="0.3055in"/>
      <style:text-properties style:font-name-asian="標楷體" fo:font-size="16pt" style:font-size-asian="16pt" style:font-size-complex="16pt"/>
    </style:style>
    <style:style style:name="P561" style:parent-style-name="內文" style:family="paragraph">
      <style:paragraph-properties fo:text-align="justify" fo:line-height="0.3055in"/>
    </style:style>
    <style:style style:name="T562" style:parent-style-name="預設段落字型" style:family="text">
      <style:text-properties style:font-name-asian="標楷體" fo:font-weight="bold" style:font-weight-asian="bold" style:font-weight-complex="bold" fo:font-size="16pt" style:font-size-asian="16pt" style:font-size-complex="16pt"/>
    </style:style>
    <style:style style:name="T563" style:parent-style-name="預設段落字型" style:family="text">
      <style:text-properties style:font-name-asian="標楷體" fo:font-weight="bold" style:font-weight-asian="bold" style:font-weight-complex="bold" fo:font-size="16pt" style:font-size-asian="16pt" style:font-size-complex="16pt"/>
    </style:style>
    <style:style style:name="T564" style:parent-style-name="預設段落字型" style:family="text">
      <style:text-properties style:font-name-asian="標楷體" fo:font-weight="bold" style:font-weight-asian="bold" style:font-weight-complex="bold" fo:font-size="16pt" style:font-size-asian="16pt" style:font-size-complex="16pt"/>
    </style:style>
    <style:style style:name="P565" style:parent-style-name="內文" style:family="paragraph">
      <style:paragraph-properties fo:text-align="justify" fo:margin-bottom="0.125in" fo:line-height="0.3055in"/>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P568" style:parent-style-name="內文" style:family="paragraph">
      <style:paragraph-properties fo:text-align="justify" fo:margin-bottom="0.125in" fo:line-height="0.3055in"/>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內文" style:family="paragraph">
      <style:paragraph-properties fo:text-align="justify" fo:margin-bottom="0.125in" fo:line-height="0.3055in"/>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P590" style:parent-style-name="內文" style:family="paragraph">
      <style:paragraph-properties fo:text-align="justify" fo:line-height="0.3055in"/>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3">WTO</text:span><text:span text:style-name="T4">第八屆部長會議</text:span></text:p>
      <text:p text:style-name="P5"><text:span text:style-name="T6">主席總結聲明</text:span></text:p>
      <text:p text:style-name="P7">WT/MIN(11)/11</text:p>
      <text:p text:style-name="P8"/>
      <text:p text:style-name="P9"><text:span text:style-name="T10">本項聲明分為二大部分。第一部份為總理事會中達成共識之政治指示內容，第二部份為</text:span><text:span text:style-name="T11">主席針對</text:span><text:span text:style-name="T12">會員討論情形</text:span><text:span text:style-name="T13">作成之</text:span><text:span text:style-name="T14">重點摘要。該等內容均不具法律約束性，亦不具重新詮釋或改變任何</text:span><text:span text:style-name="T15">WTO</text:span><text:span text:style-name="T16">規範或協定之意涵，同時也不損害</text:span><text:span text:style-name="T17">WTO</text:span><text:span text:style-name="T18">會員之權利及義務。</text:span></text:p>
      <text:p text:style-name="P19"/>
      <text:p text:style-name="P20"><text:span text:style-name="T21">第一部分：政治指示</text:span></text:p>
      <text:p text:style-name="P22"><text:span text:style-name="T23">多邊貿易體制</text:span><text:span text:style-name="T24">及</text:span><text:span text:style-name="T25">WTO</text:span><text:span text:style-name="T26">的重要性</text:span></text:p>
      <text:p text:style-name="P27"><text:span text:style-name="T28">1.</text:span><text:span text:style-name="T29"><text:tab/></text:span><text:span text:style-name="T30">部長們強調以規則為基礎之多邊貿易體制的價值，並同意強化它，使它更能反應會員的需要，以刺激經濟成長、就業及發展，特別是在目前</text:span><text:span text:style-name="T31">深具挑戰性之</text:span><text:span text:style-name="T32">全球經濟環境。</text:span></text:p>
      <text:p text:style-name="P33"><text:span text:style-name="T34">2.</text:span><text:span text:style-name="T35"><text:tab/></text:span><text:span text:style-name="T36">部長們強調</text:span><text:span text:style-name="T37">WTO</text:span><text:span text:style-name="T38">在面對全球經濟環境挑戰中維繫市場開放之重要角色，</text:span><text:span text:style-name="T39">WTO</text:span><text:span text:style-name="T40">具有對抗保護主義及促進經濟成長及發展之關鍵功能。</text:span><text:span text:style-name="T41">經驗顯示，</text:span><text:span text:style-name="T42">在經濟衰退時保護主義</text:span><text:span text:style-name="T43">趨於</text:span><text:span text:style-name="T44">深化，</text:span><text:span text:style-name="T45">部長們</text:span><text:span text:style-name="T46">完全體認會員在</text:span><text:span text:style-name="T47">WTO</text:span><text:span text:style-name="T48">的權利及義務，亦承諾堅定抗拒所有形式之保護主義。</text:span></text:p>
      <text:p text:style-name="P49"><text:span text:style-name="T50">3.</text:span><text:span text:style-name="T51"><text:tab/></text:span><text:span text:style-name="T52">部長們強調</text:span><text:span text:style-name="T53">WTO</text:span><text:span text:style-name="T54">機構例行工作之重要性，包括：</text:span><text:span text:style-name="T55">監督</text:span><text:span text:style-name="T56">現行協定之</text:span><text:span text:style-name="T57">執行</text:span><text:span text:style-name="T58">、避免爭端、透過監視及報</text:span><text:span text:style-name="T59">告</text:span><text:span text:style-name="T60">達成之透明化、作為</text:span><text:span text:style-name="T61">協商</text:span><text:span text:style-name="T62">貿易相關議題之論壇。部長們呼籲強化及改</text:span><text:span text:style-name="T63">善</text:span><text:span text:style-name="T64">其功能。</text:span></text:p>
      <text:p text:style-name="P65"><text:span text:style-name="T66">4.</text:span><text:span text:style-name="T67"><text:tab/></text:span><text:span text:style-name="T68">部長們肯定</text:span><text:span text:style-name="T69">WTO</text:span><text:span text:style-name="T70">爭端解決機制是</text:span><text:span text:style-name="T71">WTO</text:span><text:span text:style-name="T72">重要之資產，承諾</text:span><text:span text:style-name="T73">透過完成</text:span><text:span text:style-name="T74">DSU</text:span><text:span text:style-name="T75">談判等方式</text:span><text:span text:style-name="T76">進一步強化</text:span><text:span text:style-name="T77">此一機制。</text:span><text:span text:style-name="T78"><text:s/></text:span></text:p>
      <text:p text:style-name="P79"><text:span text:style-name="T80">5.</text:span><text:span text:style-name="T81"><text:tab/></text:span><text:span text:style-name="T82">部長們歡迎萬那杜、薩摩亞</text:span><text:span text:style-name="T83">、蒙特內哥羅</text:span><text:span text:style-name="T84">及俄羅斯加入</text:span><text:span text:style-name="T85">WTO</text:span><text:span text:style-name="T86">，肯定其入會對於強化多邊貿易體制之貢獻。部長們持續承諾致力於</text:span><text:span text:style-name="T87">促進</text:span><text:span text:style-name="T88">入會案進行，特別是低度開發國家</text:span><text:soft-page-break/><text:span text:style-name="T89">（</text:span><text:span text:style-name="T90">LDCs</text:span><text:span text:style-name="T91">）</text:span><text:span text:style-name="T92">之入會案。</text:span></text:p>
      <text:p text:style-name="P93"/>
      <text:p text:style-name="P94"><text:span text:style-name="T95">貿易與發展</text:span></text:p>
      <text:p text:style-name="P96"><text:span text:style-name="T97">1.</text:span><text:span text:style-name="T98"><text:tab/></text:span><text:span text:style-name="T99">部長們重申發展是</text:span><text:span text:style-name="T100">WTO</text:span><text:span text:style-name="T101">工作之核心，亦重申貿易及發展之正面關係，呼籲致力於貿易與發展委員會</text:span><text:span text:style-name="T102">(CTD)</text:span><text:span text:style-name="T103">依</text:span><text:span text:style-name="T104">其</text:span><text:span text:style-name="T105">授權及應將成果向第</text:span><text:span text:style-name="T106">9</text:span><text:span text:style-name="T107">屆部長會議報告之工作。部長們呼籲會員</text:span><text:span text:style-name="T108">以促成</text:span><text:span text:style-name="T109">CTD</text:span><text:span text:style-name="T110">依授權</text:span><text:span text:style-name="T111">充分</text:span><text:span text:style-name="T112">運作作為發展工作之核心。</text:span></text:p>
      <text:p text:style-name="P113"><text:span text:style-name="T114">2.</text:span><text:span text:style-name="T115"><text:tab/></text:span><text:span text:style-name="T116">部長們重申</text:span><text:span text:style-name="T117">WTO</text:span><text:span text:style-name="T118">應協助開發中國家進一步融入多邊貿易體係，特別是</text:span><text:span text:style-name="T119">LDCs</text:span><text:span text:style-name="T120">、小型</text:span><text:span text:style-name="T121">、脆弱</text:span><text:span text:style-name="T122">之經濟體。</text:span></text:p>
      <text:p text:style-name="P123"><text:span text:style-name="T124">3.</text:span><text:span text:style-name="T125"><text:tab/></text:span><text:span text:style-name="T126">部長們瞭解</text:span><text:span text:style-name="T127">LDCs</text:span><text:span text:style-name="T128">之需求及</text:span><text:span text:style-name="T129">承諾將</text:span><text:span text:style-name="T130">確保該等國家之利益列為</text:span><text:span text:style-name="T131">WTO</text:span><text:span text:style-name="T132">未來工作之優先項目。因此他們已</text:span><text:span text:style-name="T133">就</text:span><text:span text:style-name="T134">LDC</text:span><text:span text:style-name="T135">入會</text:span><text:span text:style-name="T136"><text:s/></text:span><text:span text:style-name="T137">(</text:span><text:span text:style-name="T138">文件</text:span><text:span text:style-name="T139">WT/COMTD/LDC/19)</text:span><text:span text:style-name="T140">、展延</text:span><text:span text:style-name="T141">TRIPS</text:span><text:span text:style-name="T142">協定第</text:span><text:span text:style-name="T143">66.1</text:span><text:span text:style-name="T144">條之過渡期間</text:span><text:span text:style-name="T145"><text:s/>(</text:span><text:span text:style-name="T146">文件</text:span><text:span text:style-name="T147">IP/C/59/Add.2)</text:span><text:span text:style-name="T148">及</text:span><text:span text:style-name="T149">LDCs</text:span><text:span text:style-name="T150">服務業豁免</text:span><text:span text:style-name="T151"><text:s/>(</text:span><text:span text:style-name="T152">文件</text:span><text:span text:style-name="T153">TN/S/37)</text:span><text:span text:style-name="T154">等作成決定，部長們亦要求</text:span><text:span text:style-name="T155">完</text:span><text:span text:style-name="T156">全履行</text:span><text:span text:style-name="T157">2005</text:span><text:span text:style-name="T158">年香港部長會議宣言附件</text:span><text:span text:style-name="T159">F</text:span><text:span text:style-name="T160">第</text:span><text:span text:style-name="T161">36</text:span><text:span text:style-name="T162">項決議。部長們歡迎</text:span><text:span text:style-name="T163">2011~2020</text:span><text:span text:style-name="T164">年有關</text:span><text:span text:style-name="T165">低度開發國家之</text:span><text:span text:style-name="T166">伊斯坦堡行動計畫</text:span><text:span text:style-name="T167">。</text:span></text:p>
      <text:p text:style-name="P168"><text:span text:style-name="T169">4.</text:span><text:span text:style-name="T170"><text:tab/></text:span><text:span text:style-name="T171">部長們確認</text:span><text:span text:style-name="T172">在</text:span><text:span text:style-name="T173">農業談判</text:span><text:span text:style-name="T174">中，持續依據</text:span><text:span text:style-name="T175">香港部長會議宣言第</text:span><text:span text:style-name="T176">11</text:span><text:span text:style-name="T177">段</text:span><text:span text:style-name="T178">授權參與、對話</text:span><text:span text:style-name="T179">，並以「具企圖心、迅速、明確的</text:span><text:span text:style-name="T180">」</text:span><text:span text:style-name="T181">方式處理棉花議題之</text:span><text:span text:style-name="T182">承諾</text:span><text:span text:style-name="T183">。</text:span><text:span text:style-name="T184">部長們</text:span><text:span text:style-name="T185">指出現行針對</text:span><text:span text:style-name="T186">棉花</text:span><text:span text:style-name="T187">發布</text:span><text:span text:style-name="T188">報告之價值，並請秘書長持續於每次部長會議更新有關棉花發展</text:span><text:span text:style-name="T189">性</text:span><text:span text:style-name="T190">協助之報告。部長們指示此項工作係在秘書長諮商程序中進行。</text:span></text:p>
      <text:p text:style-name="P191"><text:span text:style-name="T192">5.</text:span><text:span text:style-name="T193"><text:tab/></text:span><text:span text:style-name="T194">部長們重申將特殊及差別待遇條款納入</text:span><text:span text:style-name="T195">WTO</text:span><text:span text:style-name="T196">協定及其決心執行杜哈宣言中</text:span><text:span text:style-name="T197">有</text:span><text:span text:style-name="T198">關檢視強化該等條款，使其更加正確、有效及具可行性。</text:span><text:span text:style-name="T199">部長們同意加速完成特殊及差別待遇之監控機制工作，並同意盤點坎昆部長宣言草案文字附件</text:span><text:span text:style-name="T200">C</text:span><text:span text:style-name="T201">中有關針對</text:span><text:span text:style-name="T202">28</text:span><text:span text:style-name="T203">項協定</text:span><text:span text:style-name="T204">之</text:span><text:span text:style-name="T205">特定提案，俾利於會員同意後正式採認。</text:span></text:p>
      <text:p text:style-name="P206"><text:span text:style-name="T207">6.</text:span><text:span text:style-name="T208"><text:tab/></text:span><text:span text:style-name="T209">部長們採認貿易援助及第</text:span><text:span text:style-name="T210">3</text:span><text:span text:style-name="T211">次全球貿易援助檢視</text:span><text:span text:style-name="T212">工作</text:span><text:span text:style-name="T213">所達</text:span><text:soft-page-break/><text:span text:style-name="T214">成之進展。部長們同意於</text:span><text:span text:style-name="T215">2011</text:span><text:span text:style-name="T216">年以後之貿易援助金額至少維持</text:span><text:span text:style-name="T217">2006~2008</text:span><text:span text:style-name="T218">年間之平均，並與發展銀行合作，以確保低所得國家</text:span><text:span text:style-name="T219">能順利</text:span><text:span text:style-name="T220">取得貿易融資。部長們重申其承諾</text:span><text:span text:style-name="T221">，</text:span><text:span text:style-name="T222">以具可預測性及</text:span><text:span text:style-name="T223">時</text:span><text:span text:style-name="T224">效</text:span><text:span text:style-name="T225">性之方式捐助</text:span><text:span text:style-name="T226">WTO</text:span><text:span text:style-name="T227">全球信託基金，俾</text:span><text:span text:style-name="T228">確保秘書處持續提供所需之技術協助及能力建構。</text:span></text:p>
      <text:p text:style-name="P229"><text:span text:style-name="T230">7.</text:span><text:span text:style-name="T231"><text:tab/></text:span><text:span text:style-name="T232">部長們瞭解</text:span><text:span text:style-name="T233">WTO</text:span><text:span text:style-name="T234">與其</text:span><text:span text:style-name="T235">他</text:span><text:span text:style-name="T236">發展相關組織之合作，特別是國際貿易中心</text:span><text:span text:style-name="T237">(ITC)</text:span><text:span text:style-name="T238">，並重申</text:span><text:span text:style-name="T239">ITC</text:span><text:span text:style-name="T240">在改善與</text:span><text:span text:style-name="T241">增進貿易支持功能及出口利益政策、強化企業因應市場機會之出口能力等角色。部長們鼓勵</text:span><text:span text:style-name="T242">ITC</text:span><text:span text:style-name="T243">支持及協助開發中國家處理影響民間部門經商環境及市場進入</text:span><text:span text:style-name="T244">等</text:span><text:span text:style-name="T245">議題。</text:span><text:span text:style-name="T246"><text:s/></text:span></text:p>
      <text:p text:style-name="P247"/>
      <text:p text:style-name="P248"><text:span text:style-name="T249">杜哈發展議程</text:span></text:p>
      <text:p text:style-name="P250"><text:span text:style-name="T251">1.</text:span><text:span text:style-name="T252"><text:tab/></text:span><text:span text:style-name="T253">自上屆部長會議以來，為了完成杜哈發展議程</text:span><text:span text:style-name="T254">單一認諾之談判，會員們雖</text:span><text:span text:style-name="T255">已全面參與及投注更多心力，</text:span><text:span text:style-name="T256">惟</text:span><text:span text:style-name="T257">談判仍</text:span><text:span text:style-name="T258">陷入僵局，部長們深表遺憾。</text:span></text:p>
      <text:p text:style-name="P259"><text:span text:style-name="T260">2.</text:span><text:span text:style-name="T261"><text:tab/></text:span><text:span text:style-name="T262">部長們瞭解會員</text:span><text:span text:style-name="T263">對於單一認諾中可能獲致成果之部分議題，在</text:span><text:span text:style-name="T264">立場</text:span><text:span text:style-name="T265">上</text:span><text:span text:style-name="T266">仍具相當之歧異，因此杜哈發展議程之所有議題不可能在短期內同時完成談判。</text:span></text:p>
      <text:p text:style-name="P267"><text:span text:style-name="T268">3.</text:span><text:span text:style-name="T269"><text:tab/></text:span><text:span text:style-name="T270">即使如此，部長們仍承諾在透明化及包容性之原則下，依據杜哈發展議程之授權，積極朝向成功完成</text:span><text:span text:style-name="T271">多邊</text:span><text:span text:style-name="T272">談判</text:span><text:span text:style-name="T273">而努力。</text:span></text:p>
      <text:p text:style-name="P274"><text:span text:style-name="T275">4.</text:span><text:span text:style-name="T276"><text:tab/></text:span><text:span text:style-name="T277">為了</text:span><text:span text:style-name="T278">達成目標及加速進度，部長們認為會員在遵守透明化</text:span><text:span text:style-name="T279">及包容性</text:span><text:span text:style-name="T280">原則之同時，亦需</text:span><text:span text:style-name="T281">更充分的探</text:span><text:span text:style-name="T282">尋不同</text:span><text:span text:style-name="T283">的</text:span><text:span text:style-name="T284">談判方式。</text:span></text:p>
      <text:p text:style-name="P285"><text:span text:style-name="T286">5.</text:span><text:span text:style-name="T287"><text:tab/></text:span><text:span text:style-name="T288">部長們承諾推動談判進展，包括聚焦於杜哈宣言中允許會員提早於</text:span><text:span text:style-name="T289">完成全部</text:span><text:span text:style-name="T290">單一認諾前</text:span><text:span text:style-name="T291">，</text:span><text:span text:style-name="T292">依共識決達成暫時性或</text:span><text:span text:style-name="T293">確</text:span><text:span text:style-name="T294">定</text:span><text:span text:style-name="T295">性</text:span><text:span text:style-name="T296">協定之議題。</text:span></text:p>
      <text:p text:style-name="P297"><text:span text:style-name="T298">6.</text:span><text:span text:style-name="T299"><text:tab/></text:span><text:span text:style-name="T300">部長們強調將更加努力</text:span><text:span text:style-name="T301">尋求解決方式，以解決談判中特別難以達成共</text:span><text:span text:style-name="T302">識之</text:span><text:span text:style-name="T303">最重要及關鍵</text:span><text:span text:style-name="T304">性的</text:span><text:span text:style-name="T305">停滯</text:span><text:span text:style-name="T306">議題。</text:span></text:p>
      <text:soft-page-break/>
      <text:p text:style-name="P307"><text:span text:style-name="T308">7.</text:span><text:span text:style-name="T309"><text:tab/></text:span><text:span text:style-name="T310">部長們將在</text:span><text:span text:style-name="T311">已獲致</text:span><text:span text:style-name="T312">進展之基礎下持續進行談判，並確保</text:span><text:span text:style-name="T313">任何</text:span><text:span text:style-name="T314">時間完成之任何協議均須尊重</text:span><text:span text:style-name="T315">談判授權</text:span><text:span text:style-name="T316">之</text:span><text:span text:style-name="T317">「發展」要素</text:span><text:span text:style-name="T318">。</text:span></text:p>
      <text:p text:style-name="P319"/>
      <text:p text:style-name="P320"><text:span text:style-name="T321">第二部分：討論情形重點摘要</text:span></text:p>
      <text:p text:style-name="P322"><text:span text:style-name="T323">維持市場開放及</text:span><text:span text:style-name="T324">抵</text:span><text:span text:style-name="T325">抗保護主義</text:span></text:p>
      <text:list text:style-name="LFO2" text:continue-numbering="true">
        <text:list-item>
          <text:p text:style-name="P326"><text:span text:style-name="T327">面對當今全球經濟環境之挑戰，部長們強調維持市場開放之重要性及</text:span><text:span text:style-name="T328">抵</text:span><text:span text:style-name="T329">抗保護主義之必要性。許多部長表示在目前全球經濟情勢下，對抗保護主義更加重要，並釋出更為強烈之訊息；因此，他們呼籲會員承諾停止任何形式之保護主義、撤回任何在經濟危機中採行之保護措施、在杜哈回合談判進行中不採行新的保護措施、竭盡所能不執行可能符合</text:span><text:span text:style-name="T330">WTO</text:span><text:span text:style-name="T331">規範但具有明顯貿易保護效果之措施。強調定期監視機制的必要性，包括透過強化貿易政策檢討機構之功能。許多部長對於秘書長發布近期貿易發展監控報告表示歡迎。</text:span></text:p>
        </text:list-item>
        <text:list-item>
          <text:p text:style-name="P332"><text:span text:style-name="T333">其他部長認為必須考量以規則為基礎之</text:span><text:span text:style-name="T334">WTO</text:span><text:span text:style-name="T335">體制</text:span><text:span text:style-name="T336">，包括</text:span><text:span text:style-name="T337">其權利及義務，</text:span><text:span text:style-name="T338">以及</text:span><text:span text:style-name="T339">發展方面的議題。他們強調在此一艱困時期，會員利用符合現行</text:span><text:span text:style-name="T340">WTO</text:span><text:span text:style-name="T341">規範之政策空間去達成經濟及發展目標的權利不應被削減。部分部長亦強調所有形式的保護主義（不限於關稅）應在任何承諾中予以考量。</text:span></text:p>
        </text:list-item>
        <text:list-item>
          <text:p text:style-name="P342"><text:span text:style-name="T343">某些部長表達對於農業貿易保護主義增加趨勢之關切，該保護主義係以不具有科學或技術根據及不符合</text:span><text:span text:style-name="T344">SPS</text:span><text:span text:style-name="T345">與</text:span><text:span text:style-name="T346">TBT</text:span><text:span text:style-name="T347">協定形式出現。部分部長亦關切有越來越多採用私人標準及食品標示規範的情形出現。</text:span></text:p>
        </text:list-item>
        <text:list-item>
          <text:p text:style-name="P348"><text:span text:style-name="T349">建議於</text:span><text:span text:style-name="T350">2012</text:span><text:span text:style-name="T351">年召開有關保護主義的技術研討會，由所有利益相關者參與，以檢視所有面向的議題。</text:span></text:p>
        </text:list-item>
        <text:list-item>
          <text:p text:style-name="P352"><text:span text:style-name="T353">部長們普遍認為改善會員通知承諾之履行將增進</text:span><text:span text:style-name="T354">WTO</text:span><text:span text:style-name="T355">各機構之透明化，並有助於遏止保護主義。</text:span></text:p>
        </text:list-item>
      </text:list>
      <text:p text:style-name="P356"/>
      <text:p text:style-name="P357"><text:span text:style-name="T358">當前全球挑戰</text:span></text:p>
      <text:list text:style-name="LFO4" text:continue-numbering="true">
        <text:list-item>
          <text:p text:style-name="P359"><text:span text:style-name="T360">部分部長們表達</text:span><text:span text:style-name="T361">WTO</text:span><text:span text:style-name="T362">應就當前全球面臨之挑戰提出相關作法</text:span><text:span text:style-name="T363">以</text:span><text:span text:style-name="T364">維持其可</text:span><text:span text:style-name="T365">信</text:span><text:span text:style-name="T366">度</text:span><text:span text:style-name="T367">及關聯性</text:span><text:span text:style-name="T368">，包括氣候變遷、能源、糧食安全、匯率與貿易、以及競爭與投資等議題，部分部長們支持透過</text:span><text:span text:style-name="T369">WTO</text:span><text:span text:style-name="T370">例行機構之運作強化會員對於貿易與發展意涵之瞭解，同時持續致力完成杜哈回合談判。</text:span></text:p>
        </text:list-item>
        <text:list-item>
          <text:p text:style-name="P371"><text:span text:style-name="T372">部分部長們則對於就新興議題展開談判持保留立場，認為將使杜哈回合談判中未獲解決之議題失焦，並強調任何的新議題僅能基於正常程序以及於相關授權內提</text:span><text:span text:style-name="T373">至</text:span><text:span text:style-name="T374">各委員會進行討論。</text:span></text:p>
        </text:list-item>
        <text:list-item>
          <text:p text:style-name="P375"><text:span text:style-name="T376">一些部長們則表示</text:span><text:span text:style-name="T377">WTO</text:span><text:span text:style-name="T378">應更關注全球價值鏈之議題，爰近期已提出「全球製造」</text:span><text:span text:style-name="T379">(Made in the World)</text:span><text:span text:style-name="T380">之倡議。</text:span></text:p>
        </text:list-item>
        <text:list-item>
          <text:p text:style-name="P381"><text:span text:style-name="T382">此外，部長們欣見貿易、債務與金融工作小組於</text:span><text:span text:style-name="T383">2012</text:span><text:span text:style-name="T384">年第</text:span><text:span text:style-name="T385">1</text:span><text:span text:style-name="T386">季就匯率對於國際貿易之影響舉辦研討會，並期盼</text:span><text:span text:style-name="T387">WTO</text:span><text:span text:style-name="T388">能與其他國際組織如</text:span><text:span text:style-name="T389">IMF</text:span><text:span text:style-name="T390">有更趨一致性之連結。</text:span></text:p>
        </text:list-item>
      </text:list>
      <text:p text:style-name="P391"/>
      <text:p text:style-name="P392"><text:span text:style-name="T393">爭端解決</text:span></text:p>
      <text:p text:style-name="P394"><text:span text:style-name="T395">多位部長強調爭端解決機制之核心，在於確保多邊經貿體制之可預測性及保</text:span><text:span text:style-name="T396">障</text:span><text:span text:style-name="T397">。部長們亦強調應改善</text:span><text:span text:style-name="T398">DSU</text:span><text:span text:style-name="T399">程序，使該</text:span><text:span text:style-name="T400">機</text:span><text:span text:style-name="T401">制</text:span><text:span text:style-name="T402">可能為</text:span><text:span text:style-name="T403">低度開發國家及小型脆弱經濟體</text:span><text:span text:style-name="T404">所運用</text:span><text:span text:style-name="T405">。在此方面，許多部長敦促於</text:span><text:span text:style-name="T406">2012</text:span><text:span text:style-name="T407">年完成</text:span><text:span text:style-name="T408">DSU</text:span><text:span text:style-name="T409">談判。</text:span></text:p>
      <text:p text:style-name="P410"/>
      <text:p text:style-name="P411"><text:span text:style-name="T412">入會程序</text:span></text:p>
      <text:p text:style-name="P413"><text:span text:style-name="T414">部長們對入會程序使多邊經貿體制更加廣泛之重要性具有高度共識。部長們均樂見採認進一步簡化低度開發國家入會程序之決議，並敦促該程序能儘速運作。部分部長則表示對開發中國家而言，渠等於入會</text:span><text:span text:style-name="T415">時</text:span><text:span text:style-name="T416">亦面臨許多</text:span><text:span text:style-name="T417">實質及</text:span><text:span text:style-name="T418">程序面之</text:span><text:soft-page-break/><text:span text:style-name="T419">挑戰，因此敦促亦應簡化此等入會程序，包含不</text:span><text:span text:style-name="T420">要求入</text:span><text:span text:style-name="T421">會</text:span><text:span text:style-name="T422">申請</text:span><text:span text:style-name="T423">國作出超越其發展程度之承諾。</text:span></text:p>
      <text:p text:style-name="P424"/>
      <text:p text:style-name="P425"><text:span text:style-name="T426">區域貿易協定</text:span></text:p>
      <text:p text:style-name="P427"><text:span text:style-name="T428">許多部長們均指出</text:span><text:span text:style-name="T429">RTA</text:span><text:span text:style-name="T430">數量劇增之現象，並強調需確保</text:span><text:span text:style-name="T431">RTA</text:span><text:span text:style-name="T432">及多邊經貿體制間之互補性，而非替代關係。在此方面，許多部長均強調</text:span><text:span text:style-name="T433">WTO</text:span><text:span text:style-name="T434">需解決</text:span><text:span text:style-name="T435">RTA</text:span><text:span text:style-name="T436">對多邊經貿體制面所隱含之體制面問題，及強調應研究</text:span><text:span text:style-name="T437">RTA</text:span><text:span text:style-name="T438">的趨勢，並於第</text:span><text:span text:style-name="T439">9</text:span><text:span text:style-name="T440">屆部長會議報告。</text:span></text:p>
      <text:p text:style-name="P441"/>
      <text:p text:style-name="P442"><text:span text:style-name="T443">貿易發展委員會（</text:span><text:span text:style-name="T444">CTD</text:span><text:span text:style-name="T445">）的角色</text:span></text:p>
      <text:p text:style-name="P446"><text:span text:style-name="T447">許</text:span><text:span text:style-name="T448">多部長強調</text:span><text:span text:style-name="T449">WTO</text:span><text:span text:style-name="T450">工作中發展範疇之重要性，以及</text:span><text:span text:style-name="T451">將</text:span><text:span text:style-name="T452">強</text:span><text:span text:style-name="T453">化</text:span><text:span text:style-name="T454">CTD</text:span><text:span text:style-name="T455">作</text:span><text:span text:style-name="T456">為發展議題之焦點。據此，若干部長建議</text:span><text:span text:style-name="T457">CTD</text:span><text:span text:style-name="T458">授權之完整運作包括</text:span><text:span text:style-name="T459">WTO</text:span><text:span text:style-name="T460">下檢視和監督特殊和差別待遇（</text:span><text:span text:style-name="T461">S&amp;D</text:span><text:span text:style-name="T462">）條款。若干部長表達支持完成</text:span><text:span text:style-name="T463">S&amp;D</text:span><text:span text:style-name="T464">監督機制和採納坎昆（</text:span><text:span text:style-name="T465">Cancún</text:span><text:span text:style-name="T466">）條文草案附錄</text:span><text:span text:style-name="T467">C</text:span><text:span text:style-name="T468">。若干部長亦建議</text:span><text:span text:style-name="T469">針對</text:span><text:span text:style-name="T470">未決事項議題</text:span><text:span text:style-name="T471">之考量</text:span><text:span text:style-name="T472">，</text:span><text:span text:style-name="T473">應</text:span><text:span text:style-name="T474">符合杜哈部長宣言第</text:span><text:span text:style-name="T475">12</text:span><text:span text:style-name="T476">段。</text:span></text:p>
      <text:p text:style-name="P477"/>
      <text:p text:style-name="P478"><text:span text:style-name="T479">糧食安全</text:span></text:p>
      <text:list text:style-name="LFO14" text:continue-numbering="true">
        <text:list-item>
          <text:p text:style-name="P480"><text:span text:style-name="T481">許</text:span><text:span text:style-name="T482">多部長呼籲</text:span><text:span text:style-name="T483">WTO</text:span><text:span text:style-name="T484">會員承諾，未來對於聯合國世界糧食計劃署（</text:span><text:span text:style-name="T485">WFP</text:span><text:span text:style-name="T486">）為非商業性人道主義救助目的進行的糧食購買，不得施加出口限制或加徵特別稅。若干部長強調糧食不安全根本原因之重要性，以及准許會員們在</text:span><text:span text:style-name="T487">WTO</text:span><text:span text:style-name="T488">協定下使用渠等權利之重要性。</text:span></text:p>
        </text:list-item>
        <text:list-item>
          <text:p text:style-name="P489"><text:span text:style-name="T490">若干部長對於為減緩糧食市場價格和變動之衝擊，而在貿易相關回應上建構一工作計畫之提議，表示支持。第</text:span><text:span text:style-name="T491">9</text:span><text:span text:style-name="T492">屆部長會議尤應針對低度開發國家</text:span><text:span text:style-name="T493">(LDCs)</text:span><text:span text:style-name="T494">和糧食淨進口的開發中國家</text:span><text:span text:style-name="T495">(NFIDCs</text:span><text:span text:style-name="T496">）有所行動。若干部長注意，糧食安全議題為多面向並需要關注其整體性，包括出口限制對國際價格之衝擊。</text:span></text:p>
        </text:list-item>
      </text:list>
      <text:p text:style-name="P497"/>
      <text:p text:style-name="P498"><text:span text:style-name="T499">貿易援助和加強整合架構</text:span></text:p>
      <text:p text:style-name="P500"><text:span text:style-name="T501">各界廣泛認同，貿易援助之重要性為建構貿易能力和促進整合受益國融入多邊貿易體系。並強調加強整合架構</text:span><text:span text:style-name="T502">（</text:span><text:span text:style-name="T503">Enhanced Integrated Framework</text:span><text:span text:style-name="T504">）</text:span><text:span text:style-name="T505">對於</text:span><text:span text:style-name="T506">低度開發國家</text:span><text:span text:style-name="T507">(LDCs)<text:s/></text:span><text:span text:style-name="T508">所扮演之特殊角色。若干部長要求確保，貿易援助基金滿足發展中國家之需要，尤其是小型脆弱經濟體之特殊需要。並籲請據此與其他相關機構之相互合作。貿易援助之區域範疇之重要性和貿易融資亦受到關注。</text:span></text:p>
      <text:p text:style-name="P509"/>
      <text:p text:style-name="P510"><text:span text:style-name="T511">杜哈回合談判</text:span></text:p>
      <text:list text:style-name="LFO18" text:continue-numbering="true">
        <text:list-item>
          <text:p text:style-name="P512"><text:span text:style-name="T513">許多部長表達對於杜哈談判目前之癱瘓深感遺憾，他們重申杜哈授權之承諾。</text:span></text:p>
        </text:list-item>
        <text:list-item>
          <text:p text:style-name="P514"><text:span text:style-name="T515">眼前之工作，部分部長強調對不同談判方向持開放態度；然而，部份</text:span><text:span text:style-name="T516">(</text:span><text:span text:style-name="T517">部長</text:span><text:span text:style-name="T518">)</text:span><text:span text:style-name="T519">對於循複邊方向表達強烈保留。</text:span></text:p>
        </text:list-item>
        <text:list-item>
          <text:p text:style-name="P520"><text:span text:style-name="T521">許多部長表達會員需開始釐清短期內能</text:span><text:span text:style-name="T522">以</text:span><text:span text:style-name="T523">暫時</text:span><text:span text:style-name="T524">性</text:span><text:span text:style-name="T525">或確定</text:span><text:span text:style-name="T526">性方式</text:span><text:span text:style-name="T527">達成協議之領域；其他則表示需逐步、由下而上進行，以避免重蹈過往失敗之嘗試。</text:span></text:p>
        </text:list-item>
        <text:list-item>
          <text:p text:style-name="P528"><text:span text:style-name="T529">許多部長表達未來工作之任何不同方向均須符合杜哈授權，尊重單一認諾，且須真實具多邊、透明及包容性。</text:span></text:p>
        </text:list-item>
        <text:list-item>
          <text:p text:style-name="P530"><text:span text:style-name="T531">展望未來之工作，一大部分部長表達以發展為中心；許多</text:span><text:span text:style-name="T532">(</text:span><text:span text:style-name="T533">部長</text:span><text:span text:style-name="T534">)</text:span><text:span text:style-name="T535">強調</text:span><text:span text:style-name="T536">LDCs</text:span><text:span text:style-name="T537">國家之利益，尤其棉花議題，應予優先考量；許多</text:span><text:span text:style-name="T538">(</text:span><text:span text:style-name="T539">部長</text:span><text:span text:style-name="T540">)</text:span><text:span text:style-name="T541">提及農業談判所有</text:span><text:span text:style-name="T542">3</text:span><text:span text:style-name="T543">個面向之重要性；許多</text:span><text:span text:style-name="T544">(</text:span><text:span text:style-name="T545">部長</text:span><text:span text:style-name="T546">)</text:span><text:span text:style-name="T547">同時提及貿易便捷化、</text:span><text:span text:style-name="T548">S&amp;D</text:span><text:span text:style-name="T549">待遇及其監視機制、以及非關稅措施。</text:span></text:p>
        </text:list-item>
        <text:list-item>
          <text:p text:style-name="P550"><text:span text:style-name="T551">針對打開目前癱瘓之關鍵，有個共同的認知，乃新興及已開發經濟體間貢獻與責任之平衡，即使對於如何適當分攤此平衡仍有著不同之觀點。</text:span></text:p>
        </text:list-item>
        <text:list-item>
          <text:p text:style-name="P552"><text:span text:style-name="T553">許多部長強調未來工作透明化、包容性及由下而上方向之重要性；然而，其他</text:span><text:span text:style-name="T554">(</text:span><text:span text:style-name="T555">部長</text:span><text:span text:style-name="T556">)</text:span><text:span text:style-name="T557">強調應考量所有會員之觀點，避免強將部份</text:span><text:span text:style-name="T558">會員</text:span><text:span text:style-name="T559">之觀點加諸全體會員身上。</text:span></text:p>
        </text:list-item>
      </text:list>
      <text:p text:style-name="P560"/>
      <text:p text:style-name="P561"><text:span text:style-name="T562">(</text:span><text:span text:style-name="T563">結論</text:span><text:span text:style-name="T564">)</text:span></text:p>
      <text:p text:style-name="P565"><text:span text:style-name="T566"><text:s text:c="4"/></text:span><text:span text:style-name="T567">以上是我的摘要報告。在結束會議之前，我希望講幾句話來表達我的感激之意並與各位分享些許本人的回饋意見。</text:span></text:p>
      <text:p text:style-name="P568"><text:span text:style-name="T569"><text:s text:c="4"/></text:span><text:span text:style-name="T570">首先，誠摯的感謝所有努力促使本次會議成功的人們，尤其感謝</text:span><text:span text:style-name="T571">Cadiz</text:span><text:span text:style-name="T572">、</text:span><text:span text:style-name="T573">Mustapa</text:span><text:span text:style-name="T574">與</text:span><text:span text:style-name="T575">Schneider-Amman</text:span><text:span text:style-name="T576">部長，他們優秀的能力，在擔任副主席期間，使會議在</text:span><text:span text:style-name="T577">緊湊</text:span><text:span text:style-name="T578">的議程中能順利進行，對會議作出了重要貢獻。此外，亦對</text:span><text:span text:style-name="T579">Agah</text:span><text:span text:style-name="T580">大使在準備會議期間的優秀管理能力、拉米秘書長的強力支持以及整個秘書處的專業奉獻表達謝意。最重要的是，要感謝各位部長們建設性及樂於合作的參與本次會議，值此多事之秋仍能促成國際合作，我相信我們在這三天已樹立了良好典範。</text:span></text:p>
      <text:p text:style-name="P581"><text:span text:style-name="T582"><text:s text:c="4"/></text:span><text:span text:style-name="T583">我認為本次部長會議極具意義。主要來自三個方面，第一，產生了正面的決議</text:span><text:span text:style-name="T584">-</text:span><text:span text:style-name="T585">特別是俄羅斯、蒙地內哥羅和薩摩亞的加入、政府採購協定與我們剛決定採用的七項決議。第二，集體對外傳達了一個強力的訊號，亦即</text:span><text:span text:style-name="T586">WTO</text:span><text:span text:style-name="T587">目前在世界上前所未見的重要。第三，我們看到部長們之間的建設性對話改善了</text:span><text:span text:style-name="T588">WTO</text:span><text:span text:style-name="T589">的氣氛與願景。</text:span></text:p>
      <text:p text:style-name="P590"><text:span text:style-name="T591"><text:s text:c="4"/></text:span><text:span text:style-name="T592">避免讓這股政治氛圍消散極為重要，相信部長們在此的交流已對</text:span><text:span text:style-name="T593">WTO</text:span><text:span text:style-name="T594">的持續發展做出了政治承諾，希望在本次會議結束後，部長們之間的非正式對話仍然能夠積極主動進行，我在此承諾本人將竭盡所能促成此類對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可能的</dc:title>
    <dc:description/>
    <dc:subject/>
    <meta:initial-creator>graceyu</meta:initial-creator>
    <dc:creator>winnie-lenovo</dc:creator>
    <meta:creation-date>2019-12-31T08:09:00Z</meta:creation-date>
    <dc:date>2019-12-31T08:09:00Z</dc:date>
    <meta:print-date>2012-01-17T06:49:00Z</meta:print-date>
    <meta:template xlink:href="Normal" xlink:type="simple"/>
    <meta:editing-cycles>2</meta:editing-cycles>
    <meta:editing-duration>PT0S</meta:editing-duration>
    <meta:document-statistic meta:page-count="8" meta:paragraph-count="9" meta:word-count="724" meta:character-count="4847" meta:row-count="34" meta:non-whitespace-character-count="4132"/>
  </office:meta>
</office:document-meta>
</file>