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華康楷書體W5" fo:font-size="18pt" fo:font-weight="bold" style:font-size-asian="18pt" style:font-weight-asian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華康楷書體W5" fo:font-size="18pt" fo:font-weight="bold" style:font-size-asian="18pt" style:font-weight-asian="bold"/>
    </style:style>
    <style:style style:name="P7" style:family="paragraph" style:parent-style-name="Standard">
      <style:text-properties fo:font-size="36pt" fo:font-weight="bold" style:font-size-asian="36pt" style:font-weight-asian="bold"/>
    </style:style>
    <style:style style:name="P8" style:family="paragraph" style:parent-style-name="Standard">
      <style:text-properties fo:font-size="36pt" fo:font-weight="bold" style:font-name-asian="標楷體" style:font-size-asian="36pt" style:font-weight-asian="bold"/>
    </style:style>
    <style:style style:name="P9" style:family="paragraph" style:parent-style-name="Standard">
      <style:paragraph-properties fo:line-height="0.988cm" fo:text-align="center" style:justify-single-word="false"/>
      <style:text-properties fo:font-size="24pt" fo:font-weight="bold" style:font-size-asian="24pt" style:font-weight-asian="bold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2.826cm" fo:margin-right="0cm" fo:text-indent="-2.826cm" style:auto-text-indent="false"/>
    </style:style>
    <style:style style:name="P12" style:family="paragraph" style:parent-style-name="Standard">
      <style:paragraph-properties fo:margin-left="1.766cm" fo:margin-right="0cm" fo:text-indent="-1.766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 style:list-style-name="WW8Num1">
      <style:paragraph-properties fo:margin-left="0.501cm" fo:margin-right="0cm" fo:line-height="0.529cm" fo:text-indent="-0.501cm" style:auto-text-indent="false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.588cm" fo:text-align="justify" style:justify-single-word="false" fo:text-indent="1.413cm" style:auto-text-indent="false"/>
      <style:text-properties fo:font-size="20pt" fo:font-weight="bold" style:font-size-asian="20pt" style:font-weight-asian="bold"/>
    </style:style>
    <style:style style:name="P16" style:family="paragraph" style:parent-style-name="Standard" style:master-page-name="Standard">
      <style:paragraph-properties style:page-number="auto"/>
      <style:text-properties fo:color="#000000" style:font-name-asian="標楷體"/>
    </style:style>
    <style:style style:name="P17" style:family="paragraph" style:parent-style-name="Text_20_body">
      <style:paragraph-properties fo:line-height="1.588cm"/>
      <style:text-properties fo:font-size="48pt" style:font-name-asian="標楷體" style:font-size-asian="48pt"/>
    </style:style>
    <style:style style:name="P18" style:family="paragraph" style:parent-style-name="Text_20_body">
      <style:paragraph-properties fo:margin-left="0cm" fo:margin-right="0cm" fo:line-height="1.588cm" fo:text-indent="0.919cm" style:auto-text-indent="false"/>
    </style:style>
    <style:style style:name="P19" style:family="paragraph" style:parent-style-name="本文_20_3">
      <style:text-properties style:font-name-asian="標楷體"/>
    </style:style>
    <style:style style:name="P20" style:family="paragraph" style:parent-style-name="本文_20_3">
      <style:paragraph-properties fo:text-align="justify" fo:text-align-last="justify" style:justify-single-word="false"/>
      <style:text-properties style:font-name-asian="標楷體"/>
    </style:style>
    <style:style style:name="P21" style:family="paragraph" style:parent-style-name="本文_20_3">
      <style:paragraph-properties fo:line-height="0.917cm"/>
      <style:text-properties style:font-name-asian="標楷體"/>
    </style:style>
    <style:style style:name="P22" style:family="paragraph" style:parent-style-name="本文_20_3">
      <style:paragraph-properties fo:line-height="0.917cm"/>
    </style:style>
    <style:style style:name="P23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華康楷書體W5" fo:font-size="18pt" fo:font-weight="bold" style:font-size-asian="18pt" style:font-weight-asian="bold"/>
    </style:style>
    <style:style style:name="T16" style:family="text">
      <style:text-properties fo:font-size="20pt" fo:font-weight="bold" style:font-name-asian="標楷體" style:font-size-asian="20pt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="華康楷書體W7" fo:font-size="16pt" fo:font-weight="normal" style:font-size-asian="16pt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31cm" fo:padding-bottom="0.127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2"><draw:frame draw:style-name="fr1" draw:name="框架1" text:anchor-type="char" svg:x="-0.051cm" svg:y="14.529cm" svg:width="15.882cm" svg:height="5.006cm" draw:z-index="15"><draw:text-box><text:p text:style-name="P11"><text:span text:style-name="T8">標案名稱：</text:span><text:span text:style-name="T3"> </text:span><text:span text:style-name="T4">「</text:span><text:span text:style-name="T4">107年APEC業務英文核稿及編撰相關工作</text:span><text:span text:style-name="T4">」</text:span></text:p><text:p text:style-name="P12"/><text:p text:style-name="P3">投標廠商：</text:p><text:p text:style-name="P3">地 <text:s text:c="3"/>址：</text:p></draw:text-box></draw:frame><draw:frame draw:style-name="fr2" draw:name="框架2" text:anchor-type="char" svg:x="-0.647cm" svg:y="20.832cm" svg:width="2.187cm" svg:height="3.182cm" draw:z-index="13"><draw:text-box><text:p text:style-name="P20">附<text:tab/>件</text:p></draw:text-box></draw:frame><draw:frame draw:style-name="fr2" draw:name="框架3" text:anchor-type="char" svg:x="1.515cm" svg:y="20.832cm" svg:width="13.966cm" svg:height="3.182cm" draw:z-index="14"><draw:text-box><text:list xml:id="list959534181134583415" text:style-name="WW8Num1"><text:list-item><text:p text:style-name="P13"><text:span text:style-name="T9">中英文履歷表、學歷證件影本、報價單、投標廠商聲明書、保密切結書各1份。</text:span></text:p></text:list-item><text:list-item><text:p text:style-name="P13"><text:span text:style-name="T9">身分證影本1份(本國籍人士)或護照影本及中華民國外僑居留證影本各1份(非本國籍人士)。</text:span></text:p></text:list-item><text:list-item><text:p text:style-name="P13"><text:span text:style-name="T9">承作能力之證明(本國籍人士)</text:span></text:p></text:list-item></text:list><text:p text:style-name="P14"/></draw:text-box></draw:frame><draw:frame draw:style-name="fr1" draw:name="框架4" text:anchor-type="char" svg:x="12.148cm" svg:y="2.798cm" svg:width="2.094cm" svg:height="1cm" draw:z-index="18"><draw:text-box><text:p text:style-name="P1"><text:span text:style-name="T11">時</text:span><text:span text:style-name="T13"> <text:s text:c="2"/></text:span><text:span text:style-name="T11">分</text:span></text:p></draw:text-box></draw:frame><draw:frame draw:style-name="fr2" draw:name="框架5" text:anchor-type="char" svg:x="2.845cm" svg:y="3.163cm" svg:width="0.977cm" svg:height="1.295cm" draw:z-index="17"><draw:text-box><text:p text:style-name="P5">6</text:p></draw:text-box></draw:frame><draw:frame draw:style-name="fr2" draw:name="框架6" text:anchor-type="char" svg:x="1.893cm" svg:y="3.163cm" svg:width="0.977cm" svg:height="1.295cm" draw:z-index="16"><draw:text-box><text:p text:style-name="P5">6</text:p><text:p text:style-name="P5"/></draw:text-box></draw:frame><draw:frame draw:style-name="fr1" draw:name="框架7" text:anchor-type="char" svg:x="0cm" svg:y="9.525cm" svg:width="14.605cm" svg:height="4.128cm" draw:z-index="1"><draw:text-box><text:p text:style-name="P7"><text:span text:style-name="T11">經濟部國際貿易局</text:span><text:span text:style-name="T13"> <text:s/></text:span><text:span text:style-name="T11">公啟</text:span></text:p><text:p text:style-name="P8">秘書室文書科總收發</text:p></draw:text-box></draw:frame><draw:frame draw:style-name="fr1" draw:name="框架8" text:anchor-type="char" svg:x="-0.953cm" svg:y="5.08cm" svg:width="16.193cm" svg:height="4.128cm" draw:z-index="2"><draw:text-box><text:p text:style-name="P15"><text:span text:style-name="T11">外</text:span><text:span text:style-name="T13"> </text:span><text:span text:style-name="T11">標</text:span><text:span text:style-name="T13"> </text:span><text:span text:style-name="T11">封</text:span></text:p><text:p text:style-name="P18"><text:span text:style-name="T11">收文者地址：臺北市湖口街1號</text:span></text:p><text:p text:style-name="P17"/></draw:text-box></draw:frame><draw:frame draw:style-name="fr2" draw:name="框架9" text:anchor-type="char" svg:x="8.243cm" svg:y="-0.012cm" svg:width="2.524cm" svg:height="1.295cm" draw:z-index="11"><draw:text-box><text:p text:style-name="P19">收件編號</text:p></draw:text-box></draw:frame><draw:frame draw:style-name="fr2" draw:name="框架10" text:anchor-type="char" svg:x="10.783cm" svg:y="-0.012cm" svg:width="3.524cm" svg:height="1.295cm" draw:z-index="12"><draw:text-box><text:p text:style-name="Standard"/></draw:text-box></draw:frame><draw:frame draw:style-name="fr3" draw:name="框架11" text:anchor-type="char" svg:x="10.783cm" svg:y="1.258cm" svg:width="3.517cm" svg:height="1.295cm" draw:z-index="4"><draw:text-box><text:p text:style-name="本文_20_3"><text:span text:style-name="T13"><text:s text:c="2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</draw:text-box></draw:frame><draw:frame draw:style-name="fr2" draw:name="框架12" text:anchor-type="char" svg:x="8.243cm" svg:y="1.258cm" svg:width="2.524cm" svg:height="1.295cm" draw:z-index="3"><draw:text-box><text:p text:style-name="P19">收件日期</text:p><text:p text:style-name="P4"/></draw:text-box></draw:frame><draw:frame draw:style-name="fr4" draw:name="框架13" text:anchor-type="char" svg:x="10.783cm" svg:y="2.528cm" svg:width="3.524cm" svg:height="1.524cm" draw:z-index="10"><draw:text-box><text:p text:style-name="P2">AM</text:p><text:p text:style-name="P2">PM</text:p></draw:text-box></draw:frame><draw:frame draw:style-name="fr2" draw:name="框架14" text:anchor-type="char" svg:x="8.243cm" svg:y="2.528cm" svg:width="2.524cm" svg:height="1.524cm" draw:z-index="9"><draw:text-box><text:p text:style-name="P21">收件時間</text:p><text:p text:style-name="P4"/></draw:text-box></draw:frame><draw:frame draw:style-name="fr2" draw:name="框架15" text:anchor-type="char" svg:x="0.94cm" svg:y="3.163cm" svg:width="0.977cm" svg:height="1.295cm" draw:z-index="8"><draw:text-box><text:p text:style-name="P5">0</text:p></draw:text-box></draw:frame><draw:frame draw:style-name="fr2" draw:name="框架16" text:anchor-type="char" svg:x="-0.012cm" svg:y="3.163cm" svg:width="0.977cm" svg:height="1.295cm" draw:z-index="7"><draw:text-box><text:p text:style-name="P5">0</text:p></draw:text-box></draw:frame><draw:frame draw:style-name="fr2" draw:name="框架17" text:anchor-type="char" svg:x="-0.965cm" svg:y="3.163cm" svg:width="0.977cm" svg:height="1.295cm" draw:z-index="6"><draw:text-box><text:p text:style-name="P6">1</text:p></draw:text-box></draw:frame><draw:frame draw:style-name="fr2" draw:name="框架18" text:anchor-type="char" svg:x="-0.965cm" svg:y="0.94cm" svg:width="3.517cm" svg:height="1.295cm" draw:z-index="5"><draw:text-box><text:p text:style-name="P9"><text:span text:style-name="T11">掛號</text:span><text:span text:style-name="T13"> <text:s text:c="2"/></text:span><text:span text:style-name="T11">號</text:span></text:p></draw:text-box></draw:frame><text:span text:style-name="T18"> <text:s text:c="25"/></text:span><text:span text:style-name="T13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94cm" fo:text-align="justify" style:justify-single-word="false"/>
      <style:text-properties fo:font-size="26pt" fo:font-weight="bold" style:font-name-asian="華康楷書體W5" style:font-family-asian="華康楷書體W5, 新細明體" style:font-family-generic-asian="modern" style:font-size-asian="2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18cm" fo:text-align="end" style:justify-single-word="false"/>
      <style:text-properties fo:font-size="22pt" fo:font-weight="bold" style:font-size-asian="22pt" style:font-weight-asian="bold" style:font-weight-complex="bold"/>
    </style:style>
    <style:style style:name="本文_20_3" style:display-name="本文 3" style:family="paragraph" style:parent-style-name="Standard">
      <style:paragraph-properties fo:line-height="0.776cm" fo:text-align="center" style:justify-single-word="false"/>
      <style:text-properties fo:font-weight="bold" style:font-name-asian="華康楷書體W5" style:font-family-asian="華康楷書體W5, 新細明體" style:font-family-generic-asian="modern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line-height-at-least="0cm"/>
    </style:style>
    <style:style style:name="MT1" style:family="text">
      <style:text-properties fo:font-size="16pt" fo:font-weight="bold" style:font-name-asian="標楷體" style:font-size-asian="16pt" style:font-weight-asian="bold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9" text:anchor-type="char" svg:x="14.31cm" svg:y="-0.459cm" svg:width="2.549cm" svg:height="1.007cm" draw:z-index="0"><draw:text-box><text:p text:style-name="MP2"><text:span text:style-name="MT1">附件</text:span><text:span text:style-name="MT1">10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usetr</meta:initial-creator>
    <meta:creation-date>2018-01-22T18:10:00</meta:creation-date>
    <dc:creator>張美蓮</dc:creator>
    <dc:date>2018-02-06T09:49:00</dc:date>
    <meta:print-date>2016-06-22T14:20:00</meta:print-date>
    <meta:editing-cycles>3</meta:editing-cycles>
    <meta:document-statistic meta:table-count="0" meta:image-count="0" meta:object-count="0" meta:page-count="1" meta:paragraph-count="26" meta:word-count="194" meta:character-count="293" meta:non-whitespace-character-count="205"/>
    <meta:generator>LibreOffice/5.2.5.1$Windows_x86 LibreOffice_project/0312e1a284a7d50ca85a365c316c7abbf20a4d22</meta:generator>
  </office:meta>
</office:document-meta>
</file>