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0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3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5" style:family="paragraph" style:parent-style-name="Standard">
      <style:text-properties fo:color="#000000" style:font-name="標楷體" style:font-name-asian="標楷體" style:font-name-complex="標楷體" style:font-size-complex="14pt"/>
    </style:style>
    <style:style style:name="P6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9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fo:margin-top="0cm" fo:margin-bottom="0.168cm" loext:contextual-spacing="false" fo:line-height="0.706cm"/>
    </style:style>
    <style:style style:name="P20" style:family="paragraph" style:parent-style-name="Standard">
      <style:paragraph-properties fo:margin-top="0cm" fo:margin-bottom="0.168cm" loext:contextual-spacing="false" fo:line-height="0.706cm"/>
      <style:text-properties fo:color="#000000" style:font-name="標楷體" fo:font-size="8pt" fo:language="zh" fo:country="TW" style:font-name-asian="標楷體" style:font-size-asian="8pt" style:language-asian="zh" style:country-asian="TW" style:font-name-complex="標楷體"/>
    </style:style>
    <style:style style:name="P21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>
        <style:tab-stops>
          <style:tab-stop style:position="11.252cm"/>
        </style:tab-stops>
      </style:paragraph-properties>
      <style:text-properties fo:color="#000000"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top="0.212cm" fo:margin-bottom="0cm" loext:contextual-spacing="false" style:line-height-at-least="0cm"/>
    </style:style>
    <style:style style:name="P27" style:family="paragraph" style:parent-style-name="Standard">
      <style:paragraph-properties fo:margin-left="0.374cm" fo:margin-right="0cm" style:line-height-at-least="0.423cm" fo:text-indent="-0.4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374cm" fo:margin-right="0cm" style:line-height-at-least="0.423cm" fo:text-indent="-0.423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018cm" fo:margin-right="0cm" fo:line-height="0.635cm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Standard" style:list-style-name="WW8Num22">
      <style:paragraph-properties fo:margin-left="0.635cm" fo:margin-right="0cm" fo:text-indent="-0.63cm" style:auto-text-indent="false" style:snap-to-layout-grid="false"/>
    </style:style>
    <style:style style:name="P32" style:family="paragraph" style:parent-style-name="Standard" style:list-style-name="L2">
      <style:paragraph-properties fo:margin-left="0.635cm" fo:margin-right="0cm" fo:text-align="justify" style:justify-single-word="false" fo:text-indent="-0.63cm" style:auto-text-indent="false" style:snap-to-layout-grid="false"/>
    </style:style>
    <style:style style:name="P33" style:family="paragraph" style:parent-style-name="Standard" style:list-style-name="WW8Num22">
      <style:paragraph-properties fo:margin-left="0.651cm" fo:margin-right="0cm" fo:text-align="justify" style:justify-single-word="false" fo:text-indent="-0.63cm" style:auto-text-indent="false" style:snap-to-layout-grid="false"/>
    </style:style>
    <style:style style:name="P34" style:family="paragraph" style:parent-style-name="Standard" style:list-style-name="WW8Num22">
      <style:paragraph-properties fo:margin-left="0.651cm" fo:margin-right="0cm" fo:text-align="justify" style:justify-single-word="false" fo:text-indent="-0.63cm" style:auto-text-indent="false" style:snap-to-layout-grid="false"/>
      <style:text-properties fo:color="#000000" style:font-name="標楷體" style:font-name-asian="標楷體" style:font-name-complex="標楷體" style:font-size-complex="14pt"/>
    </style:style>
    <style:style style:name="P35" style:family="paragraph" style:parent-style-name="Standard" style:master-page-name="Standard">
      <style:paragraph-properties fo:line-height="0.917cm" fo:text-align="center" style:justify-single-word="false" style:page-number="1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契約書_2500_條約title">
      <style:paragraph-properties fo:line-height="125%" fo:text-align="start" style:justify-single-word="false" style:snap-to-layout-grid="false"/>
    </style:style>
    <style:style style:name="P38" style:family="paragraph" style:parent-style-name="契約書_2500_條約title">
      <style:paragraph-properties fo:text-align="center" style:justify-single-word="false"/>
    </style:style>
    <style:style style:name="P39" style:family="paragraph" style:parent-style-name="契約書_2500_條約title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契約書_2500_條約title" style:list-style-name="WW8Num3">
      <style:paragraph-properties fo:margin-left="1.023cm" fo:margin-right="0cm" style:line-height-at-least="0.423cm" fo:text-align="start" style:justify-single-word="false" fo:text-indent="-1.023cm" style:auto-text-indent="false" style:snap-to-layout-grid="false"/>
    </style:style>
    <style:style style:name="P41" style:family="paragraph" style:parent-style-name="契約書_2500_條約title">
      <style:paragraph-properties fo:margin-left="0.998cm" fo:margin-right="0cm" style:line-height-at-least="0.423cm" fo:text-align="start" style:justify-single-word="false" fo:text-indent="-0.998cm" style:auto-text-indent="false" style:snap-to-layout-grid="false"/>
    </style:style>
    <style:style style:name="P42" style:family="paragraph" style:parent-style-name="契約書_2500_條約title">
      <style:paragraph-properties fo:margin-left="0.998cm" fo:margin-right="0cm" style:line-height-at-least="0.423cm" fo:text-align="start" style:justify-single-word="false" fo:text-indent="-0.998cm" style:auto-text-indent="false" style:snap-to-layout-grid="false"/>
      <style:text-properties fo:color="#000000" style:font-name-complex="標楷體"/>
    </style:style>
    <style:style style:name="P43" style:family="paragraph" style:parent-style-name="契約書_2500_條約title">
      <style:paragraph-properties fo:margin-left="0.998cm" fo:margin-right="0cm" style:line-height-at-least="0.423cm" fo:text-align="start" style:justify-single-word="false" fo:text-indent="-0.99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契約書_2500_條約title">
      <style:paragraph-properties fo:margin-left="0.014cm" fo:margin-right="0cm" style:line-height-at-least="0.423cm" fo:text-align="start" style:justify-single-word="false" fo:text-indent="-0.014cm" style:auto-text-indent="false" style:snap-to-layout-grid="false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style:font-name-asian="標楷體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fo:font-size="16pt" fo:font-weight="bold" style:font-name-asian="標楷體" style:font-size-asian="16pt" style:font-weight-asian="bold"/>
    </style:style>
    <style:style style:name="T17" style:family="text">
      <style:text-properties fo:color="#000000" fo:font-size="16pt" fo:font-weight="bold" style:font-name-asian="標楷體" style:font-size-asian="16pt" style:font-weight-asian="bold"/>
    </style:style>
    <style:style style:name="T18" style:family="text">
      <style:text-properties fo:color="#000000" style:font-name-asian="標楷體" style:font-size-complex="14pt"/>
    </style:style>
    <style:style style:name="T19" style:family="text">
      <style:text-properties fo:color="#000000" style:font-name-asian="標楷體" style:font-size-complex="14pt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15.602cm" svg:y="-0.639cm" svg:width="1.833cm" draw:z-index="3"><draw:text-box fo:min-height="0cm"><text:p text:style-name="Standard">附件4</text:p></draw:text-box></draw:frame>經濟部國際貿易局</text:p>
      <text:p text:style-name="P1"><text:span text:style-name="T16">「</text:span><text:span text:style-name="T16">10</text:span><text:span text:style-name="T16">7</text:span><text:span text:style-name="T16">年APEC業務英文核稿及編撰相關工作</text:span><text:span text:style-name="T16">」</text:span></text:p>
      <text:p text:style-name="P16"><text:span text:style-name="T6">採購評審小組委員評審評分表（適用於序位法）</text:span></text:p>
      <text:p text:style-name="P21">評審委員編號：<text:span text:style-name="T3"> <text:s text:c="9"/></text:span><text:span text:style-name="T2"><text:s text:c="17"/><text:tab/> </text:span>日期：107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評審項目</text:p>
          </table:table-cell>
          <table:table-cell table:style-name="表格1.A1" table:number-rows-spanned="2" office:value-type="string">
            <text:p text:style-name="P2">評審子項</text:p>
          </table:table-cell>
          <table:table-cell table:style-name="表格1.A1" table:number-rows-spanned="2" office:value-type="string">
            <text:p text:style-name="P2">配分</text:p>
          </table:table-cell>
          <table:table-cell table:style-name="表格1.D1" table:number-columns-spanned="4" office:value-type="string">
            <text:p text:style-name="P2">廠商編號及得分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list xml:id="list895732958549598242" text:style-name="WW8Num3">
              <text:list-item>
                <text:p text:style-name="P40"><text:span text:style-name="T20">書面</text:span><text:span text:style-name="T20"><text:line-break/></text:span><text:span text:style-name="T20">審查</text:span></text:p>
              </text:list-item>
            </text:list>
          </table:table-cell>
          <table:table-cell table:style-name="表格1.A1" office:value-type="string">
            <text:p text:style-name="P37"><text:span text:style-name="T20">學歷</text:span><text:span text:style-name="T20">(5%)</text:span></text:p>
          </table:table-cell>
          <table:table-cell table:style-name="表格1.A1" table:number-rows-spanned="2" office:value-type="string">
            <text:p text:style-name="P38"><text:span text:style-name="T20">15</text:span><text:span text:style-name="T20">分</text:span></text:p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8">經歷</text:span><text:span text:style-name="T8">(10%)</text:span></text:p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table-cell table:style-name="表格1.A1" table:number-rows-spanned="5" office:value-type="string">
            <text:p text:style-name="P42">二、面試</text:p>
          </table:table-cell>
          <table:table-cell table:style-name="表格1.A1" office:value-type="string">
            <text:p text:style-name="P41"><text:span text:style-name="T20">瞭解能力</text:span><text:span text:style-name="T20">(5%)</text:span></text:p>
          </table:table-cell>
          <table:table-cell table:style-name="表格1.A1" table:number-rows-spanned="5" office:value-type="string">
            <text:p text:style-name="P17"><text:span text:style-name="T8">25</text:span><text:span text:style-name="T8">分</text:span></text:p>
          </table:table-cell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8">溝通表達</text:span><text:span text:style-name="T8">(5%)</text:span>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8">反應能力</text:span><text:span text:style-name="T8">(5%)</text:span>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41"><text:span text:style-name="T20">發展潛能</text:span><text:span text:style-name="T20">(5%)</text:span>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8">儀容態度（</text:span><text:span text:style-name="T8">5%</text:span><text:span text:style-name="T8">）</text:span>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table-cell table:style-name="表格1.A1" table:number-rows-spanned="2" office:value-type="string">
            <text:p text:style-name="P42">三、筆試</text:p>
          </table:table-cell>
          <table:table-cell table:style-name="表格1.A1" office:value-type="string">
            <text:p text:style-name="P44"><text:span text:style-name="T20">APEC</text:span><text:span text:style-name="T20">文件中譯英（30</text:span><text:span text:style-name="T20">%</text:span><text:span text:style-name="T20">）</text:span></text:p>
          </table:table-cell>
          <table:table-cell table:style-name="表格1.A1" table:number-rows-spanned="2" office:value-type="string">
            <text:p text:style-name="P18"><text:span text:style-name="T8">40</text:span><text:span text:style-name="T8">分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8">APEC</text:span><text:span text:style-name="T8">文件英譯中（10</text:span><text:span text:style-name="T8">%</text:span><text:span text:style-name="T8">）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2">四、價格</text:p>
          </table:table-cell>
          <table:table-cell table:style-name="表格1.A1" office:value-type="string">
            <text:p text:style-name="P42">價格合理性</text:p>
          </table:table-cell>
          <table:table-cell table:style-name="表格1.A1" office:value-type="string">
            <text:p text:style-name="P18"><text:span text:style-name="T8">20</text:span><text:span text:style-name="T8">分</text:span></text:p>
          </table:table-cell>
          <table:table-cell table:style-name="表格1.D3" office:value-type="string">
            <text:p text:style-name="P14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p text:style-name="P29">得分合計</text:p>
          </table:table-cell>
          <table:covered-table-cell/>
          <table:covered-table-cell/>
          <table:table-cell table:style-name="表格1.A1" office:value-type="string">
            <text:p text:style-name="P14"/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table:number-columns-spanned="3" office:value-type="string">
            <text:p text:style-name="P29">序位名次</text:p>
          </table:table-cell>
          <table:covered-table-cell/>
          <table:covered-table-cell/>
          <table:table-cell table:style-name="表格1.A1" office:value-type="string">
            <text:p text:style-name="P14"/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D1" table:number-columns-spanned="7" office:value-type="string">
            <text:p text:style-name="P30">備註：</text:p>
            <text:list xml:id="list2746393056352968085" text:style-name="WW8Num22">
              <text:list-item>
                <text:p text:style-name="P31"><text:span text:style-name="T12">評審委員對各廠商之各評審項目之分別評分後加總填入「得分合計」欄，並請依得分合計之高低轉換為序位名次。</text:span><text:span text:style-name="T12">(</text:span><text:span text:style-name="T12">依總分高低填入序位名次</text:span><text:span text:style-name="T12">)</text:span></text:p>
              </text:list-item>
            </text:list>
            <text:list xml:id="list4722958037945132751" text:style-name="L2">
              <text:list-item>
                <text:p text:style-name="P32"><text:span text:style-name="T12">各評審委員對於各評選項目分別評分後，如有不同廠商之加總分數相同，致於相同序位者，例如第</text:span><text:span text:style-name="T12">2</text:span><text:span text:style-name="T12">名有</text:span><text:span text:style-name="T12">2</text:span><text:span text:style-name="T12">家，其廠商序位以</text:span><text:span text:style-name="T12">1</text:span><text:span text:style-name="T12">、</text:span><text:span text:style-name="T12">2</text:span><text:span text:style-name="T12">、3、</text:span><text:span text:style-name="T12">4</text:span><text:span text:style-name="T12">、</text:span><text:span text:style-name="T12">5</text:span><text:span text:style-name="T12">方式表示之。</text:span></text:p>
              </text:list-item>
            </text:list>
            <text:list xml:id="list184211771895649" text:continue-list="list2746393056352968085" text:style-name="WW8Num22">
              <text:list-item>
                <text:p text:style-name="P33"><text:span text:style-name="T18">各廠商平均分數未達</text:span><text:span text:style-name="T18">80</text:span><text:span text:style-name="T18">分者為不合格，即不得納入決標對象。</text:span></text:p>
              </text:list-item>
              <text:list-item>
                <text:p text:style-name="P34">請勿以鉛筆書寫本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connector text:anchor-type="char" draw:z-index="1" draw:style-name="gr1" draw:text-style-name="P45" draw:type="line" svg:x1="-1.507cm" svg:y1="0.473cm" svg:x2="3.741cm" svg:y2="5.95cm" svg:d="M-1508 473l5249 5477" svg:viewBox="0 0 5251 5479"><text:p/></draw:connector><draw:frame draw:style-name="fr1" draw:name="框架2" text:anchor-type="char" svg:x="-1.535cm" svg:y="0.446cm" svg:width="5.3cm" svg:height="5.53cm" draw:z-index="0"><draw:text-box><text:p text:style-name="P19"><text:span text:style-name="T12"><text:s text:c="3"/>評審委員簽名(彌封</text:span><text:span text:style-name="T12">)</text:span></text:p><text:p text:style-name="P5"/></draw:text-box></draw:frame></text:p>
      <text:p text:style-name="P23"><text:soft-page-break/></text:p>
      <text:p text:style-name="P23"/>
      <text:p text:style-name="P23"/>
      <text:p text:style-name="P23"/>
      <text:p text:style-name="P23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draw:frame draw:style-name="fr1" draw:name="框架3" text:anchor-type="char" svg:x="12.843cm" svg:y="1.438cm" svg:width="5.715cm" svg:height="6.271cm" draw:z-index="2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3_68009679051659225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契約書_2500_條約title" style:display-name="契約書─條約title" style:family="paragraph" style:parent-style-name="Standard">
      <style:paragraph-properties style:line-height-at-least="0.2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5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5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5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11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10-01-06T11:11:00</meta:creation-date>
    <dc:creator>張美蓮</dc:creator>
    <dc:date>2018-02-06T09:46:00</dc:date>
    <meta:print-date>2017-06-26T17:10:00</meta:print-date>
    <meta:editing-cycles>143</meta:editing-cycles>
    <meta:editing-duration>PT3H45M</meta:editing-duration>
    <meta:document-statistic meta:table-count="1" meta:image-count="0" meta:object-count="0" meta:page-count="3" meta:paragraph-count="36" meta:word-count="359" meta:character-count="446" meta:non-whitespace-character-count="405"/>
    <meta:generator>LibreOffice/5.2.5.1$Windows_x86 LibreOffice_project/0312e1a284a7d50ca85a365c316c7abbf20a4d22</meta:generator>
  </office:meta>
</office:document-meta>
</file>