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32"/>
    </style:style>
    <style:style style:name="P5" style:family="paragraph" style:parent-style-name="Standard">
      <style:paragraph-properties fo:margin-left="0.919cm" fo:margin-right="0cm" fo:text-indent="-0.919cm" style:auto-text-indent="false"/>
    </style:style>
    <style:style style:name="P6" style:family="paragraph" style:parent-style-name="Standard">
      <style:paragraph-properties fo:margin-left="0.94cm" fo:margin-right="0cm" fo:text-indent="-0.949cm" style:auto-text-indent="false"/>
    </style:style>
    <style:style style:name="P7" style:family="paragraph" style:parent-style-name="Standard">
      <style:paragraph-properties fo:margin-left="0.944cm" fo:margin-right="0cm" fo:text-indent="-0.944cm" style:auto-text-indent="false"/>
    </style:style>
    <style:style style:name="P8" style:family="paragraph" style:parent-style-name="Standard">
      <style:paragraph-properties fo:margin-left="0.942cm" fo:margin-right="0cm" fo:text-indent="-1.002cm" style:auto-text-indent="false"/>
    </style:style>
    <style:style style:name="P9" style:family="paragraph" style:parent-style-name="Standard">
      <style:paragraph-properties fo:margin-left="0.974cm" fo:margin-right="0cm" fo:text-indent="-0.974cm" style:auto-text-indent="false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P11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2.752cm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42cm" fo:margin-right="0cm" fo:line-height="0.706cm" fo:text-align="justify" style:justify-single-word="false" fo:text-indent="0cm" style:auto-text-indent="false">
        <style:tab-stops>
          <style:tab-stop style:position="2.187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423cm" fo:margin-bottom="0cm" loext:contextual-spacing="false" fo:line-height="0.706cm" fo:text-align="justify" style:justify-single-word="false">
        <style:tab-stops>
          <style:tab-stop style:position="2.752cm"/>
          <style:tab-stop style:position="10.435cm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2.928cm" style:auto-text-indent="false">
        <style:tab-stops>
          <style:tab-stop style:position="2.752cm"/>
          <style:tab-stop style:position="12.446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text-indent="2.582cm" style:auto-text-indent="false">
        <style:tab-stops>
          <style:tab-stop style:position="2.752cm"/>
          <style:tab-stop style:position="12.517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23cm" fo:margin-right="0cm" fo:line-height="0.564cm" fo:text-align="justify" style:justify-single-word="false" fo:text-indent="1.965cm" style:auto-text-indent="false">
        <style:tab-stops>
          <style:tab-stop style:position="2.752cm"/>
          <style:tab-stop style:position="12.058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423cm" fo:margin-right="0cm" fo:line-height="0.564cm" fo:text-align="justify" style:justify-single-word="false" fo:text-indent="2.247cm" style:auto-text-indent="false">
        <style:tab-stops>
          <style:tab-stop style:position="2.752cm"/>
          <style:tab-stop style:position="12.058cm"/>
        </style:tab-stops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3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8pt" fo:font-weight="bold" style:font-name-asian="標楷體" style:font-size-asian="18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-asian="標楷體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6.554cm" svg:y="0.192cm" svg:width="2.383cm" draw:z-index="2"><draw:text-box fo:min-height="0cm"><text:p text:style-name="P1">版次V1.0</text:p></draw:text-box></draw:frame><draw:frame draw:style-name="fr1" draw:name="框架2" text:anchor-type="char" svg:x="14.651cm" svg:y="-0.847cm" svg:width="4.286cm" svg:height="0.847cm" draw:z-index="1"><draw:text-box><text:p text:style-name="Standard"><text:span text:style-name="T6">編號：</text:span><text:span text:style-name="T8"> <text:s text:c="2"/></text:span><text:span text:style-name="T6">-</text:span><text:span text:style-name="T8"> <text:s text:c="4"/></text:span></text:p></draw:text-box></draw:frame><text:span text:style-name="T10">經濟部國際貿易局委外人員資訊安全保密切結書</text:span></text:p>
      <text:p text:style-name="Standard"><text:span text:style-name="T5">立切結書人</text:span><text:span text:style-name="T9"> <text:s text:c="14"/></text:span><text:span text:style-name="T1">（</text:span><text:span text:style-name="T5">以下簡稱本人</text:span><text:span text:style-name="T1">），茲因受雇執行</text:span><text:span text:style-name="T15">107年度「國際及區域經貿創意廣宣計畫」委辦案</text:span><text:span text:style-name="T1">，為確保經濟部國際貿易局（以下簡稱貿易局）之資訊安全，本人同意遵守條款如下：</text:span></text:p>
      <text:p text:style-name="P5"><text:span text:style-name="T1">一、本人絕不以任何方式使第三人知悉或持有貿易局之任何秘密，嚴守職務上相關之「業務秘密」。</text:span></text:p>
      <text:p text:style-name="P6"><text:span text:style-name="T1">二、本人因職務關係（含與其他單位或廠商間之工作行為）受有機密物品或文件之交付，保證善盡善良管理人之保管義務，非經貿易局書面許可，絕不影印、流傳、借閱他人，亦不攜離工作崗位及於文件上書寫任何文字。輪調他職或離職時，保證將前述機密物品、文件交接於貿易局指定之人員。</text:span></text:p>
      <text:p text:style-name="Standard"><text:span text:style-name="T1">三、</text:span><text:span text:style-name="T6">上述保密義務不因本人離職而失效。</text:span></text:p>
      <text:p text:style-name="P7"><text:span text:style-name="T1">四、</text:span><text:span text:style-name="T4">本人於任職期間於</text:span><text:span text:style-name="T16">貿易局所提供之</text:span><text:span text:style-name="T4">工作場所收發之電子郵件，貿易局得進行</text:span><text:span text:style-name="T5">備份及監督管理，同時願意基於貿易局資訊安全政策考量，可由其授權人員檢查備份郵件。</text:span></text:p>
      <text:p text:style-name="P8"><text:span text:style-name="T1">五、</text:span><text:span text:style-name="T4">本人於任職期間，所有一切因應業務上需要之創作（含</text:span><text:span text:style-name="T5">程式軟體、文件、設計稿、</text:span><text:span text:style-name="T5">…</text:span><text:span text:style-name="T5">等）、發明、專利、著作財產權等均歸貿易局所有，未經貿易局書面同意，絕不擅自對外使用或發佈，非公事需要亦不複製、拷貝或盜用。</text:span></text:p>
      <text:p text:style-name="P7"><text:span text:style-name="T1">六、本人保證受雇於貿易局上班之工作時間內，決不使用非經貿易局合法申請之軟體。若因業務執行之需求，使用非經貿易局合法申請之軟體，本人須具備軟體之授權或購買證明，若有違反智慧財產權之規定，本人需自行負擔相關法律責任。</text:span></text:p>
      <text:p text:style-name="P9"><text:span text:style-name="T1">七、</text:span><text:span text:style-name="T6">本人絕不因個人因素或工作習慣於貿易局內之任何機型、廠牌電腦上，灌錄、複製及非法使用盜版軟體。</text:span></text:p>
      <text:p text:style-name="P10"><text:span text:style-name="T5">八</text:span><text:span text:style-name="T1">、</text:span><text:span text:style-name="T6">本人所使用之電腦設備，如：桌上型或筆記型電腦須安裝防毒軟體，並自行更新病毒碼及掃毒引擎保持在最新狀態。</text:span></text:p>
      <text:p text:style-name="P9"><text:span text:style-name="T1">九</text:span><text:span text:style-name="T6">、本人使用貿易局所提供之電腦設備、網路服務，必須遵循貿易局所制訂之管理規定，絕不有違反規定之使用行為。</text:span></text:p>
      <text:p text:style-name="P11">此致</text:p>
      <text:p text:style-name="P12"><text:tab/>經濟部國際貿易局</text:p>
      <text:p text:style-name="P13"><text:span text:style-name="T4">立切結書人：姓名：</text:span></text:p>
      <text:p text:style-name="P14">身分證字號：</text:p>
      <text:p text:style-name="P15">地址：</text:p>
      <text:p text:style-name="P16"/>
      <text:p text:style-name="P17"><draw:frame draw:style-name="fr1" draw:name="框架3" text:anchor-type="char" svg:x="-0.272cm" svg:y="0.871cm" svg:width="18.228cm" svg:height="2.54cm" draw:z-index="0"><draw:text-box><text:p text:style-name="P2"><text:span text:style-name="T6">--------------------以下為查驗紀錄(由貿易局填寫) --------------------</text:span></text:p><text:p text:style-name="P3"/><text:p text:style-name="P2"><text:span text:style-name="T6"><text:s text:c="11"/>專案承辦人： <text:s text:c="16"/>單位主管：</text:span></text:p></draw:text-box></draw:frame><text:span text:style-name="T17">中</text:span><text:span text:style-name="T18"> <text:s/></text:span><text:span text:style-name="T17">華</text:span><text:span text:style-name="T18"> <text:s/></text:span><text:span text:style-name="T17">民</text:span><text:span text:style-name="T18"> <text:s/></text:span><text:span text:style-name="T17">國</text:span><text:span text:style-name="T18"> <text:s text:c="7"/></text:span><text:span text:style-name="T17">年</text:span><text:span text:style-name="T18"> <text:s text:c="7"/></text:span><text:span text:style-name="T17">月</text:span><text:span text:style-name="T18"> <text:s text:c="6"/></text:span><text:span text:style-name="T17">日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16cm" fo:text-indent="-1.00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margin-left="0.4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0.751cm" fo:margin-bottom="0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bottom="0.418cm" style:dynamic-spacing="true"/>
      </style:header-style>
      <style:footer-style>
        <style:header-footer-properties fo:min-height="0.847cm" fo:margin-top="0.7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text:span text:style-name="MT1">1-1</text:span></text:p>
        <text:p text:style-name="MP2"/>
        <text:p text:style-name="MP2">委外人員資安保密切結書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諮安科技股份有限公司勞動契約</dc:title>
    <meta:initial-creator>user</meta:initial-creator>
    <meta:creation-date>2009-11-19T17:40:00</meta:creation-date>
    <dc:creator>阮翊雯</dc:creator>
    <dc:date>2017-11-03T14:42:00</dc:date>
    <meta:print-date>2015-09-25T11:39:00</meta:print-date>
    <meta:editing-cycles>40</meta:editing-cycles>
    <meta:editing-duration>PT3H41M</meta:editing-duration>
    <meta:document-statistic meta:table-count="0" meta:image-count="0" meta:object-count="0" meta:page-count="1" meta:paragraph-count="23" meta:word-count="810" meta:character-count="939" meta:non-whitespace-character-count="856"/>
    <meta:generator>LibreOffice/5.2.5.1$Windows_x86 LibreOffice_project/0312e1a284a7d50ca85a365c316c7abbf20a4d22</meta:generator>
  </office:meta>
</office:document-meta>
</file>