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margin-left="2.826cm" fo:margin-right="0cm" fo:text-indent="-2.826cm" style:auto-text-indent="false"/>
    </style:style>
    <style:style style:name="P4" style:family="paragraph" style:parent-style-name="Standard">
      <style:paragraph-properties fo:margin-left="2.826cm" fo:margin-right="0cm" fo:text-indent="-2.826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 style:master-page-name="Standard">
      <style:paragraph-properties fo:margin-left="0cm" fo:margin-right="0cm" fo:text-indent="13.123cm" style:auto-text-indent="false" style:page-number="auto"/>
      <style:text-properties fo:font-size="10pt" fo:language="zh" fo:country="TW" style:font-size-asian="10pt" style:language-asian="zh" style:country-asian="TW"/>
    </style:style>
    <style:style style:name="P6" style:family="paragraph" style:parent-style-name="Header">
      <style:paragraph-properties fo:text-align="end" style:justify-single-word="false"/>
    </style:style>
    <style:style style:name="T1" style:family="text">
      <style:text-properties fo:font-size="72pt" fo:font-weight="bold" style:font-name-asian="標楷體" style:font-size-asian="72pt" style:font-weight-asian="bold"/>
    </style:style>
    <style:style style:name="T2" style:family="text">
      <style:text-properties fo:font-size="72pt" fo:font-weight="bold" style:font-name-asian="Times New Roman" style:font-size-asian="72pt" style:font-weight-asian="bold"/>
    </style:style>
    <style:style style:name="T3" style:family="text">
      <style:text-properties fo:font-size="36pt" fo:font-weight="bold" style:font-name-asian="Times New Roman" style:font-size-asian="36pt" style:font-weight-asian="bold"/>
    </style:style>
    <style:style style:name="T4" style:family="text">
      <style:text-properties fo:color="#000000" style:font-name="Arial" fo:font-size="28pt" style:font-name-asian="標楷體" style:font-size-asian="28pt" style:font-name-complex="Arial" style:font-weight-complex="bold"/>
    </style:style>
    <style:style style:name="T5" style:family="text">
      <style:text-properties fo:color="#000000" style:font-name="Arial" fo:font-size="28pt" style:font-name-asian="標楷體" style:font-size-asian="28pt" style:font-name-complex="Arial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size-complex="16pt" style:font-weight-complex="bold"/>
    </style:style>
    <style:style style:name="T12" style:family="text">
      <style:text-properties fo:font-size="14pt" style:font-name-asian="標楷體" style:font-size-asian="14pt" style:font-weight-complex="bold" loext:padding="0cm" loext:border="0.51pt solid #000000"/>
    </style:style>
    <style:style style:name="T13" style:family="text">
      <style:text-properties fo:font-size="14pt" style:font-name-asian="標楷體" style:font-size-asian="14pt" style:font-weight-complex="bold"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-1.005cm" svg:y="0.9cm" svg:width="17.251cm" svg:height="8.678cm" draw:z-index="0"><draw:text-box><text:p text:style-name="P1"><text:span text:style-name="T1">規</text:span><text:span text:style-name="T2"> </text:span><text:span text:style-name="T1">格</text:span><text:span text:style-name="T3"> </text:span><text:span text:style-name="T1">封</text:span></text:p><text:p text:style-name="P1"><text:span text:style-name="T4">（內置</text:span><text:span text:style-name="T4">服務</text:span><text:span text:style-name="T4">建議書</text:span><text:span text:style-name="T4">1式20</text:span><text:span text:style-name="T4">份）</text:span></text:p></draw:text-box></draw:frame><draw:frame draw:style-name="fr2" draw:name="框架2" text:anchor-type="char" svg:x="-0.953cm" svg:y="11.43cm" svg:width="17.145cm" svg:height="13.018cm" draw:z-index="1"><draw:text-box><text:p text:style-name="P3"><text:span text:style-name="T9">標案名稱：</text:span><text:span text:style-name="T10"> </text:span><text:span text:style-name="T6">10</text:span><text:span text:style-name="T6">7</text:span><text:span text:style-name="T6">年度</text:span><text:span text:style-name="T6">「國際及區域經貿創意廣宣計畫」</text:span></text:p><text:p text:style-name="P4">投標廠商：</text:p><text:p text:style-name="P2">地 <text:s text:c="3"/>址：</text:p><text:p text:style-name="P2">聯 絡 人：</text:p><text:p text:style-name="P2">聯絡電話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name-asian="標楷體" style:font-size-asian="14pt" style:font-weight-complex="bold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2.54cm" fo:margin-left="2.6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1</text:span><text:span text:style-name="MT1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0</dc:title>
    <meta:initial-creator>usetr</meta:initial-creator>
    <meta:creation-date>2016-10-20T18:28:00</meta:creation-date>
    <dc:creator>阮翊雯</dc:creator>
    <dc:date>2017-10-31T10:02:00</dc:date>
    <meta:print-date>2016-11-23T15:15:00</meta:print-date>
    <meta:editing-cycles>16</meta:editing-cycles>
    <meta:editing-duration>PT6M</meta:editing-duration>
    <meta:document-statistic meta:table-count="0" meta:image-count="0" meta:object-count="0" meta:page-count="1" meta:paragraph-count="8" meta:word-count="59" meta:character-count="72" meta:non-whitespace-character-count="63"/>
    <meta:generator>LibreOffice/5.2.5.1$Windows_x86 LibreOffice_project/0312e1a284a7d50ca85a365c316c7abbf20a4d22</meta:generator>
  </office:meta>
</office:document-meta>
</file>