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/>
    </style:style>
    <style:style style:name="P5" style:family="paragraph" style:parent-style-name="Standard">
      <style:paragraph-properties fo:margin-left="2.826cm" fo:margin-right="0cm" fo:text-indent="-2.826cm" style:auto-text-indent="false"/>
    </style:style>
    <style:style style:name="P6" style:family="paragraph" style:parent-style-name="Standard">
      <style:paragraph-properties fo:margin-left="2.826cm" fo:margin-right="0cm" fo:line-height="0.882cm" fo:text-indent="-2.826cm" style:auto-text-indent="false"/>
    </style:style>
    <style:style style:name="P7" style:family="paragraph" style:parent-style-name="Standard">
      <style:paragraph-properties fo:margin-left="2.826cm" fo:margin-right="0cm" fo:line-height="0.882cm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margin-top="0.423cm" fo:margin-bottom="0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margin-top="0.423cm" fo:margin-bottom="0cm" loext:contextual-spacing="false" fo:line-height="0.882cm"/>
    </style:style>
    <style:style style:name="P10" style:family="paragraph" style:parent-style-name="Standard" style:master-page-name="Standard">
      <style:paragraph-properties style:page-number="auto"/>
      <style:text-properties fo:font-size="10pt" fo:language="zh" fo:country="TW" style:font-name-asian="Times New Roman" style:font-size-asian="10pt" style:language-asian="zh" style:country-asian="TW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fo:background-color="#d8d8d8" loext:char-shading-value="0"/>
    </style:style>
    <style:style style:name="T13" style:family="text">
      <style:text-properties fo:font-size="14pt" style:font-size-asian="14pt" style:font-size-complex="14pt" loext:padding="0cm" loext:border="0.51pt solid #000000"/>
    </style:style>
    <style:style style:name="T14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T15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2.591cm" svg:y="7.142cm" svg:width="9.232cm" svg:height="1.401cm" draw:z-index="2"><draw:text-box><text:p text:style-name="P1">(內附文件詳投標廠商資格審查表)</text:p></draw:text-box></draw:frame> <draw:frame draw:style-name="fr2" draw:name="框架2" text:anchor-type="char" svg:x="-0.953cm" svg:y="11.43cm" svg:width="17.145cm" svg:height="13.018cm" draw:z-index="0"><draw:text-box><text:p text:style-name="P5"><text:span text:style-name="T2">標案名稱：</text:span><text:span text:style-name="T7"> </text:span><text:span text:style-name="T8">10</text:span><text:span text:style-name="T8">7</text:span><text:span text:style-name="T8">年度</text:span><text:span text:style-name="T8">「國際及區域經貿創意廣宣計畫」</text:span></text:p><text:p text:style-name="P6"><text:span text:style-name="T2">投標廠商 <text:s text:c="18"/></text:span><text:span text:style-name="T3"><text:s text:c="3"/></text:span><text:span text:style-name="T4">（共同投標者，請詳填各成員名稱及地址）</text:span></text:p><text:p text:style-name="P7">中文：</text:p><text:p text:style-name="P7">英文：</text:p><text:p text:style-name="P9"><text:span text:style-name="T2">地 <text:s text:c="3"/>址</text:span></text:p><text:p text:style-name="P3">中文：</text:p><text:p text:style-name="P3">英文：</text:p><text:p text:style-name="P8">聯 絡 人：</text:p><text:p text:style-name="P9"><text:span text:style-name="T2">聯絡電話：</text:span></text:p><text:p text:style-name="P2"/></draw:text-box></draw:frame><draw:frame draw:style-name="fr3" draw:name="框架3" text:anchor-type="char" svg:x="0.9cm" svg:y="1.535cm" svg:width="12.806cm" svg:height="7.408cm" draw:z-index="1"><draw:text-box><text:p text:style-name="P4"><text:span text:style-name="T6">封</text:span><text:span text:style-name="T10"> <text:s text:c="3"/></text:span><text:span text:style-name="T6">件</text:span><text:span text:style-name="T10"> <text:s text:c="3"/></text:span><text:span text:style-name="T6">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2.9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1</text:span><text:span text:style-name="MT1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1：94年度全面提升產品形象計畫招標案</dc:title>
    <meta:initial-creator>usetr</meta:initial-creator>
    <meta:creation-date>2016-10-20T18:28:00</meta:creation-date>
    <dc:creator>阮翊雯</dc:creator>
    <dc:date>2017-11-03T14:37:00</dc:date>
    <meta:print-date>2003-01-02T15:20:00</meta:print-date>
    <meta:editing-cycles>19</meta:editing-cycles>
    <meta:editing-duration>PT4M</meta:editing-duration>
    <meta:document-statistic meta:table-count="0" meta:image-count="0" meta:object-count="0" meta:page-count="1" meta:paragraph-count="13" meta:word-count="91" meta:character-count="132" meta:non-whitespace-character-count="94"/>
    <meta:generator>LibreOffice/5.2.5.1$Windows_x86 LibreOffice_project/0312e1a284a7d50ca85a365c316c7abbf20a4d22</meta:generator>
  </office:meta>
</office:document-meta>
</file>