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style:font-name="標楷體" fo:font-size="16pt" fo:font-weight="bold" style:font-name-asian="華康楷書體W5" style:font-size-asian="16pt" style:font-weight-asian="bold" style:font-name-complex="標楷體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988cm" fo:text-align="center" style:justify-single-word="false"/>
      <style:text-properties fo:font-size="24pt" fo:font-weight="bold" style:font-size-asian="24pt" style:font-weight-asian="bold"/>
    </style:style>
    <style:style style:name="P9" style:family="paragraph" style:parent-style-name="Standard">
      <style:paragraph-properties fo:margin-left="3.187cm" fo:margin-right="0cm" style:line-height-at-least="0cm" fo:text-align="justify" style:justify-single-word="false" fo:text-indent="-3.187cm" style:auto-text-indent="false"/>
    </style:style>
    <style:style style:name="P10" style:family="paragraph" style:parent-style-name="Standard">
      <style:paragraph-properties fo:margin-left="3.187cm" fo:margin-right="0cm" style:line-height-at-least="0cm" fo:text-align="justify" style:justify-single-word="false" fo:text-indent="-3.187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2.826cm" fo:margin-right="0cm" fo:line-height="150%" fo:text-indent="-2.826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paragraph-properties fo:margin-left="0cm" fo:margin-right="0cm" fo:line-height="1.588cm" fo:text-align="justify" style:justify-single-word="false" fo:text-indent="1.413cm" style:auto-text-indent="false"/>
      <style:text-properties fo:font-size="20pt" fo:font-weight="bold" style:font-size-asian="20pt" style:font-weight-asian="bold"/>
    </style:style>
    <style:style style:name="P13" style:family="paragraph" style:parent-style-name="Standard">
      <style:paragraph-properties fo:margin-left="2.471cm" fo:margin-right="0cm" fo:text-indent="-2.471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4pt" fo:language="zh" fo:country="TW" style:font-name-asian="標楷體" style:font-size-asian="14pt" style:language-asian="zh" style:country-asian="TW"/>
    </style:style>
    <style:style style:name="P15" style:family="paragraph" style:parent-style-name="本文_20_3">
      <style:text-properties style:font-name-asian="標楷體"/>
    </style:style>
    <style:style style:name="P16" style:family="paragraph" style:parent-style-name="本文_20_3">
      <style:paragraph-properties fo:text-align="justify" fo:text-align-last="justify" style:justify-single-word="false"/>
      <style:text-properties style:font-name-asian="標楷體"/>
    </style:style>
    <style:style style:name="P17" style:family="paragraph" style:parent-style-name="本文_20_3">
      <style:paragraph-properties fo:line-height="0.917cm"/>
      <style:text-properties style:font-name-asian="標楷體"/>
    </style:style>
    <style:style style:name="P18" style:family="paragraph" style:parent-style-name="本文_20_3">
      <style:paragraph-properties fo:line-height="0.917cm"/>
      <style:text-properties style:font-name-asian="Times New Roman"/>
    </style:style>
    <style:style style:name="P19" style:family="paragraph" style:parent-style-name="內文_20__28_Web_29_">
      <style:paragraph-properties fo:margin-top="0.127cm" fo:margin-bottom="0cm" loext:contextual-spacing="false" fo:text-align="center" style:justify-single-word="false" style:snap-to-layout-grid="false"/>
    </style:style>
    <style:style style:name="P20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line-height="1.588cm"/>
      <style:text-properties fo:font-size="48pt" style:font-name-asian="標楷體" style:font-size-asian="48pt"/>
    </style:style>
    <style:style style:name="P22" style:family="paragraph" style:parent-style-name="Text_20_body">
      <style:paragraph-properties fo:margin-left="0cm" fo:margin-right="0cm" fo:line-height="1.588cm" fo:text-indent="0.919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fo:background-color="#d8d8d8" loext:char-shading-value="0" style:font-name-asian="標楷體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font-size-complex="16pt" style:font-weight-complex="bold"/>
    </style:style>
    <style:style style:name="T14" style:family="text">
      <style:text-properties fo:font-size="20pt" fo:font-weight="bold" style:font-name-asian="標楷體" style:font-size-asian="20pt" style:font-weight-asian="bold"/>
    </style:style>
    <style:style style:name="T15" style:family="text">
      <style:text-properties style:font-name="華康楷書體W5" fo:font-size="20pt" fo:font-weight="bold" style:font-size-asian="20pt" style:font-weight-asian="bold" style:font-size-complex="20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0pt" fo:font-weight="bold" style:font-name-asian="標楷體" style:font-size-asian="10pt" style:font-weight-asian="bold"/>
    </style:style>
    <style:style style:name="T19" style:family="text">
      <style:text-properties fo:font-size="10pt" fo:language="zh" fo:country="TW" style:font-size-asian="10pt" style:language-asian="zh" style:country-asian="TW"/>
    </style:style>
    <style:style style:name="T20" style:family="text">
      <style:text-properties fo:font-size="11pt" fo:font-weight="bold" style:font-name-asian="標楷體" style:font-size-asian="11pt" style:font-weight-asian="bold" style:font-weight-complex="bold"/>
    </style:style>
    <style:style style:name="T21" style:family="text">
      <style:text-properties fo:font-size="26pt" fo:font-weight="bold" style:font-name-asian="Times New Roman" style:font-size-asian="26pt" style:font-weight-asian="bold" style:font-size-complex="26pt"/>
    </style:style>
    <style:style style:name="T22" style:family="text">
      <style:text-properties fo:font-size="26pt" fo:font-weight="bold" style:font-name-asian="Times New Roman" style:font-size-asian="26pt" style:font-weight-asian="bold" style:font-size-complex="28pt"/>
    </style:style>
    <style:style style:name="T23" style:family="text">
      <style:text-properties fo:font-size="26pt" fo:font-weight="bold" style:font-name-asian="標楷體" style:font-size-asian="26pt" style:font-weight-asian="bold" style:font-size-complex="26pt"/>
    </style:style>
    <style:style style:name="T24" style:family="text">
      <style:text-properties fo:font-size="26pt" fo:font-weight="bold" style:font-name-asian="標楷體" style:font-size-asian="26pt" style:font-weight-asian="bold" style:font-size-complex="28pt"/>
    </style:style>
    <style:style style:name="T25" style:family="text">
      <style:text-properties fo:font-weight="bold" fo:background-color="#d8d8d8" loext:char-shading-value="0" style:font-name-asian="標楷體" style:font-weight-asian="bold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131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2.942cm" svg:y="-1.282cm" svg:width="2.152cm" svg:height="1.358cm" draw:z-index="14"><draw:text-box><text:p text:style-name="P19"><text:span text:style-name="T9">附件11</text:span></text:p><text:p text:style-name="P20"/><text:p text:style-name="P20"/><text:p text:style-name="P20"/></draw:text-box></draw:frame></text:p>
      <text:p text:style-name="P18"><draw:frame draw:style-name="fr2" draw:name="框架2" text:anchor-type="char" svg:x="-1.588cm" svg:y="12.383cm" svg:width="16.669cm" svg:height="9.208cm" draw:z-index="13"><draw:text-box><text:p text:style-name="P9"><text:span text:style-name="T2">標案名稱：</text:span><text:span text:style-name="T3">「</text:span><text:span text:style-name="T4">新大樓廁所整修工程委託設計監造技術服務」案</text:span></text:p><text:p text:style-name="P10"/><text:p text:style-name="P11">投標廠商：</text:p><text:p text:style-name="P1">地 <text:s text:c="3"/>址：</text:p><text:p text:style-name="P1"/><text:p text:style-name="P2"/></draw:text-box></draw:frame><draw:frame draw:style-name="fr1" draw:name="框架3" text:anchor-type="char" svg:x="-0.965cm" svg:y="3.163cm" svg:width="3.623cm" svg:height="1.295cm" draw:z-index="5"><draw:text-box><text:p text:style-name="P4"><text:span text:style-name="T15">1 0 0 6 6</text:span></text:p></draw:text-box></draw:frame><draw:frame draw:style-name="fr3" draw:name="框架4" text:anchor-type="char" svg:x="10.783cm" svg:y="2.528cm" svg:width="3.524cm" svg:height="1.612cm" draw:z-index="7"><draw:text-box><text:p text:style-name="P5"><text:span text:style-name="T25">Combin</text:span><text:span text:style-name="T10">　</text:span><text:span text:style-name="T12"> <text:s/></text:span><text:span text:style-name="T10">時</text:span><text:span text:style-name="T12"> <text:s text:c="2"/></text:span><text:span text:style-name="T10">分</text:span></text:p></draw:text-box></draw:frame><draw:frame draw:style-name="fr1" draw:name="框架5" text:anchor-type="char" svg:x="2.21cm" svg:y="22.213cm" svg:width="12.407cm" svg:height="1.612cm" draw:z-index="12"><draw:text-box><text:list xml:id="list3666410210818990727" text:style-name="WW8Num1"><text:list-item><text:p text:style-name="P6"><text:span text:style-name="T20">證件封（內置證明文件）</text:span></text:p></text:list-item><text:list-item><text:p text:style-name="P6"><text:span text:style-name="T20">企劃書(含設計稿)一式10份</text:span></text:p></text:list-item></text:list></draw:text-box></draw:frame><draw:frame draw:style-name="fr1" draw:name="框架6" text:anchor-type="char" svg:x="-0.647cm" svg:y="22.213cm" svg:width="3.025cm" svg:height="1.612cm" draw:z-index="11"><draw:text-box><text:p text:style-name="P16">附<text:tab/>件</text:p></draw:text-box></draw:frame><draw:frame draw:style-name="fr2" draw:name="框架7" text:anchor-type="char" svg:x="0cm" svg:y="9.525cm" svg:width="14.605cm" svg:height="4.128cm" draw:z-index="0"><draw:text-box><text:p text:style-name="Standard"><text:span text:style-name="T21"><text:s text:c="3"/></text:span><text:span text:style-name="T23">經濟部國際貿易局</text:span><text:span text:style-name="T21"> <text:s text:c="2"/></text:span></text:p><text:p text:style-name="Standard"><text:span text:style-name="T22"><text:s text:c="3"/></text:span><text:span text:style-name="T24">秘書室文書科總收發</text:span><text:span text:style-name="T22"> <text:s/></text:span><text:span text:style-name="T23">公啟</text:span></text:p></draw:text-box></draw:frame><draw:frame draw:style-name="fr2" draw:name="框架8" text:anchor-type="char" svg:x="-0.953cm" svg:y="5.08cm" svg:width="16.193cm" svg:height="4.128cm" draw:z-index="1"><draw:text-box><text:p text:style-name="P12"><text:span text:style-name="T7">外</text:span><text:span text:style-name="T16"> </text:span><text:span text:style-name="T7">標</text:span><text:span text:style-name="T16"> </text:span><text:span text:style-name="T7">封</text:span></text:p><text:p text:style-name="P22"><text:span text:style-name="T7">收文者地址：臺北市湖口街1號</text:span></text:p><text:p text:style-name="P21"/></draw:text-box></draw:frame><draw:frame draw:style-name="fr1" draw:name="框架9" text:anchor-type="char" svg:x="8.243cm" svg:y="-0.012cm" svg:width="2.524cm" svg:height="1.295cm" draw:z-index="8"><draw:text-box><text:p text:style-name="P15">收件編號</text:p></draw:text-box></draw:frame><draw:frame draw:style-name="fr1" draw:name="框架10" text:anchor-type="char" svg:x="10.783cm" svg:y="-0.012cm" svg:width="3.524cm" svg:height="1.295cm" draw:z-index="9"><draw:text-box><text:p text:style-name="Standard"/></draw:text-box></draw:frame><draw:frame draw:style-name="fr4" draw:name="框架11" text:anchor-type="char" svg:x="10.783cm" svg:y="1.258cm" svg:width="3.517cm" svg:height="1.295cm" draw:z-index="3"><draw:text-box><text:p text:style-name="本文_20_3"><text:span text:style-name="T16"><text:s text:c="2"/></text:span><text:span text:style-name="T7">年</text:span><text:span text:style-name="T16"> <text:s text:c="2"/></text:span><text:span text:style-name="T7">月</text:span><text:span text:style-name="T16"> <text:s text:c="2"/></text:span><text:span text:style-name="T7">日</text:span></text:p></draw:text-box></draw:frame><draw:frame draw:style-name="fr1" draw:name="框架12" text:anchor-type="char" svg:x="8.243cm" svg:y="1.258cm" svg:width="2.524cm" svg:height="1.295cm" draw:z-index="2"><draw:text-box><text:p text:style-name="P15">收件日期</text:p><text:p text:style-name="P7"/></draw:text-box></draw:frame><draw:frame draw:style-name="fr1" draw:name="框架13" text:anchor-type="char" svg:x="8.243cm" svg:y="2.528cm" svg:width="2.524cm" svg:height="1.524cm" draw:z-index="6"><draw:text-box><text:p text:style-name="P17">收件時間</text:p><text:p text:style-name="P7"/></draw:text-box></draw:frame><draw:frame draw:style-name="fr1" draw:name="框架14" text:anchor-type="char" svg:x="-0.965cm" svg:y="0.94cm" svg:width="3.517cm" svg:height="1.295cm" draw:z-index="4"><draw:text-box><text:p text:style-name="P8"><text:span text:style-name="T7">掛號</text:span><text:span text:style-name="T16"> <text:s text:c="2"/></text:span><text:span text:style-name="T7">號</text:span></text:p></draw:text-box></draw:frame><draw:frame draw:style-name="fr2" draw:name="框架15" text:anchor-type="char" svg:x="-0.635cm" svg:y="14.605cm" svg:width="17.463cm" svg:height="6.668cm" draw:z-index="10"><draw:text-box><text:p text:style-name="P13"><text:span text:style-name="T1">標案名稱：</text:span><text:span text:style-name="T5">臺灣貿易商情服務網(日文版)維運專案</text:span></text:p><text:p text:style-name="P3">投標廠商：</text:p></draw:text-box></draw:frame> <text:s text:c="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94cm" fo:text-align="justify" style:justify-single-word="false"/>
      <style:text-properties fo:font-size="26pt" fo:font-weight="bold" style:font-name-asian="華康楷書體W5" style:font-family-asian="華康楷書體W5, 新細明體" style:font-family-generic-asian="modern" style:font-size-asian="2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18cm" fo:text-align="end" style:justify-single-word="false"/>
      <style:text-properties fo:font-size="22pt" fo:font-weight="bold" style:font-size-asian="22pt" style:font-weight-asian="bold" style:font-weight-complex="bold"/>
    </style:style>
    <style:style style:name="本文_20_3" style:display-name="本文 3" style:family="paragraph" style:parent-style-name="Standard">
      <style:paragraph-properties fo:line-height="0.776cm" fo:text-align="center" style:justify-single-word="false"/>
      <style:text-properties fo:font-weight="bold" style:font-name-asian="華康楷書體W5" style:font-family-asian="華康楷書體W5, 新細明體" style:font-family-generic-asian="modern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fo:font-weight="bold" style:font-name-asian="標楷體" style:font-family-asian="標楷體" style:font-family-generic-asian="script" style:font-size-asian="11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</dc:title>
    <meta:initial-creator>usetr</meta:initial-creator>
    <meta:creation-date>2017-03-17T15:16:00</meta:creation-date>
    <dc:creator>夏正玲</dc:creator>
    <dc:date>2017-11-16T18:37:00</dc:date>
    <meta:print-date>2017-06-26T10:21:00</meta:print-date>
    <meta:editing-cycles>18</meta:editing-cycles>
    <meta:editing-duration>PT11M</meta:editing-duration>
    <meta:document-statistic meta:table-count="0" meta:image-count="0" meta:object-count="0" meta:page-count="1" meta:paragraph-count="21" meta:word-count="158" meta:character-count="268" meta:non-whitespace-character-count="165"/>
    <meta:generator>LibreOffice/5.2.5.1$Windows_x86 LibreOffice_project/0312e1a284a7d50ca85a365c316c7abbf20a4d22</meta:generator>
  </office:meta>
</office:document-meta>
</file>