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text-properties style:font-name="標楷體" fo:font-size="16pt" fo:font-weight="bold" style:font-name-asian="華康楷書體W5" style:font-size-asian="16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/>
    </style:style>
    <style:style style:name="P4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3.164cm" fo:margin-right="0cm" fo:text-indent="-3.164cm" style:auto-text-indent="false" style:snap-to-layout-grid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2.852cm" svg:y="-1.212cm" svg:width="2.282cm" svg:height="1.365cm" draw:z-index="2"><draw:text-box><text:p text:style-name="P4"><text:span text:style-name="T1">附件12</text:span></text:p></draw:text-box></draw:frame><draw:frame draw:style-name="fr2" draw:name="框架2" text:anchor-type="char" svg:x="-1.482cm" svg:y="11.43cm" svg:width="17.38cm" svg:height="13.018cm" draw:z-index="1"><draw:text-box><text:p text:style-name="P5"><text:span text:style-name="T3">標案名稱：</text:span><text:span text:style-name="T4">「</text:span><text:span text:style-name="T5">新大樓廁所整修工程委託設計監造技術服務」案</text:span></text:p><text:p text:style-name="P1">投標廠商：</text:p><text:p text:style-name="P1">地 <text:s text:c="3"/>址：</text:p><text:p text:style-name="P1"/><text:p text:style-name="P2"/></draw:text-box></draw:frame><draw:frame draw:style-name="fr3" draw:name="框架3" text:anchor-type="char" svg:x="0.9cm" svg:y="1.535cm" svg:width="12.806cm" svg:height="7.408cm" draw:z-index="0"><draw:text-box><text:p text:style-name="P3"><text:span text:style-name="T6">封</text:span><text:span text:style-name="T7"> <text:s text:c="3"/></text:span><text:span text:style-name="T6">件</text:span><text:span text:style-name="T7"> <text:s text:c="3"/></text:span><text:span text:style-name="T6">證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6-8</dc:title>
    <meta:initial-creator>usetr</meta:initial-creator>
    <meta:creation-date>2015-04-17T15:33:00</meta:creation-date>
    <dc:creator>夏正玲</dc:creator>
    <dc:date>2017-11-16T18:37:00</dc:date>
    <meta:print-date>2017-06-26T10:31:00</meta:print-date>
    <meta:editing-cycles>19</meta:editing-cycles>
    <meta:editing-duration>PT12M</meta:editing-duration>
    <meta:document-statistic meta:table-count="0" meta:image-count="0" meta:object-count="0" meta:page-count="1" meta:paragraph-count="5" meta:word-count="41" meta:character-count="54" meta:non-whitespace-character-count="42"/>
    <meta:generator>LibreOffice/5.2.5.1$Windows_x86 LibreOffice_project/0312e1a284a7d50ca85a365c316c7abbf20a4d22</meta:generator>
  </office:meta>
</office:document-meta>
</file>