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1.086cm"/>
        </style:tab-stops>
      </style:paragraph-properties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top="0.127cm" fo:margin-bottom="0cm" loext:contextual-spacing="false" fo:text-align="center" style:justify-single-word="false" style:snap-to-layout-grid="false"/>
    </style:style>
    <style:style style:name="P9" style:family="paragraph" style:parent-style-name="Standard" style:master-page-name="Standard">
      <style:paragraph-properties fo:text-align="justify" style:justify-single-word="false" style:page-number="auto"/>
      <style:text-properties style:font-name="標楷體" fo:language="zh" fo:country="TW" fo:font-weight="bold" style:font-name-asian="標楷體" style:language-asian="zh" style:country-asian="TW" style:font-weight-asian="bold"/>
    </style:style>
    <style:style style:name="P10" style:family="paragraph" style:parent-style-name="Footer">
      <style:paragraph-properties fo:text-align="end" style:justify-single-word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1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2" style:family="text">
      <style:text-properties style:font-name="標楷體" style:font-name-complex="標楷體"/>
    </style:style>
    <style:style style:name="T13" style:family="text">
      <style:text-properties fo:font-weight="bold" style:font-weight-asian="bold"/>
    </style:style>
    <style:style style:name="T14" style:family="text">
      <style:text-properties fo:font-size="16pt" style:font-name-asian="標楷體" style:font-size-asian="16pt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框架1" text:anchor-type="char" svg:x="13.111cm" svg:y="-1.346cm" svg:width="2.29cm" svg:height="1.337cm" draw:z-index="0"><draw:text-box><text:p text:style-name="P8"><text:span text:style-name="T4">附件13</text:span></text:p></draw:text-box></draw:frame></text:p>
      <text:p text:style-name="P3">經濟部國際貿易局</text:p>
      <text:p text:style-name="P4"><text:span text:style-name="T9">「新大樓廁所整修工程委託設計監造技術服務」案</text:span></text:p>
      <text:p text:style-name="P5">同　　意　　書</text:p>
      <text:p text:style-name="P1"><text:span text:style-name="T1">本廠商參加</text:span><text:span text:style-name="T7">經濟部國際貿易局</text:span><text:span text:style-name="T6">「</text:span><text:span text:style-name="T7">新大樓廁所整修工程委託設計監造技術服務」案</text:span><text:span text:style-name="T1">（案號：</text:span><text:span text:style-name="T10">10611-1062350445</text:span><text:span text:style-name="T8">）</text:span><text:span text:style-name="T1">，茲同意</text:span><text:span text:style-name="T3"> <text:s/></text:span><text:span text:style-name="T1">貴機關如有依政府採購法第30條、第31條第2項、第32條、</text:span><text:span text:style-name="T1">第</text:span><text:span text:style-name="T1">48條第1項、第50條第1項、第65條或第87條等規定查明相關情事之需要時，同意　貴機關得向金融機構查詢本廠商申請繳納或退還押標金、保證金相關往來資料（例如：申請人、匯出入銀行帳戶名稱及帳號等），以作為認定基礎。</text:span></text:p>
      <text:p text:style-name="P7"/>
      <text:p text:style-name="P7"/>
      <text:p text:style-name="P7"/>
      <text:p text:style-name="P7"/>
      <text:p text:style-name="P7"/>
      <text:p text:style-name="P1"><text:span text:style-name="T1">投標廠商：</text:span><text:span text:style-name="T3"> </text:span></text:p>
      <text:p text:style-name="P1"><text:span text:style-name="T1">負</text:span><text:span text:style-name="T3"> </text:span><text:span text:style-name="T1">責</text:span><text:span text:style-name="T3"> </text:span><text:span text:style-name="T1">人：</text:span><text:span text:style-name="T3"> <text:s/></text:span><text:span text:style-name="T1">　　　　　　　　</text:span><text:span text:style-name="T3"> <text:s text:c="7"/></text:span><text:span text:style-name="T1">（請加蓋廠商章及負責人章）</text:span></text:p>
      <text:p text:style-name="P7">統一編號：</text:p>
      <text:p text:style-name="P2"><text:span text:style-name="T1">電</text:span><text:span text:style-name="T3"> <text:s text:c="3"/></text:span><text:span text:style-name="T1">話：</text:span><text:span text:style-name="T3"> </text:span><text:span text:style-name="T1"><text:tab/></text:span></text:p>
      <text:p text:style-name="P1"><text:span text:style-name="T1">地</text:span><text:span text:style-name="T3"> <text:s text:c="3"/></text:span><text:span text:style-name="T1">址：</text:span><text:span text:style-name="T3"> </text:span></text:p>
      <text:p text:style-name="P7"/>
      <text:p text:style-name="P6"><text:span text:style-name="T1">中　華　民　國　</text:span><text:span text:style-name="T3"> <text:s text:c="7"/></text:span><text:span text:style-name="T1">　年</text:span><text:span text:style-name="T3"> <text:s text:c="8"/></text:span><text:span text:style-name="T1">月</text:span><text:span text:style-name="T3"> <text:s text:c="9"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" style:display-name="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2.99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同　　意　　書</dc:title>
    <meta:initial-creator>user</meta:initial-creator>
    <meta:creation-date>2017-03-17T15:18:00</meta:creation-date>
    <dc:creator>夏正玲</dc:creator>
    <dc:date>2018-02-26T20:38:00</dc:date>
    <meta:print-date>2017-06-26T10:35:00</meta:print-date>
    <meta:editing-cycles>21</meta:editing-cycles>
    <meta:editing-duration>PT14M</meta:editing-duration>
    <meta:document-statistic meta:table-count="0" meta:image-count="0" meta:object-count="0" meta:page-count="1" meta:paragraph-count="12" meta:word-count="249" meta:character-count="347" meta:non-whitespace-character-count="272"/>
    <meta:generator>LibreOffice/5.2.5.1$Windows_x86 LibreOffice_project/0312e1a284a7d50ca85a365c316c7abbf20a4d22</meta:generator>
  </office:meta>
</office:document-meta>
</file>