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fo:letter-spacing="0.123cm" fo:font-weight="bold" style:font-name-asian="標楷體" style:font-size-asian="18pt" style:font-weight-asian="bold" style:font-size-complex="20pt"/>
    </style:style>
    <style:style style:name="P3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5" style:family="paragraph" style:parent-style-name="Standard">
      <style:paragraph-properties fo:line-height="0.882cm"/>
      <style:text-properties style:font-name="標楷體" fo:font-size="14pt" fo:letter-spacing="0.053cm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text-properties style:font-name="標楷體" fo:font-size="10pt" fo:letter-spacing="0.053cm" fo:language="zh" fo:country="TW" style:font-name-asian="標楷體" style:font-size-asian="10pt" style:language-asian="zh" style:country-asian="TW"/>
    </style:style>
    <style:style style:name="P8" style:family="paragraph" style:parent-style-name="Standard">
      <style:paragraph-properties fo:line-height="0.67cm"/>
      <style:text-properties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  <style:text-properties style:font-name="標楷體" fo:font-size="20pt" fo:letter-spacing="0.123cm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 fo:margin-left="0cm" fo:margin-right="0cm" fo:line-height="0.882cm" fo:text-indent="1.499cm" style:auto-text-indent="false"/>
      <style:text-properties style:font-name="標楷體" fo:font-size="14pt" fo:letter-spacing="0.053cm" style:font-name-asian="標楷體" style:font-size-asian="14pt"/>
    </style:style>
    <style:style style:name="P12" style:family="paragraph" style:parent-style-name="Standard" style:master-page-name="Standard">
      <style:paragraph-properties fo:line-height="0.882cm" fo:text-align="justify" style:justify-single-word="false" style:page-number="1"/>
      <style:text-properties style:font-name="標楷體" fo:font-size="14pt" fo:letter-spacing="0.123cm" fo:language="zh" fo:country="TW" style:font-name-asian="標楷體" style:font-size-asian="14pt" style:language-asian="zh" style:country-asian="TW" style:font-weight-complex="bold"/>
    </style:style>
    <style:style style:name="P13" style:family="paragraph" style:parent-style-name="本文縮排_20_2" style:list-style-name="WW8Num1">
      <style:paragraph-properties fo:line-height="0.811cm">
        <style:tab-stops>
          <style:tab-stop style:position="1cm"/>
        </style:tab-stops>
      </style:paragraph-properties>
    </style:style>
    <style:style style:name="P14" style:family="paragraph" style:parent-style-name="純文字">
      <style:paragraph-properties fo:margin-left="0cm" fo:margin-right="0cm" fo:text-indent="1.976cm" style:auto-text-indent="false"/>
    </style:style>
    <style:style style:name="P15" style:family="paragraph" style:parent-style-name="Text_20_body">
      <style:paragraph-properties fo:line-height="0.811cm" fo:text-align="justify" style:justify-single-word="false"/>
    </style:style>
    <style:style style:name="P16" style:family="paragraph" style:parent-style-name="Text_20_body" style:list-style-name="WW8Num1">
      <style:paragraph-properties fo:line-height="0.811cm" fo:text-align="justify" style:justify-single-word="false">
        <style:tab-stops>
          <style:tab-stop style:position="1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53cm" style:font-name-asian="標楷體" style:font-size-asian="14pt"/>
    </style:style>
    <style:style style:name="T4" style:family="text">
      <style:text-properties style:font-name="標楷體" fo:font-size="14pt" fo:letter-spacing="0.053cm" style:font-name-asian="標楷體" style:font-size-asian="14pt" style:font-weight-complex="bold"/>
    </style:style>
    <style:style style:name="T5" style:family="text">
      <style:text-properties style:font-name="標楷體" fo:font-size="14pt" fo:letter-spacing="0.053cm" style:font-name-asian="標楷體" style:font-size-asian="14pt" style:font-size-complex="14pt"/>
    </style:style>
    <style:style style:name="T6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53cm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letter-spacing="0.053cm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style:font-name-asian="標楷體" style:font-size-complex="13pt"/>
    </style:style>
    <style:style style:name="T10" style:family="text">
      <style:text-properties style:font-name="標楷體" fo:font-size="18pt" fo:letter-spacing="0.123cm" style:font-name-asian="標楷體" style:font-size-asian="18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7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3pt" fo:font-weight="bold" style:font-size-asian="13pt" style:font-weight-asian="bold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0" style:family="text">
      <style:text-properties style:font-name="標楷體" fo:font-size="13pt" fo:letter-spacing="-0.011cm" style:font-size-asian="13pt" style:font-size-complex="13pt"/>
    </style:style>
    <style:style style:name="T21" style:family="text">
      <style:text-properties style:font-name="標楷體" fo:font-size="13pt" fo:letter-spacing="-0.011cm" fo:font-weight="bold" style:font-size-asian="13pt" style:font-weight-asian="bold" style:font-size-complex="13pt"/>
    </style:style>
    <style:style style:name="T22" style:family="text">
      <style:text-properties style:font-name="標楷體" fo:font-size="13pt" style:font-size-asian="13pt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size-asian="13pt" style:font-size-complex="13pt"/>
    </style:style>
    <style:style style:name="T24" style:family="text">
      <style:text-properties style:font-name="標楷體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5" style:family="text">
      <style:text-properties style:font-name="標楷體" fo:font-weight="bold" style:font-name-asian="標楷體" style:font-weight-asian="bold" style:font-size-complex="13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size-complex="13pt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3pt"/>
    </style:style>
    <style:style style:name="T28" style:family="text">
      <style:text-properties style:font-weight-complex="bold"/>
    </style:style>
    <style:style style:name="T29" style:family="text">
      <style:text-properties fo:color="#ff0000" style:font-name="標楷體" fo:font-size="13pt" fo:font-weight="bold" style:font-size-asian="13pt" style:font-weight-asian="bold" style:font-name-complex="標楷體" style:font-size-complex="13pt"/>
    </style:style>
    <style:style style:name="T30" style:family="text">
      <style:text-properties fo:color="#ff0000" style:font-name="標楷體" fo:font-size="13pt" fo:letter-spacing="-0.011cm" fo:font-weight="bold" style:font-size-asian="13pt" style:font-weight-asian="bold" style:font-size-complex="13pt"/>
    </style:style>
    <style:style style:name="T31" style:family="text">
      <style:text-properties fo:color="#ff0000" fo:font-size="13pt" fo:letter-spacing="-0.011cm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3.51cm" svg:y="-1.212cm" svg:width="2.298cm" svg:height="1.279cm" draw:z-index="3"><draw:text-box><text:p text:style-name="P9"><text:span text:style-name="T1">附件14</text:span></text:p></draw:text-box></draw:frame></text:p>
      <text:p text:style-name="P10"><draw:frame draw:style-name="fr2" draw:name="框架2" text:anchor-type="char" svg:x="5.9cm" svg:y="-0.485cm" svg:width="3.59cm" svg:height="2.002cm" draw:z-index="1"><draw:text-box><text:p text:style-name="P8">代理出席</text:p><text:p text:style-name="P8">使用印章</text:p></draw:text-box></draw:frame>委託代理 <text:s text:c="8"/>授權書 <text:s/></text:p>
      <text:p text:style-name="P2"/>
      <text:p text:style-name="P14"><text:span text:style-name="T11">本廠商投標貴局</text:span><text:span text:style-name="T14">「</text:span><text:span text:style-name="T15">新大樓廁所整修工程委託設計監造技術服務」案</text:span><text:span text:style-name="T11">議</text:span><text:span text:style-name="T12">價</text:span><text:span text:style-name="T11">事宜。（案號：</text:span><text:span text:style-name="T16">10611-1062350445</text:span><text:span text:style-name="T11">） 茲授權下列代理人全權代理本廠商參加開（決）標、行使減價或比減價及相關事宜，該代理人資料及使用印</text:span><text:span text:style-name="T13">章</text:span><text:span text:style-name="T11">如下：</text:span></text:p>
      <text:p text:style-name="P3"/>
      <text:p text:style-name="P1"><text:span text:style-name="T8">代理人姓名： <text:s text:c="17"/></text:span><text:span text:style-name="T3">印</text:span><text:span text:style-name="T4">章</text:span><text:span text:style-name="T3">：</text:span></text:p>
      <text:p text:style-name="P5">身分證字號：</text:p>
      <text:p text:style-name="P5"/>
      <text:p text:style-name="P4"/>
      <text:p text:style-name="P5">委任人：</text:p>
      <text:p text:style-name="P1"><text:span text:style-name="T8">廠商名稱</text:span><text:span text:style-name="T5">：</text:span><text:span text:style-name="T1"> <text:s text:c="20"/></text:span><text:span text:style-name="T6"><text:s text:c="8"/>印</text:span><text:span text:style-name="T7">章</text:span><text:span text:style-name="T6">：</text:span></text:p>
      <text:p text:style-name="P1"><text:span text:style-name="T8">代表人姓名</text:span><text:span text:style-name="T3">（負責人）： <text:s text:c="13"/>印</text:span><text:span text:style-name="T4">章</text:span><text:span text:style-name="T3">：</text:span></text:p>
      <text:p text:style-name="P11"/>
      <text:p text:style-name="P7"><draw:frame draw:style-name="fr1" draw:name="框架3" text:anchor-type="char" svg:x="-1.6cm" svg:y="1.328cm" svg:width="18.616cm" svg:height="5.493cm" draw:z-index="2"><draw:text-box><text:p text:style-name="P6">注意事項：</text:p><text:p text:style-name="P15"><text:span text:style-name="T20">廠商代表人或代理人於</text:span><text:span text:style-name="T21">參加</text:span><text:span text:style-name="T29">開（決）標、行使減價或比減價及相關事宜</text:span><text:span text:style-name="T31">時</text:span><text:span text:style-name="T30">，應依下列規定出示身分證件及本授權書</text:span><text:span text:style-name="T20">：</text:span></text:p><text:list xml:id="list4116400509933389423" text:style-name="WW8Num1"><text:list-item><text:p text:style-name="P16"><text:span text:style-name="T22">投標廠商若由</text:span><text:span text:style-name="T23">代表人</text:span><text:span text:style-name="T22">親至開標地點，攜帶廠商印</text:span><text:span text:style-name="T18">章</text:span><text:span text:style-name="T22">及</text:span><text:span text:style-name="T23">代表人</text:span><text:span text:style-name="T22">印章親至開標地點，應出示身分證件，本授權書則無須填寫出示(</text:span><text:span text:style-name="T23">如未帶印</text:span><text:span text:style-name="T18">章</text:span><text:span text:style-name="T24">得以</text:span><text:span text:style-name="T23">簽名代替)</text:span><text:span text:style-name="T22">。</text:span></text:p></text:list-item><text:list-item><text:p text:style-name="P13"><text:span text:style-name="T9">投標廠商若委由代理人出席開標現場，攜帶廠商印</text:span><text:span text:style-name="T25">章</text:span><text:span text:style-name="T9">及</text:span><text:span text:style-name="T26">代表人</text:span><text:span text:style-name="T9">印</text:span><text:span text:style-name="T25">章</text:span><text:span text:style-name="T9">，則應填寫並出示本授權書及身分證件(</text:span><text:span text:style-name="T26">如未帶印</text:span><text:span text:style-name="T27">章得以</text:span><text:span text:style-name="T26">簽名代替）</text:span><text:span text:style-name="T9">。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, 'Arial Unicode MS'" style:font-family-generic="modern" fo:font-size="13pt" style:font-name-asian="華康楷書體W5" style:font-family-asian="華康楷書體W5, 'Arial Unicode MS'" style:font-family-generic-asian="modern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0"><draw:text-box fo:min-height="0.058cm" fo:min-width="0cm"><text:p text:style-name="Footer"><text:span text:style-name="Page_20_Number"/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         授權書</dc:title>
    <meta:initial-creator>shwu</meta:initial-creator>
    <meta:creation-date>2017-03-17T15:19:00</meta:creation-date>
    <dc:creator>夏正玲</dc:creator>
    <dc:date>2018-02-26T20:39:00</dc:date>
    <meta:print-date>2014-06-26T20:03:00</meta:print-date>
    <meta:editing-cycles>16</meta:editing-cycles>
    <meta:editing-duration>PT4M</meta:editing-duration>
    <meta:document-statistic meta:table-count="0" meta:image-count="0" meta:object-count="0" meta:page-count="1" meta:paragraph-count="15" meta:word-count="338" meta:character-count="428" meta:non-whitespace-character-count="354"/>
    <meta:generator>LibreOffice/5.2.5.1$Windows_x86 LibreOffice_project/0312e1a284a7d50ca85a365c316c7abbf20a4d22</meta:generator>
  </office:meta>
</office:document-meta>
</file>