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3.575cm" fo:margin-right="0cm" style:line-height-at-least="0cm" fo:text-align="center" style:justify-single-word="false" fo:text-indent="-3.575cm" style:auto-text-indent="false"/>
    </style:style>
    <style:style style:name="P3" style:family="paragraph" style:parent-style-name="Standard">
      <style:paragraph-properties fo:margin-left="3.575cm" fo:margin-right="0cm" fo:margin-top="0cm" fo:margin-bottom="0.127cm" loext:contextual-spacing="false" style:line-height-at-least="0cm" fo:text-align="center" style:justify-single-word="false" fo:text-indent="-3.575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 style:master-page-name="Standard">
      <style:paragraph-properties fo:margin-left="3.575cm" fo:margin-right="0cm" style:line-height-at-least="0cm" fo:text-align="center" style:justify-single-word="false" fo:text-indent="-3.575cm" style:auto-text-indent="false" style:page-number="auto"/>
      <style:text-properties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P5" style:family="paragraph" style:parent-style-name="Standard" style:list-style-name="WW8Num3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公文_28_便箋_29_" style:list-style-name="WW8Num3">
      <style:paragraph-properties fo:line-height="0.847cm"/>
      <style:text-properties style:font-name="標楷體" style:font-name-complex="標楷體" style:font-size-complex="14pt"/>
    </style:style>
    <style:style style:name="P7" style:family="paragraph" style:parent-style-name="公文_28_便箋_29_" style:list-style-name="WW8Num3">
      <style:paragraph-properties fo:margin-top="0cm" fo:margin-bottom="0cm" loext:contextual-spacing="false" fo:line-height="0.706cm"/>
    </style:style>
    <style:style style:name="P8" style:family="paragraph" style:parent-style-name="公文_28_便箋_29_" style:list-style-name="WW8Num3">
      <style:paragraph-properties fo:margin-top="0cm" fo:margin-bottom="0cm" loext:contextual-spacing="false" style:line-height-at-least="0cm"/>
    </style:style>
    <style:style style:name="P9" style:family="paragraph" style:parent-style-name="公文_28_便箋_29_" style:list-style-name="WW8Num3">
      <style:paragraph-properties fo:margin-top="0cm" fo:margin-bottom="0cm" loext:contextual-spacing="false" fo:line-height="0.706cm"/>
      <style:text-properties style:font-name="標楷體" style:font-name-complex="標楷體" style:font-size-complex="14pt"/>
    </style:style>
    <style:style style:name="P10" style:family="paragraph" style:parent-style-name="公文_28_便箋_29_" style:list-style-name="WW8Num3">
      <style:paragraph-properties fo:margin-top="0.318cm" fo:margin-bottom="0cm" loext:contextual-spacing="false" fo:line-height="0.6cm"/>
    </style:style>
    <style:style style:name="P11" style:family="paragraph" style:parent-style-name="公文_28_便箋_29_">
      <style:paragraph-properties fo:margin-left="2.295cm" fo:margin-right="0cm" fo:margin-top="0cm" fo:margin-bottom="0cm" loext:contextual-spacing="false" fo:line-height="0.706cm" fo:text-indent="0.025cm" style:auto-text-indent="false"/>
      <style:text-properties style:font-name="標楷體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style:font-name-complex="標楷體" style:font-size-complex="14pt" style:font-weight-complex="bold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13" style:family="text">
      <style:text-properties fo:color="#ff0000" style:font-name="標楷體" fo:font-weight="bold" style:font-weight-asian="bold" style:font-name-complex="標楷體" style:font-size-complex="14pt"/>
    </style:style>
    <style:style style:name="T14" style:family="text">
      <style:text-properties fo:color="#ff0000" style:font-name="標楷體" fo:font-weight="bold" style:font-weight-asian="bold" style:font-name-complex="標楷體" style:font-size-complex="14pt" style:font-weight-complex="bold"/>
    </style:style>
    <style:style style:name="T15" style:family="text">
      <style:text-properties fo:color="#ff0000" style:font-name="標楷體" fo:font-weight="bold" style:font-weight-asian="bold" style:font-name-complex="標楷體" style:font-size-complex="14pt"/>
    </style:style>
    <style:style style:name="T16" style:family="text">
      <style:text-properties fo:color="#ff0000" style:font-name="標楷體" style:font-name-complex="標楷體" style:font-size-complex="14pt"/>
    </style:style>
    <style:style style:name="T17" style:family="text">
      <style:text-properties fo:color="#ff0000" style:font-name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016cm" svg:y="-0.102cm" svg:width="2.193cm" svg:height="1.189cm" draw:z-index="0"><draw:text-box><text:p text:style-name="P1">附件7</text:p></draw:text-box></draw:frame>經濟部國際貿易局</text:p>
      <text:p text:style-name="P2"><text:span text:style-name="T4">「新大樓廁所整修工程委託設計監造技術服務」案</text:span></text:p>
      <text:p text:style-name="P3">廠商評審須知</text:p>
      <text:list xml:id="list5064863487153320083" text:style-name="WW8Num3">
        <text:list-item>
          <text:p text:style-name="P7"><text:span text:style-name="T6">投標廠商之資格及評審項目以外資料經審查合格者，其所提企劃書由本局邀集專家、學者及局內人員成立評審小組，依招標文件規定辦理評審作業。</text:span></text:p>
        </text:list-item>
        <text:list-item>
          <text:p text:style-name="P10"><text:span text:style-name="T6">評審作業流程：</text:span></text:p>
          <text:list>
            <text:list-item>
              <text:p text:style-name="P7"><text:span text:style-name="T6">廠商簡報順序：依各資格合格廠商投標文件送達本局先後順序決定。</text:span></text:p>
            </text:list-item>
            <text:list-item>
              <text:p text:style-name="P7"><text:span text:style-name="T10">由投標廠商依其企劃書所列之</text:span><text:span text:style-name="T12">本專案計畫主持人或協同主持人提出簡報</text:span><text:span text:style-name="T14">20</text:span><text:span text:style-name="T12">分鐘(</text:span><text:span text:style-name="T16">1</text:span><text:span text:style-name="T16">8</text:span><text:span text:style-name="T16"> </text:span><text:span text:style-name="T6">分鐘</text:span><text:span text:style-name="T6">短響鈴1次作為</text:span><text:span text:style-name="T6">提</text:span><text:span text:style-name="T6">醒</text:span><text:span text:style-name="T6">，</text:span><text:span text:style-name="T13">20</text:span><text:span text:style-name="T6">分鐘</text:span><text:span text:style-name="T6">長響鈴，即請</text:span><text:span text:style-name="T6">結束簡報</text:span><text:span text:style-name="T6">)</text:span><text:span text:style-name="T11">，簡報內容以不逾越企劃書範圍為限</text:span><text:span text:style-name="T6">。簡報結束後，由評審委員針對本案有關問題提出詢問，採統問統答方式進行，投標廠商於評審委員詢問結束後統一回答，</text:span><text:span text:style-name="T8">答詢時間以</text:span><text:span text:style-name="T13">15</text:span><text:span text:style-name="T8">分鐘為限</text:span><text:span text:style-name="T6">(</text:span><text:span text:style-name="T13">13</text:span><text:span text:style-name="T6"> 分鐘</text:span><text:span text:style-name="T6">短響</text:span><text:span text:style-name="T6">鈴一</text:span><text:span text:style-name="T6">次作為</text:span><text:span text:style-name="T6">提</text:span><text:span text:style-name="T6">醒</text:span><text:span text:style-name="T6">， </text:span><text:span text:style-name="T16">15</text:span><text:span text:style-name="T6"> 分鐘</text:span><text:span text:style-name="T6">長響</text:span><text:span text:style-name="T6">鈴結束答覆</text:span><text:span text:style-name="T6">)</text:span><text:span text:style-name="T6">，</text:span><text:span text:style-name="T6">主席可視委員質詢問題之多寡，酌予調整詢答時限。</text:span></text:p>
            </text:list-item>
            <text:list-item>
              <text:p text:style-name="P7"><text:span text:style-name="T6">計畫主持人應具專業技師資格(如建築師或土木工程相關技師)，且應為投標廠商之專任人員。</text:span></text:p>
            </text:list-item>
            <text:list-item>
              <text:p text:style-name="P7"><text:span text:style-name="T6">各評審委員依「廠商評審須知及評分表」，填寫評分表；經本局作業人員統計評審委員之評審結果，評定廠商優勝之序位。</text:span></text:p>
            </text:list-item>
          </text:list>
        </text:list-item>
        <text:list-item>
          <text:p text:style-name="P6">評審項目及配分：詳評分表。</text:p>
        </text:list-item>
        <text:list-item>
          <text:p text:style-name="P8"><text:span text:style-name="T6">優勝廠商評定方式：</text:span></text:p>
          <text:list>
            <text:list-item>
              <text:p text:style-name="P7"><text:span text:style-name="T6">採序位法評審</text:span><text:span text:style-name="T6">合格之優勝廠商，價格納入評比，</text:span><text:span text:style-name="T6">以</text:span><text:span text:style-name="T6">優勝</text:span><text:span text:style-name="T6">序位第</text:span><text:span text:style-name="T6">1且經評審小組過半數決定者，取得優先議價權。各評審委員依評分項目及配分，分別評分，並填寫評分表1份。</text:span></text:p>
            </text:list-item>
            <text:list-item>
              <text:p text:style-name="P7"><text:span text:style-name="T6">評審委員就個別廠商各評審項目及子項分別評分後予以加總，個別廠商之平均總評分（計算至小數點以下二位數，小數點以下第三位四捨五入），</text:span><text:span text:style-name="T6">達</text:span><text:span text:style-name="T6">7</text:span><text:span text:style-name="T6">0分以上</text:span><text:span text:style-name="T6">為合格廠商，合格者方列入序位及排名計算。</text:span></text:p>
            </text:list-item>
            <text:list-item>
              <text:p text:style-name="P7"><text:span text:style-name="T6">個別廠商加總分數由高至低分別轉換為1</text:span><text:span text:style-name="T6">,2,3,…</text:span><text:span text:style-name="T6">等</text:span><text:span text:style-name="T6">序位</text:span><text:span text:style-name="T6">。加總各評審小組成員所列之序位，以序位最低者排名為第1名，次低者為第2名，餘此類推。序位第1名之廠商優先與本局議價。序位第1之廠商有 2 家以上時，且均為決標對象時，以企劃書報價低者優先議價；如仍相同，則以委員評定序位1為最多者取得優先議價之序位；如仍相同，以抽籤方式決定優先議價之序位。</text:span></text:p>
            </text:list-item>
            <text:list-item>
              <text:p text:style-name="P7"><text:span text:style-name="T6">評審結果應簽報首長核定後函知各投標廠商。</text:span></text:p>
            </text:list-item>
          </text:list>
        </text:list-item>
        <text:list-item>
          <text:p text:style-name="P5">補充說明及規定：</text:p>
          <text:list>
            <text:list-item>
              <text:p text:style-name="P7"><text:span text:style-name="T11">廠商企劃書的報價視同標價，該報價超過預算者，為不合格標，</text:span><text:soft-page-break/><text:span text:style-name="T11">不予議價機會。</text:span></text:p>
            </text:list-item>
            <text:list-item>
              <text:p text:style-name="P7"><text:span text:style-name="T6">投標文件澄清：投標文件如有需投標廠商說明者，將依政府採購法第51條及其施行細則第60條辦理。</text:span></text:p>
            </text:list-item>
            <text:list-item>
              <text:p text:style-name="P9">評審小組委員名單保密規定：</text:p>
            </text:list-item>
          </text:list>
        </text:list-item>
      </text:list>
      <text:p text:style-name="P11">本案未於招標文件中公告評審小組委員名單，該名單於開始評審前予以保密。廠商不得探詢委員名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便箋_29_" style:display-name="公文(便箋)" style:family="paragraph" style:parent-style-name="Text_20_body">
      <style:text-properties fo:font-size="14pt" style:font-name-asian="標楷體" style:font-family-asian="標楷體" style:font-family-generic-asian="script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101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7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印「中華民國國際貿易發展概況」（2005-2006）投標廠商企劃書評審作業原則</dc:title>
    <meta:initial-creator>weiju</meta:initial-creator>
    <meta:creation-date>2017-08-17T10:48:00</meta:creation-date>
    <dc:creator>夏正玲</dc:creator>
    <dc:date>2018-02-22T10:57:00</dc:date>
    <meta:print-date>2018-02-22T10:53:00</meta:print-date>
    <meta:editing-cycles>14</meta:editing-cycles>
    <meta:editing-duration>PT43M</meta:editing-duration>
    <meta:document-statistic meta:table-count="0" meta:image-count="0" meta:object-count="0" meta:page-count="2" meta:paragraph-count="22" meta:word-count="986" meta:character-count="1011" meta:non-whitespace-character-count="1005"/>
    <meta:generator>LibreOffice/5.2.5.1$Windows_x86 LibreOffice_project/0312e1a284a7d50ca85a365c316c7abbf20a4d22</meta:generator>
  </office:meta>
</office:document-meta>
</file>