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2" svg:font-family="新細明體"/>
    <style:font-face style:name="新細明體1" svg:font-family="新細明體" style:font-family-generic="roman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123.3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1.91mm" fo:break-before="auto" style:use-optimal-row-height="true"/>
    </style:style>
    <style:style style:name="ro4" style:family="table-row">
      <style:table-row-properties style:row-height="26.18mm" fo:break-before="auto" style:use-optimal-row-height="true"/>
    </style:style>
    <style:style style:name="ro5" style:family="table-row">
      <style:table-row-properties style:row-height="21.15mm" fo:break-before="auto" style:use-optimal-row-height="true"/>
    </style:style>
    <style:style style:name="ro6" style:family="table-row">
      <style:table-row-properties style:row-height="16.12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21.06mm" fo:break-before="auto" style:use-optimal-row-height="true"/>
    </style:style>
    <style:style style:name="ro10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1" fo:font-size="12pt" fo:font-weight="bold" style:font-name-asian="新細明體2" style:font-size-asian="12pt" style:font-weight-asian="bold" style:font-name-complex="新細明體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新細明體1" fo:font-size="12pt" fo:font-weight="bold" style:font-name-asian="新細明體2" style:font-size-asian="12pt" style:font-weight-asian="bold" style:font-name-complex="新細明體2" style:font-size-complex="12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新細明體1" fo:font-size="12pt" fo:font-weight="bold" style:font-name-asian="新細明體2" style:font-size-asian="12pt" style:font-weight-asian="bold" style:font-name-complex="新細明體2" style:font-size-complex="12pt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1" fo:font-size="14pt" fo:font-weight="bold" style:font-name-asian="新細明體2" style:font-size-asian="14pt" style:font-weight-asian="bold" style:font-name-complex="新細明體2" style:font-size-complex="14pt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ext-properties style:font-name="新細明體1" fo:font-size="14pt" fo:font-weight="bold" style:font-name-asian="新細明體2" style:font-size-asian="14pt" style:font-weight-asian="bold" style:font-name-complex="新細明體2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新細明體1" fo:font-size="12pt" fo:font-weight="bold" style:font-name-asian="新細明體2" style:font-size-asian="12pt" style:font-weight-asian="bold" style:font-name-complex="新細明體2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ce8"/>
        <table:table-row table:style-name="ro1">
          <table:table-cell table:style-name="ce1"/>
          <table:table-cell table:style-name="ce9"/>
          <table:table-cell table:style-name="ce14" office:value-type="string" calcext:value-type="string">
            <text:p>經濟部</text:p>
          </table:table-cell>
          <table:table-cell table:style-name="ce16"/>
          <table:table-cell table:number-columns-repeated="1020"/>
        </table:table-row>
        <table:table-row table:style-name="ro1">
          <table:table-cell table:style-name="ce2"/>
          <table:table-cell table:style-name="ce10"/>
          <table:table-cell table:style-name="ce14" office:value-type="string" calcext:value-type="string">
            <text:p>公告開放准許輸入中國大陸物品</text:p>
          </table:table-cell>
          <table:table-cell table:style-name="ce14" office:value-type="string" calcext:value-type="string">
            <text:p>附表 <text:s/>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9" table:number-columns-repeated="2"/>
          <table:table-cell table:style-name="ce17"/>
          <table:table-cell table:number-columns-repeated="1020"/>
        </table:table-row>
        <table:table-row table:style-name="ro3">
          <table:table-cell table:style-name="ce4" office:value-type="string" calcext:value-type="string">
            <text:p>項次 </text:p>
            <text:p>Item</text:p>
          </table:table-cell>
          <table:table-cell table:style-name="ce4" office:value-type="string" calcext:value-type="string">
            <text:p>貨品分類號列</text:p>
            <text:p>CCC Code</text:p>
          </table:table-cell>
          <table:table-cell table:style-name="ce4" office:value-type="string" calcext:value-type="string">
            <text:p>中英文貨品名稱</text:p>
            <text:p>Description of goods</text:p>
          </table:table-cell>
          <table:table-cell table:style-name="ce4" office:value-type="string" calcext:value-type="string">
            <text:p>特別規定 </text:p>
            <text:p>Regulations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001</text:p>
          </table:table-cell>
          <table:table-cell table:style-name="ce7" office:value-type="string" calcext:value-type="string">
            <text:p>6802.93.90.00-7 EX&lt;7&gt;</text:p>
          </table:table-cell>
          <table:table-cell table:style-name="ce15" office:value-type="string" calcext:value-type="string">
            <text:p>其他花崗岩製品：表面用手鑿、機鑿加工者，且任何一面不得有拋光或火燒或水沖或仿古或亞光面　</text:p>
            <text:p>Other articles of granite, surface with chiseled by hand or machine, any face can not be polished, burned-like, water jet, replica antique and foggy surface</text:p>
          </table:table-cell>
          <table:table-cell table:style-name="ce5" office:value-type="string" calcext:value-type="string">
            <text:p>M6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002</text:p>
          </table:table-cell>
          <table:table-cell table:style-name="ce7" office:value-type="string" calcext:value-type="string">
            <text:p>7007.19.00.00-8 EX&lt;2&gt;</text:p>
          </table:table-cell>
          <table:table-cell table:style-name="ce15" office:value-type="string" calcext:value-type="string">
            <text:p>強化低鐵壓花玻璃，含鐵量（Ｆｅ２Ｏ３）≦１２０ｐｐｍ及透光率≧９１﹪　</text:p>
            <text:p>Tempered patterned low iron glass,Fe2O3≦120ppm and transmittance≧91%</text:p>
          </table:table-cell>
          <table:table-cell table:style-name="ce5" office:value-type="string" calcext:value-type="string">
            <text:p>M7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003</text:p>
          </table:table-cell>
          <table:table-cell table:style-name="ce7" office:value-type="string" calcext:value-type="string">
            <text:p>7007.19.00.00-8 EX&lt;6&gt;</text:p>
          </table:table-cell>
          <table:table-cell table:style-name="ce15" office:value-type="string" calcext:value-type="string">
            <text:p>強化玻璃，１．１ｍｍ＜厚度≦２．１ｍｍ，表面壓應力（ＣＳ）＞６５０Ｍｐａ且強化深度（ＤＯＬ）＞３５ｕｍ　</text:p>
            <text:p>Tempered glass, 1.1mm&lt;thickness≦2.1mm, Compressive Stress(CS) &gt; 650Mpa, and Depth of Layer(DOL) &gt; 35um</text:p>
          </table:table-cell>
          <table:table-cell table:style-name="ce5" office:value-type="string" calcext:value-type="string">
            <text:p>M70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04</text:p>
          </table:table-cell>
          <table:table-cell table:style-name="ce7" office:value-type="string" calcext:value-type="string">
            <text:p>9018.90.80.90-7 EX&lt;19&gt;</text:p>
          </table:table-cell>
          <table:table-cell table:style-name="ce15" office:value-type="string" calcext:value-type="string">
            <text:p>耳鼻喉科動力系統電源控制台（無論含或不含腳踏開關）</text:p>
            <text:p>Ear, Nose, Throat (ENT) Power Console (whether or not foot control is included)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table:number-columns-repeated="4"/>
          <table:table-cell table:number-columns-repeated="1020"/>
        </table:table-row>
        <table:table-row table:style-name="ro8">
          <table:table-cell table:style-name="ce6"/>
          <table:table-cell table:style-name="ce11" office:value-type="string" calcext:value-type="string">
            <text:p>特別規定</text:p>
          </table:table-cell>
          <table:table-cell table:style-name="ce11" table:number-columns-repeated="2"/>
          <table:table-cell table:number-columns-repeated="1020"/>
        </table:table-row>
        <table:table-row table:style-name="ro9">
          <table:table-cell table:style-name="ce7"/>
          <table:table-cell table:style-name="ce5" office:value-type="string" calcext:value-type="string">
            <text:p>M67</text:p>
          </table:table-cell>
          <table:table-cell table:style-name="ce15" office:value-type="string" calcext:value-type="string">
            <text:p>本項貨品准許進口，但開放至108年12月31日（以運輸工具進口日為準）。The goods of this item are permissible for import as long as they arrive at the port of destination before or on December 31,2019.</text:p>
          </table:table-cell>
          <table:table-cell table:style-name="ce6"/>
          <table:table-cell table:number-columns-repeated="1020"/>
        </table:table-row>
        <table:table-row table:style-name="ro5">
          <table:table-cell table:style-name="ce7"/>
          <table:table-cell table:style-name="ce5" office:value-type="string" calcext:value-type="string">
            <text:p>M70</text:p>
          </table:table-cell>
          <table:table-cell table:style-name="ce15" office:value-type="string" calcext:value-type="string">
            <text:p>本項貨品准許進口，但開放至109年12月31日（以運輸工具進口日為準）。The goods of this item are permissible for import as long as they arrive at the port of destination before or on December 31,2020</text:p>
          </table:table-cell>
          <table:table-cell table:style-name="ce6"/>
          <table:table-cell table:number-columns-repeated="1020"/>
        </table:table-row>
        <table:table-row table:style-name="ro7">
          <table:table-cell table:style-name="ce6"/>
          <table:table-cell table:style-name="ce12"/>
          <table:table-cell table:style-name="ce6" table:number-columns-repeated="2"/>
          <table:table-cell table:number-columns-repeated="1020"/>
        </table:table-row>
        <table:table-row table:style-name="ro4">
          <table:table-cell table:style-name="ce6"/>
          <table:table-cell table:style-name="ce13" office:value-type="string" calcext:value-type="string">
            <text:p>備註：</text:p>
          </table:table-cell>
          <table:table-cell table:style-name="ce7" office:value-type="string" calcext:value-type="string">
            <text:p>特別規定代號「Ｍ67」及「M70」之相關貨品，目前有條件開放進口至107年12月31日止，依據本107年10月23日開放中國大陸物品審查會議決議自108年1月1日起，「Ｍ67」延長開放進口期限至108年12月31日止，「M70」延長開放進口期限至109年12月31日止，。</text:p>
          </table:table-cell>
          <table:table-cell table:style-name="ce6"/>
          <table:table-cell table:number-columns-repeated="1020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sheet1.$A$1" table:cell-range-address="sheet1.$A$1:sheet1.$D$7"/>
          <table:named-expression table:name="Print_Titles" table:base-cell-address="$sheet1.$A$1" table:expression="[sheet1.$A$1:.$D$1048576]~[sheet1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2" svg:font-family="新細明體"/>
    <style:font-face style:name="新細明體1" svg:font-family="新細明體" style:font-family-generic="roman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page-width="279.4mm" fo:page-height="215.9mm" style:num-format="1" style:print-orientation="landscape" fo:margin-top="25.4mm" fo:margin-bottom="12.7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9.1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meta:initial-creator>藍安宏</meta:initial-creator>
    <meta:creation-date>2018-05-01T07:56:12Z</meta:creation-date>
    <dc:date>2018-11-06T11:50:47.445000000</dc:date>
    <meta:editing-duration>PT5M35S</meta:editing-duration>
    <meta:editing-cycles>3</meta:editing-cycles>
    <meta:document-statistic meta:table-count="1" meta:cell-count="29" meta:object-count="0"/>
  </office:meta>
</office:document-meta>
</file>