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62">
      <style:text-properties fo:font-size="11pt" style:font-size-asian="11pt" style:font-size-complex="11pt"/>
    </style:style>
    <style:style style:name="ce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57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59">
      <style:text-properties fo:font-size="10pt" style:font-size-asian="10pt" style:font-size-complex="10pt"/>
    </style:style>
    <style:style style:name="ce7" style:family="table-cell" style:parent-style-name="Default" style:data-style-name="N59"/>
    <style:style style:name="ce8" style:family="table-cell" style:parent-style-name="Default" style:data-style-name="N56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57">
      <style:text-properties fo:font-size="8pt" style:font-size-asian="8pt" style:font-size-complex="8pt"/>
    </style:style>
    <style:style style:name="ce13" style:family="table-cell" style:parent-style-name="Default" style:data-style-name="N57"/>
    <style:style style:name="ce14" style:family="table-cell" style:parent-style-name="Default" style:data-style-name="N57">
      <style:text-properties fo:font-size="10pt" style:font-size-asian="10pt" style:font-size-complex="10pt"/>
    </style:style>
    <style:style style:name="ce15" style:family="table-cell" style:parent-style-name="Default" style:data-style-name="N59">
      <style:text-properties fo:font-size="11pt" style:font-size-asian="11pt" style:font-size-complex="11pt"/>
    </style:style>
    <style:style style:name="ce16" style:family="table-cell" style:parent-style-name="Default" style:data-style-name="N56">
      <style:text-properties fo:font-size="10pt" style:font-size-asian="10pt" style:font-size-complex="10pt"/>
    </style:style>
    <style:style style:name="ce17" style:family="table-cell" style:parent-style-name="Default" style:data-style-name="N59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70"/>
    <style:style style:name="ce24" style:family="table-cell" style:parent-style-name="_21315__20998__20301_" style:data-style-name="N70"/>
    <style:style style:name="ce25" style:family="table-cell" style:parent-style-name="Default" style:data-style-name="N7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70">
      <style:table-cell-properties fo:background-color="transparent"/>
    </style:style>
    <style:style style:name="ce27" style:family="table-cell" style:parent-style-name="Default" style:data-style-name="N7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7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7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7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62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59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59">
      <style:table-cell-properties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57">
      <style:table-cell-properties fo:border="thin solid #000000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5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">
      <style:table-cell-properties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57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59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56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59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57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59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59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57">
      <style:table-cell-properties fo:border="thin solid #000000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59">
      <style:table-cell-properties fo:border="thin solid #000000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56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59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57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59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59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57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59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56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59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57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59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57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57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59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59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56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03" style:family="table-cell" style:parent-style-name="Default" style:data-style-name="N57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57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59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70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5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5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5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56">
      <style:table-cell-properties style:vertical-align="automatic"/>
      <style:text-properties fo:font-size="10pt" style:font-size-asian="10pt" style:font-size-complex="10pt"/>
    </style:style>
    <style:style style:name="ce11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5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5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 table:visibility="collapse"/>
        <table:table-column table:style-name="co2" table:default-cell-style-name="ce23" table:visibility="collapse"/>
        <table:table-column table:style-name="co3" table:default-cell-style-name="ce26" table:visibility="collapse"/>
        <table:table-column table:style-name="co4" table:default-cell-style-name="ce26" table:visibility="collapse"/>
        <table:table-column table:style-name="co5" table:default-cell-style-name="ce26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5"/>
        <table:table-column table:style-name="co12" table:default-cell-style-name="ce6"/>
        <table:table-column table:style-name="co9" table:default-cell-style-name="ce12"/>
        <table:table-column table:style-name="co8" table:default-cell-style-name="ce7"/>
        <table:table-column table:style-name="co13" table:default-cell-style-name="ce13"/>
        <table:table-column table:style-name="co14" table:default-cell-style-name="ce8"/>
        <table:table-column table:style-name="co15" table:default-cell-style-name="ce7"/>
        <table:table-column table:style-name="co11" table:default-cell-style-name="ce13"/>
        <table:table-column table:style-name="co15" table:default-cell-style-name="ce7"/>
        <table:table-column table:style-name="co11" table:default-cell-style-name="ce13"/>
        <table:table-column table:style-name="co16" table:default-cell-style-name="ce8"/>
        <table:table-column table:style-name="co17" table:default-cell-style-name="ce7"/>
        <table:table-column table:style-name="co13" table:default-cell-style-name="ce7"/>
        <table:table-column table:style-name="co18" table:default-cell-style-name="ce7"/>
        <table:table-column table:style-name="co14" table:default-cell-style-name="ce13"/>
        <table:table-column table:style-name="co18" table:default-cell-style-name="ce7"/>
        <table:table-column table:style-name="co19" table:default-cell-style-name="ce13"/>
        <table:table-column table:style-name="co20" table:default-cell-style-name="ce7"/>
        <table:table-column table:style-name="co8" table:default-cell-style-name="ce3" table:visibility="collapse"/>
        <table:table-column table:style-name="co21" table:number-columns-repeated="16355" table:default-cell-style-name="ce2"/>
        <table:table-row table:style-name="ro1">
          <table:table-cell table:style-name="ce31"/>
          <table:table-cell table:number-columns-repeated="4" table:style-name="ce26"/>
          <table:table-cell table:style-name="ce31"/>
          <table:table-cell office:value-type="string" table:number-columns-spanned="22" table:number-rows-spanned="1" table:style-name="ce107">
            <text:p>中國大陸對下列各國貿易統計</text:p>
          </table:table-cell>
          <table:covered-table-cell table:number-columns-repeated="21"/>
          <table:table-cell table:style-name="ce32"/>
          <table:table-cell table:number-columns-repeated="16355" table:style-name="ce33"/>
        </table:table-row>
        <table:table-row table:style-name="ro2">
          <table:table-cell office:value-type="string" table:style-name="ce34">
            <text:p>表A04</text:p>
          </table:table-cell>
          <table:table-cell office:value-type="string" table:number-columns-spanned="3" table:number-rows-spanned="1" table:style-name="ce106">
            <text:p>中國大陸進出口貿易統計表</text:p>
          </table:table-cell>
          <table:covered-table-cell table:number-columns-repeated="2"/>
          <table:table-cell table:style-name="ce26"/>
          <table:table-cell table:style-name="ce31"/>
          <table:table-cell office:value-type="string" table:style-name="ce31">
            <text:p><text:s text:c="3"/>表A0<text:span text:style-name="T1">4</text:span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office:value-type="string" table:number-columns-spanned="9" table:number-rows-spanned="1" table:style-name="ce114">
            <text:p>資料時間: 2021年01-3月(累計)<text:s/></text:p>
          </table:table-cell>
          <table:covered-table-cell table:number-columns-repeated="8"/>
          <table:table-cell table:number-columns-repeated="3" table:style-name="ce38"/>
          <table:table-cell office:value-type="string" table:number-columns-spanned="4" table:number-rows-spanned="1" table:style-name="ce124">
            <text:p>單位: 百萬美元, %</text:p>
          </table:table-cell>
          <table:covered-table-cell table:number-columns-repeated="3"/>
          <table:table-cell table:style-name="ce32"/>
          <table:table-cell table:number-columns-repeated="16355" table:style-name="ce33"/>
        </table:table-row>
        <table:table-row table:style-name="ro2">
          <table:table-cell table:style-name="ce31"/>
          <table:table-cell office:value-type="string" table:style-name="ce28">
            <text:p>2021年01-3月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單位:千美元</text:p>
          </table:table-cell>
          <table:table-cell table:style-name="ce26"/>
          <table:table-cell office:value-type="string" table:number-columns-spanned="1" table:number-rows-spanned="3" table:style-name="ce127">
            <text:p>排名<text:s/></text:p>
            <text:p>(前20名)</text:p>
          </table:table-cell>
          <table:table-cell office:value-type="string" table:style-name="ce39">
            <text:p><text:s/></text:p>
          </table:table-cell>
          <table:table-cell office:value-type="string" table:number-columns-spanned="2" table:number-rows-spanned="1" table:style-name="ce133">
            <text:p>2021年01-3月</text:p>
          </table:table-cell>
          <table:covered-table-cell/>
          <table:table-cell office:value-type="string" table:number-columns-spanned="2" table:number-rows-spanned="1" table:style-name="ce133">
            <text:p>2020年01-3月</text:p>
          </table:table-cell>
          <table:covered-table-cell/>
          <table:table-cell office:value-type="string" table:number-columns-spanned="5" table:number-rows-spanned="1" table:style-name="ce130">
            <text:p>2021年01-3月</text:p>
          </table:table-cell>
          <table:covered-table-cell table:number-columns-repeated="4"/>
          <table:table-cell office:value-type="string" table:number-columns-spanned="5" table:number-rows-spanned="1" table:style-name="ce130">
            <text:p>2020年01-3月</text:p>
          </table:table-cell>
          <table:covered-table-cell table:number-columns-repeated="4"/>
          <table:table-cell office:value-type="string" table:number-columns-spanned="6" table:number-rows-spanned="1" table:style-name="ce132">
            <text:p>增減比較</text:p>
          </table:table-cell>
          <table:covered-table-cell table:number-columns-repeated="5"/>
          <table:table-cell office:value-type="string" table:style-name="ce40">
            <text:p>出超(+)</text:p>
          </table:table-cell>
          <table:table-cell office:value-type="string" table:style-name="ce41">
            <text:p>出超(+)</text:p>
          </table:table-cell>
          <table:table-cell table:number-columns-repeated="16355" table:style-name="ce33"/>
        </table:table-row>
        <table:table-row table:style-name="ro2">
          <table:table-cell table:style-name="ce31"/>
          <table:table-cell table:number-columns-repeated="4" table:style-name="ce26"/>
          <table:covered-table-cell/>
          <table:table-cell office:value-type="string" table:style-name="ce42">
            <text:p><text:s/>國 <text:s/>家 <text:s/>別</text:p>
          </table:table-cell>
          <table:table-cell office:value-type="string" table:number-columns-spanned="2" table:number-rows-spanned="1" table:style-name="ce133">
            <text:p>貿易總額</text:p>
          </table:table-cell>
          <table:covered-table-cell/>
          <table:table-cell office:value-type="string" table:number-columns-spanned="2" table:number-rows-spanned="1" table:style-name="ce133">
            <text:p>貿易總額</text:p>
          </table:table-cell>
          <table:covered-table-cell/>
          <table:table-cell office:value-type="string" table:number-columns-spanned="2" table:number-rows-spanned="1" table:style-name="ce131">
            <text:p>出口</text:p>
          </table:table-cell>
          <table:covered-table-cell/>
          <table:table-cell office:value-type="string" table:number-columns-spanned="2" table:number-rows-spanned="1" table:style-name="ce132">
            <text:p><text:s text:c="2"/>進 口<text:s text:c="6"/></text:p>
          </table:table-cell>
          <table:covered-table-cell/>
          <table:table-cell office:value-type="string" table:style-name="ce43">
            <text:p>出超(+)</text:p>
          </table:table-cell>
          <table:table-cell office:value-type="string" table:number-columns-spanned="2" table:number-rows-spanned="1" table:style-name="ce132">
            <text:p><text:s/>出口<text:s/></text:p>
          </table:table-cell>
          <table:covered-table-cell/>
          <table:table-cell office:value-type="string" table:number-columns-spanned="2" table:number-rows-spanned="1" table:style-name="ce132">
            <text:p><text:s text:c="2"/>進口</text:p>
          </table:table-cell>
          <table:covered-table-cell/>
          <table:table-cell office:value-type="string" table:style-name="ce43">
            <text:p>出超(+)</text:p>
          </table:table-cell>
          <table:table-cell office:value-type="string" table:number-columns-spanned="2" table:number-rows-spanned="1" table:style-name="ce132">
            <text:p>總貿易額</text:p>
          </table:table-cell>
          <table:covered-table-cell/>
          <table:table-cell office:value-type="string" table:number-columns-spanned="2" table:number-rows-spanned="1" table:style-name="ce132">
            <text:p>出口</text:p>
          </table:table-cell>
          <table:covered-table-cell/>
          <table:table-cell office:value-type="string" table:number-columns-spanned="2" table:number-rows-spanned="1" table:style-name="ce132">
            <text:p><text:s/>進口</text:p>
          </table:table-cell>
          <table:covered-table-cell/>
          <table:table-cell office:value-type="string" table:style-name="ce44">
            <text:p>入超(-)</text:p>
          </table:table-cell>
          <table:table-cell office:value-type="string" table:style-name="ce41">
            <text:p>入超(-)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31">
            <text:p><text:s/>國 <text:s/>家 <text:s/>別</text:p>
          </table:table-cell>
          <table:table-cell office:value-type="string" table:style-name="ce28">
            <text:p><text:s/>出口2021 01-3</text:p>
          </table:table-cell>
          <table:table-cell office:value-type="string" table:style-name="ce27">
            <text:p><text:s/>出口2020 01-3</text:p>
          </table:table-cell>
          <table:table-cell office:value-type="string" table:style-name="ce28">
            <text:p><text:s/>進口2021 01-3</text:p>
          </table:table-cell>
          <table:table-cell office:value-type="string" table:style-name="ce28">
            <text:p><text:s/>進口2020 01-3</text:p>
          </table:table-cell>
          <table:covered-table-cell/>
          <table:table-cell table:style-name="ce45"/>
          <table:table-cell office:value-type="string" table:style-name="ce46">
            <text:p>金額</text:p>
          </table:table-cell>
          <table:table-cell office:value-type="string" table:style-name="ce47">
            <text:p><text:s/>比重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比重</text:p>
          </table:table-cell>
          <table:table-cell office:value-type="string" table:style-name="ce49">
            <text:p>金額</text:p>
          </table:table-cell>
          <table:table-cell office:value-type="string" table:style-name="ce50">
            <text:p><text:s/>比重</text:p>
          </table:table-cell>
          <table:table-cell office:value-type="string" table:style-name="ce51">
            <text:p><text:s text:c="2"/>金額</text:p>
          </table:table-cell>
          <table:table-cell office:value-type="string" table:style-name="ce52">
            <text:p>比重</text:p>
          </table:table-cell>
          <table:table-cell office:value-type="string" table:style-name="ce43">
            <text:p>入超(-)</text:p>
          </table:table-cell>
          <table:table-cell office:value-type="string" table:style-name="ce51">
            <text:p>金額</text:p>
          </table:table-cell>
          <table:table-cell office:value-type="string" table:style-name="ce52">
            <text:p>比重</text:p>
          </table:table-cell>
          <table:table-cell office:value-type="string" table:style-name="ce51">
            <text:p>金額</text:p>
          </table:table-cell>
          <table:table-cell office:value-type="string" table:style-name="ce52">
            <text:p>比重</text:p>
          </table:table-cell>
          <table:table-cell office:value-type="string" table:style-name="ce43">
            <text:p>入超(-)</text:p>
          </table:table-cell>
          <table:table-cell office:value-type="string" table:style-name="ce51">
            <text:p>金額</text:p>
          </table:table-cell>
          <table:table-cell office:value-type="string" table:style-name="ce53">
            <text:p><text:s/>%</text:p>
          </table:table-cell>
          <table:table-cell office:value-type="string" table:style-name="ce51">
            <text:p>金額</text:p>
          </table:table-cell>
          <table:table-cell office:value-type="string" table:style-name="ce53">
            <text:p><text:s/>%</text:p>
          </table:table-cell>
          <table:table-cell office:value-type="string" table:style-name="ce51">
            <text:p><text:s/>金額</text:p>
          </table:table-cell>
          <table:table-cell office:value-type="string" table:style-name="ce53">
            <text:p><text:s text:c="2"/>%</text:p>
          </table:table-cell>
          <table:table-cell office:value-type="string" table:style-name="ce54">
            <text:p>增減%</text:p>
          </table:table-cell>
          <table:table-cell office:value-type="string" table:style-name="ce41">
            <text:p>增減%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美 <text:s text:c="7"/>國</text:p>
          </table:table-cell>
          <table:table-cell office:value-type="float" office:value="119183269" table:style-name="ce56">
            <text:p>119,183,269</text:p>
          </table:table-cell>
          <table:table-cell office:value-type="float" office:value="68255006" table:style-name="ce56">
            <text:p>68,255,006</text:p>
          </table:table-cell>
          <table:table-cell office:value-type="float" office:value="46545412" table:style-name="ce56">
            <text:p>46,545,412</text:p>
          </table:table-cell>
          <table:table-cell office:value-type="float" office:value="27475007" table:style-name="ce56">
            <text:p>27,475,007</text:p>
          </table:table-cell>
          <table:table-cell office:value-type="float" office:value="1" table:style-name="ce19">
            <text:p>1<text:s/></text:p>
          </table:table-cell>
          <table:table-cell office:value-type="string" office:string-value=" 美        國" table:formula="of:=[.A6]" table:style-name="ce57">
            <text:p><text:s/>美 <text:s text:c="7"/>國</text:p>
          </table:table-cell>
          <table:table-cell office:value-type="float" office:value="165728.68100000001" table:formula="of:=([.B6]+[.D6])/1000" table:style-name="ce58">
            <text:p>165,728.7<text:s/></text:p>
          </table:table-cell>
          <table:table-cell office:value-type="float" office:value="12.71313198818382" table:formula="of:=[.H6]/[.H28]*100" table:style-name="ce59">
            <text:p>12.7<text:s/></text:p>
          </table:table-cell>
          <table:table-cell office:value-type="float" office:value="95730.013000000006" table:formula="of:=([.C6]+[.E6])/1000" table:style-name="ce58">
            <text:p>95,730.0<text:s/></text:p>
          </table:table-cell>
          <table:table-cell office:value-type="float" office:value="10.151579013691594" table:formula="of:=[.J6]/[.J28]*100" table:style-name="ce59">
            <text:p>10.2<text:s/></text:p>
          </table:table-cell>
          <table:table-cell office:value-type="float" office:value="119183.269" table:formula="of:=[.B6]/1000" table:style-name="ce60">
            <text:p>119,183.3<text:s/></text:p>
          </table:table-cell>
          <table:table-cell office:value-type="float" office:value="16.786892455266859" table:formula="of:=[.L6]/[.L28]*100" table:style-name="ce61">
            <text:p>16.8<text:s/></text:p>
          </table:table-cell>
          <table:table-cell office:value-type="float" office:value="46545.411999999997" table:formula="of:=[.D6]/1000" table:style-name="ce62">
            <text:p>46,545.4<text:s/></text:p>
          </table:table-cell>
          <table:table-cell office:value-type="float" office:value="7.8408892622085338" table:formula="of:=[.N6]/[.N28]*100" table:style-name="ce61">
            <text:p>7.8<text:s/></text:p>
          </table:table-cell>
          <table:table-cell office:value-type="float" office:value="72637.857000000004" table:formula="of:=[.L6]-[.N6]" table:style-name="ce63">
            <text:p>72,638<text:s/></text:p>
          </table:table-cell>
          <table:table-cell office:value-type="float" office:value="68255.005999999994" table:formula="of:=[.C6]/1000" table:style-name="ce60">
            <text:p>68,255.0<text:s/></text:p>
          </table:table-cell>
          <table:table-cell office:value-type="float" office:value="14.27833955244866" table:formula="of:=[.Q6]/[.Q28]*100" table:style-name="ce61">
            <text:p>14.3<text:s/></text:p>
          </table:table-cell>
          <table:table-cell office:value-type="float" office:value="27475.007000000001" table:formula="of:=[.E6]/1000" table:style-name="ce62">
            <text:p>27,475.0<text:s/></text:p>
          </table:table-cell>
          <table:table-cell office:value-type="float" office:value="5.9089299940455415" table:formula="of:=[.S6]/[.S28]*100" table:style-name="ce61">
            <text:p>5.9<text:s/></text:p>
          </table:table-cell>
          <table:table-cell office:value-type="float" office:value="40779.998999999996" table:formula="of:=[.Q6]-[.S6]" table:style-name="ce63">
            <text:p>40,780<text:s/></text:p>
          </table:table-cell>
          <table:table-cell office:value-type="float" office:value="69998.668000000005" table:formula="of:=[.H6]-[.J6]" table:style-name="ce64">
            <text:p>69,998.7<text:s/></text:p>
          </table:table-cell>
          <table:table-cell office:value-type="float" office:value="73.120921857599669" table:formula="of:=([.H6]-[.J6])/[.J6]*100" table:style-name="ce62">
            <text:p>73.1<text:s/></text:p>
          </table:table-cell>
          <table:table-cell office:value-type="float" office:value="50928.263000000006" table:formula="of:=[.L6]-[.Q6]" table:style-name="ce62">
            <text:p>50,928.3<text:s/></text:p>
          </table:table-cell>
          <table:table-cell office:value-type="float" office:value="74.614692730376433" table:formula="of:=([.B6]-[.C6])/[.C6]*100" table:style-name="ce61">
            <text:p>74.6<text:s/></text:p>
          </table:table-cell>
          <table:table-cell office:value-type="float" office:value="19070.404999999995" table:formula="of:=[.N6]-[.S6]" table:style-name="ce62">
            <text:p>19,070.4<text:s/></text:p>
          </table:table-cell>
          <table:table-cell office:value-type="float" office:value="69.410009613464339" table:formula="of:=([.D6]-[.E6])/[.E6]*100" table:style-name="ce65">
            <text:p>69.4<text:s/></text:p>
          </table:table-cell>
          <table:table-cell office:value-type="float" office:value="78.121281954911296" table:formula="of:=SUM([.P6]-[.U6])/[.U6]*100" table:style-name="ce66">
            <text:p>78.1<text:s/></text:p>
          </table:table-cell>
          <table:table-cell office:value-type="float" office:value="78.121281954911296" table:formula="of:=([.P6]-[.U6])/[.U6]*100" table:style-name="ce32">
            <text:p>78.12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日 <text:s text:c="7"/>本</text:p>
          </table:table-cell>
          <table:table-cell office:value-type="float" office:value="38724776" table:style-name="ce56">
            <text:p>38,724,776</text:p>
          </table:table-cell>
          <table:table-cell office:value-type="float" office:value="29627567" table:style-name="ce56">
            <text:p>29,627,567</text:p>
          </table:table-cell>
          <table:table-cell office:value-type="float" office:value="47626029" table:style-name="ce56">
            <text:p>47,626,029</text:p>
          </table:table-cell>
          <table:table-cell office:value-type="float" office:value="37254468" table:style-name="ce56">
            <text:p>37,254,468</text:p>
          </table:table-cell>
          <table:table-cell office:value-type="float" office:value="2" table:style-name="ce20">
            <text:p>2<text:s/></text:p>
          </table:table-cell>
          <table:table-cell office:value-type="string" office:string-value=" 日        本" table:formula="of:=[.A7]" table:style-name="ce67">
            <text:p><text:s/>日 <text:s text:c="7"/>本</text:p>
          </table:table-cell>
          <table:table-cell office:value-type="float" office:value="86350.804999999993" table:formula="of:=([.B7]+[.D7])/1000" table:style-name="ce68">
            <text:p>86,350.8<text:s/></text:p>
          </table:table-cell>
          <table:table-cell office:value-type="float" office:value="6.6240144712846849" table:formula="of:=[.H7]/[.H28]*100" table:style-name="ce69">
            <text:p>6.6<text:s/></text:p>
          </table:table-cell>
          <table:table-cell office:value-type="float" office:value="66882.035000000003" table:formula="of:=([.C7]+[.E7])/1000" table:style-name="ce68">
            <text:p>66,882.0<text:s/></text:p>
          </table:table-cell>
          <table:table-cell office:value-type="float" office:value="7.0924283996387487" table:formula="of:=[.J7]/[.J28]*100" table:style-name="ce69">
            <text:p>7.1<text:s/></text:p>
          </table:table-cell>
          <table:table-cell office:value-type="float" office:value="38724.775999999998" table:formula="of:=[.B7]/1000" table:style-name="ce70">
            <text:p>38,724.8<text:s/></text:p>
          </table:table-cell>
          <table:table-cell office:value-type="float" office:value="5.4543616358290947" table:formula="of:=[.L7]/[.L28]*100" table:style-name="ce71">
            <text:p>5.5<text:s/></text:p>
          </table:table-cell>
          <table:table-cell office:value-type="float" office:value="47626.029000000002" table:formula="of:=[.D7]/1000" table:style-name="ce72">
            <text:p>47,626.0<text:s/></text:p>
          </table:table-cell>
          <table:table-cell office:value-type="float" office:value="8.0229264999895626" table:formula="of:=[.N7]/[.N28]*100" table:style-name="ce71">
            <text:p>8.0<text:s/></text:p>
          </table:table-cell>
          <table:table-cell office:value-type="float" office:value="-8901.2530000000042" table:formula="of:=[.L7]-[.N7]" table:style-name="ce73">
            <text:p>-8,901<text:s/></text:p>
          </table:table-cell>
          <table:table-cell office:value-type="float" office:value="29627.566999999999" table:formula="of:=[.C7]/1000" table:style-name="ce70">
            <text:p>29,627.6<text:s/></text:p>
          </table:table-cell>
          <table:table-cell office:value-type="float" office:value="6.1978232298290719" table:formula="of:=[.Q7]/[.Q28]*100" table:style-name="ce71">
            <text:p>6.2<text:s/></text:p>
          </table:table-cell>
          <table:table-cell office:value-type="float" office:value="37254.468000000001" table:formula="of:=[.E7]/1000" table:style-name="ce72">
            <text:p>37,254.5<text:s/></text:p>
          </table:table-cell>
          <table:table-cell office:value-type="float" office:value="8.0121560433964518" table:formula="of:=[.S7]/[.S28]*100" table:style-name="ce71">
            <text:p>8.0<text:s/></text:p>
          </table:table-cell>
          <table:table-cell office:value-type="float" office:value="-7626.9010000000017" table:formula="of:=[.Q7]-[.S7]" table:style-name="ce73">
            <text:p>-7,627<text:s/></text:p>
          </table:table-cell>
          <table:table-cell office:value-type="float" office:value="19468.76999999999" table:formula="of:=[.H7]-[.J7]" table:style-name="ce74">
            <text:p>19,468.8<text:s/></text:p>
          </table:table-cell>
          <table:table-cell office:value-type="float" office:value="29.10911726893476" table:formula="of:=([.H7]-[.J7])/[.J7]*100" table:style-name="ce72">
            <text:p>29.1<text:s/></text:p>
          </table:table-cell>
          <table:table-cell office:value-type="float" office:value="9097.2089999999989" table:formula="of:=[.L7]-[.Q7]" table:style-name="ce72">
            <text:p>9,097.2<text:s/></text:p>
          </table:table-cell>
          <table:table-cell office:value-type="float" office:value="30.705217880361218" table:formula="of:=([.B7]-[.C7])/[.C7]*100" table:style-name="ce71">
            <text:p>30.7<text:s/></text:p>
          </table:table-cell>
          <table:table-cell office:value-type="float" office:value="10371.561000000002" table:formula="of:=[.N7]-[.S7]" table:style-name="ce72">
            <text:p>10,371.6<text:s/></text:p>
          </table:table-cell>
          <table:table-cell office:value-type="float" office:value="27.839777499976648" table:formula="of:=([.D7]-[.E7])/[.E7]*100" table:style-name="ce75">
            <text:p>27.8<text:s/></text:p>
          </table:table-cell>
          <table:table-cell office:value-type="float" office:value="16.708647457204471" table:formula="of:=SUM([.P7]-[.U7])/[.U7]*100" table:style-name="ce76">
            <text:p>16.7<text:s/></text:p>
          </table:table-cell>
          <table:table-cell office:value-type="float" office:value="16.708647457204471" table:formula="of:=([.P7]-[.U7])/[.U7]*100" table:style-name="ce32">
            <text:p>16.71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韓 <text:s text:c="7"/>國</text:p>
          </table:table-cell>
          <table:table-cell office:value-type="float" office:value="31704439" table:style-name="ce56">
            <text:p>31,704,439</text:p>
          </table:table-cell>
          <table:table-cell office:value-type="float" office:value="23168111" table:style-name="ce56">
            <text:p>23,168,111</text:p>
          </table:table-cell>
          <table:table-cell office:value-type="float" office:value="47156268" table:style-name="ce56">
            <text:p>47,156,268</text:p>
          </table:table-cell>
          <table:table-cell office:value-type="float" office:value="38627071" table:style-name="ce56">
            <text:p>38,627,071</text:p>
          </table:table-cell>
          <table:table-cell office:value-type="float" office:value="3" table:style-name="ce21">
            <text:p>3<text:s/></text:p>
          </table:table-cell>
          <table:table-cell office:value-type="string" office:string-value=" 韓        國" table:formula="of:=[.A8]" table:style-name="ce67">
            <text:p><text:s/>韓 <text:s text:c="7"/>國</text:p>
          </table:table-cell>
          <table:table-cell office:value-type="float" office:value="78860.706999999995" table:formula="of:=([.B8]+[.D8])/1000" table:style-name="ce68">
            <text:p>78,860.7<text:s/></text:p>
          </table:table-cell>
          <table:table-cell office:value-type="float" office:value="6.0494452180699581" table:formula="of:=[.H8]/[.H28]*100" table:style-name="ce69">
            <text:p>6.0<text:s/></text:p>
          </table:table-cell>
          <table:table-cell office:value-type="float" office:value="61795.182000000001" table:formula="of:=([.C8]+[.E8])/1000" table:style-name="ce68">
            <text:p>61,795.2<text:s/></text:p>
          </table:table-cell>
          <table:table-cell office:value-type="float" office:value="6.5529989297969955" table:formula="of:=[.J8]/[.J28]*100" table:style-name="ce69">
            <text:p>6.6<text:s/></text:p>
          </table:table-cell>
          <table:table-cell office:value-type="float" office:value="31704.438999999998" table:formula="of:=[.B8]/1000" table:style-name="ce70">
            <text:p>31,704.4<text:s/></text:p>
          </table:table-cell>
          <table:table-cell office:value-type="float" office:value="4.4655513505638806" table:formula="of:=[.L8]/[.L28]*100" table:style-name="ce71">
            <text:p>4.5<text:s/></text:p>
          </table:table-cell>
          <table:table-cell office:value-type="float" office:value="47156.267999999996" table:formula="of:=[.D8]/1000" table:style-name="ce72">
            <text:p>47,156.3<text:s/></text:p>
          </table:table-cell>
          <table:table-cell office:value-type="float" office:value="7.9437920843203154" table:formula="of:=[.N8]/[.N28]*100" table:style-name="ce71">
            <text:p>7.9<text:s/></text:p>
          </table:table-cell>
          <table:table-cell office:value-type="float" office:value="-15451.828999999998" table:formula="of:=[.L8]-[.N8]" table:style-name="ce73">
            <text:p>-15,452<text:s/></text:p>
          </table:table-cell>
          <table:table-cell office:value-type="float" office:value="23168.111000000001" table:formula="of:=[.C8]/1000" table:style-name="ce70">
            <text:p>23,168.1<text:s/></text:p>
          </table:table-cell>
          <table:table-cell office:value-type="float" office:value="4.8465625458566493" table:formula="of:=[.Q8]/[.Q28]*100" table:style-name="ce71">
            <text:p>4.8<text:s/></text:p>
          </table:table-cell>
          <table:table-cell office:value-type="float" office:value="38627.071000000004" table:formula="of:=[.E8]/1000" table:style-name="ce72">
            <text:p>38,627.1<text:s/></text:p>
          </table:table-cell>
          <table:table-cell office:value-type="float" office:value="8.3073557875354407" table:formula="of:=[.S8]/[.S28]*100" table:style-name="ce71">
            <text:p>8.3<text:s/></text:p>
          </table:table-cell>
          <table:table-cell office:value-type="float" office:value="-15458.960000000003" table:formula="of:=[.Q8]-[.S8]" table:style-name="ce73">
            <text:p>-15,459<text:s/></text:p>
          </table:table-cell>
          <table:table-cell office:value-type="float" office:value="17065.524999999994" table:formula="of:=[.H8]-[.J8]" table:style-name="ce74">
            <text:p>17,065.5<text:s/></text:p>
          </table:table-cell>
          <table:table-cell office:value-type="float" office:value="27.616271119648122" table:formula="of:=([.H8]-[.J8])/[.J8]*100" table:style-name="ce72">
            <text:p>27.6<text:s/></text:p>
          </table:table-cell>
          <table:table-cell office:value-type="float" office:value="8536.3279999999977" table:formula="of:=[.L8]-[.Q8]" table:style-name="ce72">
            <text:p>8,536.3<text:s/></text:p>
          </table:table-cell>
          <table:table-cell office:value-type="float" office:value="36.845161869260728" table:formula="of:=([.B8]-[.C8])/[.C8]*100" table:style-name="ce71">
            <text:p>36.8<text:s/></text:p>
          </table:table-cell>
          <table:table-cell office:value-type="float" office:value="8529.1969999999928" table:formula="of:=[.N8]-[.S8]" table:style-name="ce72">
            <text:p>8,529.2<text:s/></text:p>
          </table:table-cell>
          <table:table-cell office:value-type="float" office:value="22.080879495108498" table:formula="of:=([.D8]-[.E8])/[.E8]*100" table:style-name="ce75">
            <text:p>22.1<text:s/></text:p>
          </table:table-cell>
          <table:table-cell office:value-type="float" office:value="-4.6128588210363822E-2" table:formula="of:=SUM([.P8]-[.U8])/[.U8]*100" table:style-name="ce76">
            <text:p>0.0<text:s/></text:p>
          </table:table-cell>
          <table:table-cell office:value-type="float" office:value="-4.6128588210363822E-2" table:formula="of:=([.P8]-[.U8])/[.U8]*100" table:style-name="ce32">
            <text:p>-0.05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香 <text:s text:c="7"/>港</text:p>
          </table:table-cell>
          <table:table-cell office:value-type="float" office:value="73313237" table:style-name="ce56">
            <text:p>73,313,237</text:p>
          </table:table-cell>
          <table:table-cell office:value-type="float" office:value="50108023" table:style-name="ce56">
            <text:p>50,108,023</text:p>
          </table:table-cell>
          <table:table-cell office:value-type="float" office:value="1571958" table:style-name="ce56">
            <text:p>1,571,958</text:p>
          </table:table-cell>
          <table:table-cell office:value-type="float" office:value="1544387" table:style-name="ce56">
            <text:p>1,544,387</text:p>
          </table:table-cell>
          <table:table-cell office:value-type="float" office:value="4" table:style-name="ce22">
            <text:p>4<text:s/></text:p>
          </table:table-cell>
          <table:table-cell office:value-type="string" office:string-value=" 香        港" table:formula="of:=[.A9]" table:style-name="ce67">
            <text:p><text:s/>香 <text:s text:c="7"/>港</text:p>
          </table:table-cell>
          <table:table-cell office:value-type="float" office:value="74885.195000000007" table:formula="of:=([.B9]+[.D9])/1000" table:style-name="ce68">
            <text:p>74,885.2<text:s/></text:p>
          </table:table-cell>
          <table:table-cell office:value-type="float" office:value="5.7444816567138615" table:formula="of:=[.H9]/[.H28]*100" table:style-name="ce69">
            <text:p>5.7<text:s/></text:p>
          </table:table-cell>
          <table:table-cell office:value-type="float" office:value="51652.41" table:formula="of:=([.C9]+[.E9])/1000" table:style-name="ce68">
            <text:p>51,652.4<text:s/></text:p>
          </table:table-cell>
          <table:table-cell office:value-type="float" office:value="5.4774203505288748" table:formula="of:=[.J9]/[.J28]*100" table:style-name="ce69">
            <text:p>5.5<text:s/></text:p>
          </table:table-cell>
          <table:table-cell office:value-type="float" office:value="73313.236999999994" table:formula="of:=[.B9]/1000" table:style-name="ce70">
            <text:p>73,313.2<text:s/></text:p>
          </table:table-cell>
          <table:table-cell office:value-type="float" office:value="10.326125767422027" table:formula="of:=[.L9]/[.L28]*100" table:style-name="ce71">
            <text:p>10.3<text:s/></text:p>
          </table:table-cell>
          <table:table-cell office:value-type="float" office:value="1571.9580000000001" table:formula="of:=[.D9]/1000" table:style-name="ce72">
            <text:p>1,572.0<text:s/></text:p>
          </table:table-cell>
          <table:table-cell office:value-type="float" office:value="0.26480695031430385" table:formula="of:=[.N9]/[.N28]*100" table:style-name="ce71">
            <text:p>0.3<text:s/></text:p>
          </table:table-cell>
          <table:table-cell office:value-type="float" office:value="71741.278999999995" table:formula="of:=[.L9]-[.N9]" table:style-name="ce73">
            <text:p>71,741<text:s/></text:p>
          </table:table-cell>
          <table:table-cell office:value-type="float" office:value="50108.023000000001" table:formula="of:=[.C9]/1000" table:style-name="ce70">
            <text:p>50,108.0<text:s/></text:p>
          </table:table-cell>
          <table:table-cell office:value-type="float" office:value="10.482152278997781" table:formula="of:=[.Q9]/[.Q28]*100" table:style-name="ce71">
            <text:p>10.5<text:s/></text:p>
          </table:table-cell>
          <table:table-cell office:value-type="float" office:value="1544.3869999999999" table:formula="of:=[.E9]/1000" table:style-name="ce72">
            <text:p>1,544.4<text:s/></text:p>
          </table:table-cell>
          <table:table-cell office:value-type="float" office:value="0.33214458022573068" table:formula="of:=[.S9]/[.S28]*100" table:style-name="ce71">
            <text:p>0.3<text:s/></text:p>
          </table:table-cell>
          <table:table-cell office:value-type="float" office:value="48563.635999999999" table:formula="of:=[.Q9]-[.S9]" table:style-name="ce73">
            <text:p>48,564<text:s/></text:p>
          </table:table-cell>
          <table:table-cell office:value-type="float" office:value="23232.785000000003" table:formula="of:=[.H9]-[.J9]" table:style-name="ce74">
            <text:p>23,232.8<text:s/></text:p>
          </table:table-cell>
          <table:table-cell office:value-type="float" office:value="44.979091972668847" table:formula="of:=([.H9]-[.J9])/[.J9]*100" table:style-name="ce72">
            <text:p>45.0<text:s/></text:p>
          </table:table-cell>
          <table:table-cell office:value-type="float" office:value="23205.213999999993" table:formula="of:=[.L9]-[.Q9]" table:style-name="ce72">
            <text:p>23,205.2<text:s/></text:p>
          </table:table-cell>
          <table:table-cell office:value-type="float" office:value="46.310376284452495" table:formula="of:=([.B9]-[.C9])/[.C9]*100" table:style-name="ce71">
            <text:p>46.3<text:s/></text:p>
          </table:table-cell>
          <table:table-cell office:value-type="float" office:value="27.57100000000014" table:formula="of:=[.N9]-[.S9]" table:style-name="ce72">
            <text:p>27.6<text:s/></text:p>
          </table:table-cell>
          <table:table-cell office:value-type="float" office:value="1.785239062488871" table:formula="of:=([.D9]-[.E9])/[.E9]*100" table:style-name="ce75">
            <text:p>1.8<text:s/></text:p>
          </table:table-cell>
          <table:table-cell office:value-type="float" office:value="47.726333753098707" table:formula="of:=SUM([.P9]-[.U9])/[.U9]*100" table:style-name="ce76">
            <text:p>47.7<text:s/></text:p>
          </table:table-cell>
          <table:table-cell office:value-type="float" office:value="47.726333753098707" table:formula="of:=([.P9]-[.U9])/[.U9]*100" table:style-name="ce32">
            <text:p>47.73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中華民國</text:p>
          </table:table-cell>
          <table:table-cell office:value-type="float" office:value="17114161" table:style-name="ce56">
            <text:p>17,114,161</text:p>
          </table:table-cell>
          <table:table-cell office:value-type="float" office:value="12444611" table:style-name="ce56">
            <text:p>12,444,611</text:p>
          </table:table-cell>
          <table:table-cell office:value-type="float" office:value="54675067" table:style-name="ce56">
            <text:p>54,675,067</text:p>
          </table:table-cell>
          <table:table-cell office:value-type="float" office:value="38775740" table:style-name="ce56">
            <text:p>38,775,740</text:p>
          </table:table-cell>
          <table:table-cell office:value-type="float" office:value="5" table:style-name="ce20">
            <text:p>5<text:s/></text:p>
          </table:table-cell>
          <table:table-cell office:value-type="string" office:string-value=" 中華民國" table:formula="of:=[.A10]" table:style-name="ce67">
            <text:p><text:s/>中華民國</text:p>
          </table:table-cell>
          <table:table-cell office:value-type="float" office:value="71789.228000000003" table:formula="of:=([.B10]+[.D10])/1000" table:style-name="ce68">
            <text:p>71,789.2<text:s/></text:p>
          </table:table-cell>
          <table:table-cell office:value-type="float" office:value="5.5069884427175371" table:formula="of:=[.H10]/[.H28]*100" table:style-name="ce69">
            <text:p>5.5<text:s/></text:p>
          </table:table-cell>
          <table:table-cell office:value-type="float" office:value="51220.351000000002" table:formula="of:=([.C10]+[.E10])/1000" table:style-name="ce68">
            <text:p>51,220.4<text:s/></text:p>
          </table:table-cell>
          <table:table-cell office:value-type="float" office:value="5.4316031513075966" table:formula="of:=[.J10]/[.J28]*100" table:style-name="ce69">
            <text:p>5.4<text:s/></text:p>
          </table:table-cell>
          <table:table-cell office:value-type="float" office:value="17114.161" table:formula="of:=[.B10]/1000" table:style-name="ce70">
            <text:p>17,114.2<text:s/></text:p>
          </table:table-cell>
          <table:table-cell office:value-type="float" office:value="2.4105193839675794" table:formula="of:=[.L10]/[.L28]*100" table:style-name="ce71">
            <text:p>2.4<text:s/></text:p>
          </table:table-cell>
          <table:table-cell office:value-type="float" office:value="54675.067000000003" table:formula="of:=[.D10]/1000" table:style-name="ce72">
            <text:p>54,675.1<text:s/></text:p>
          </table:table-cell>
          <table:table-cell office:value-type="float" office:value="9.210384597107705" table:formula="of:=[.N10]/[.N28]*100" table:style-name="ce71">
            <text:p>9.2<text:s/></text:p>
          </table:table-cell>
          <table:table-cell office:value-type="float" office:value="-37560.906000000003" table:formula="of:=[.L10]-[.N10]" table:style-name="ce73">
            <text:p>-37,561<text:s/></text:p>
          </table:table-cell>
          <table:table-cell office:value-type="float" office:value="12444.611000000001" table:formula="of:=[.C10]/1000" table:style-name="ce70">
            <text:p>12,444.6<text:s/></text:p>
          </table:table-cell>
          <table:table-cell office:value-type="float" office:value="2.6033018216442279" table:formula="of:=[.Q10]/[.Q28]*100" table:style-name="ce71">
            <text:p>2.6<text:s/></text:p>
          </table:table-cell>
          <table:table-cell office:value-type="float" office:value="38775.74" table:formula="of:=[.E10]/1000" table:style-name="ce72">
            <text:p>38,775.7<text:s/></text:p>
          </table:table-cell>
          <table:table-cell office:value-type="float" office:value="8.3393293813286924" table:formula="of:=[.S10]/[.S28]*100" table:style-name="ce71">
            <text:p>8.3<text:s/></text:p>
          </table:table-cell>
          <table:table-cell office:value-type="float" office:value="-26331.128999999997" table:formula="of:=[.Q10]-[.S10]" table:style-name="ce73">
            <text:p>-26,331<text:s/></text:p>
          </table:table-cell>
          <table:table-cell office:value-type="float" office:value="20568.877" table:formula="of:=[.H10]-[.J10]" table:style-name="ce74">
            <text:p>20,568.9<text:s/></text:p>
          </table:table-cell>
          <table:table-cell office:value-type="float" office:value="40.157626018611239" table:formula="of:=([.H10]-[.J10])/[.J10]*100" table:style-name="ce72">
            <text:p>40.2<text:s/></text:p>
          </table:table-cell>
          <table:table-cell office:value-type="float" office:value="4669.5499999999993" table:formula="of:=[.L10]-[.Q10]" table:style-name="ce72">
            <text:p>4,669.6<text:s/></text:p>
          </table:table-cell>
          <table:table-cell office:value-type="float" office:value="37.52266744215629" table:formula="of:=([.B10]-[.C10])/[.C10]*100" table:style-name="ce71">
            <text:p>37.5<text:s/></text:p>
          </table:table-cell>
          <table:table-cell office:value-type="float" office:value="15899.327000000005" table:formula="of:=[.N10]-[.S10]" table:style-name="ce72">
            <text:p>15,899.3<text:s/></text:p>
          </table:table-cell>
          <table:table-cell office:value-type="float" office:value="41.003284527903276" table:formula="of:=([.D10]-[.E10])/[.E10]*100" table:style-name="ce75">
            <text:p>41.0<text:s/></text:p>
          </table:table-cell>
          <table:table-cell office:value-type="float" office:value="42.648292824815854" table:formula="of:=SUM([.P10]-[.U10])/[.U10]*100" table:style-name="ce76">
            <text:p>42.6<text:s/></text:p>
          </table:table-cell>
          <table:table-cell office:value-type="float" office:value="42.648292824815854" table:formula="of:=([.P10]-[.U10])/[.U10]*100" table:style-name="ce32">
            <text:p>42.65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越 <text:s text:c="7"/>南</text:p>
          </table:table-cell>
          <table:table-cell office:value-type="float" office:value="32078893" table:style-name="ce56">
            <text:p>32,078,893</text:p>
          </table:table-cell>
          <table:table-cell office:value-type="float" office:value="21175643" table:style-name="ce56">
            <text:p>21,175,643</text:p>
          </table:table-cell>
          <table:table-cell office:value-type="float" office:value="21855974" table:style-name="ce56">
            <text:p>21,855,974</text:p>
          </table:table-cell>
          <table:table-cell office:value-type="float" office:value="15481236" table:style-name="ce56">
            <text:p>15,481,236</text:p>
          </table:table-cell>
          <table:table-cell office:value-type="float" office:value="6" table:style-name="ce20">
            <text:p>6<text:s/></text:p>
          </table:table-cell>
          <table:table-cell office:value-type="string" office:string-value=" 越        南" table:formula="of:=[.A11]" table:style-name="ce67">
            <text:p><text:s/>越 <text:s text:c="7"/>南</text:p>
          </table:table-cell>
          <table:table-cell office:value-type="float" office:value="53934.866999999998" table:formula="of:=([.B11]+[.D11])/1000" table:style-name="ce68">
            <text:p>53,934.9<text:s/></text:p>
          </table:table-cell>
          <table:table-cell office:value-type="float" office:value="4.1373712672952481" table:formula="of:=[.H11]/[.H28]*100" table:style-name="ce69">
            <text:p>4.1<text:s/></text:p>
          </table:table-cell>
          <table:table-cell office:value-type="float" office:value="36656.879000000001" table:formula="of:=([.C11]+[.E11])/1000" table:style-name="ce68">
            <text:p>36,656.9<text:s/></text:p>
          </table:table-cell>
          <table:table-cell office:value-type="float" office:value="3.8872365301343068" table:formula="of:=[.J11]/[.J28]*100" table:style-name="ce69">
            <text:p>3.9<text:s/></text:p>
          </table:table-cell>
          <table:table-cell office:value-type="float" office:value="32078.893" table:formula="of:=[.B11]/1000" table:style-name="ce70">
            <text:p>32,078.9<text:s/></text:p>
          </table:table-cell>
          <table:table-cell office:value-type="float" office:value="4.5182929734459023" table:formula="of:=[.L11]/[.L28]*100" table:style-name="ce71">
            <text:p>4.5<text:s/></text:p>
          </table:table-cell>
          <table:table-cell office:value-type="float" office:value="21855.973999999998" table:formula="of:=[.D11]/1000" table:style-name="ce72">
            <text:p>21,856.0<text:s/></text:p>
          </table:table-cell>
          <table:table-cell office:value-type="float" office:value="3.6817865496970761" table:formula="of:=[.N11]/[.N28]*100" table:style-name="ce71">
            <text:p>3.7<text:s/></text:p>
          </table:table-cell>
          <table:table-cell office:value-type="float" office:value="10222.919000000002" table:formula="of:=[.L11]-[.N11]" table:style-name="ce73">
            <text:p>10,223<text:s/></text:p>
          </table:table-cell>
          <table:table-cell office:value-type="float" office:value="21175.643" table:formula="of:=[.C11]/1000" table:style-name="ce70">
            <text:p>21,175.6<text:s/></text:p>
          </table:table-cell>
          <table:table-cell office:value-type="float" office:value="4.4297559800292543" table:formula="of:=[.Q11]/[.Q28]*100" table:style-name="ce71">
            <text:p>4.4<text:s/></text:p>
          </table:table-cell>
          <table:table-cell office:value-type="float" office:value="15481.236000000001" table:formula="of:=[.E11]/1000" table:style-name="ce72">
            <text:p>15,481.2<text:s/></text:p>
          </table:table-cell>
          <table:table-cell office:value-type="float" office:value="3.3294819450017838" table:formula="of:=[.S11]/[.S28]*100" table:style-name="ce71">
            <text:p>3.3<text:s/></text:p>
          </table:table-cell>
          <table:table-cell office:value-type="float" office:value="5694.4069999999992" table:formula="of:=[.Q11]-[.S11]" table:style-name="ce73">
            <text:p>5,694<text:s/></text:p>
          </table:table-cell>
          <table:table-cell office:value-type="float" office:value="17277.987999999998" table:formula="of:=[.H11]-[.J11]" table:style-name="ce74">
            <text:p>17,278.0<text:s/></text:p>
          </table:table-cell>
          <table:table-cell office:value-type="float" office:value="47.134367331163126" table:formula="of:=([.H11]-[.J11])/[.J11]*100" table:style-name="ce72">
            <text:p>47.1<text:s/></text:p>
          </table:table-cell>
          <table:table-cell office:value-type="float" office:value="10903.25" table:formula="of:=[.L11]-[.Q11]" table:style-name="ce72">
            <text:p>10,903.3<text:s/></text:p>
          </table:table-cell>
          <table:table-cell office:value-type="float" office:value="51.489581685902053" table:formula="of:=([.B11]-[.C11])/[.C11]*100" table:style-name="ce71">
            <text:p>51.5<text:s/></text:p>
          </table:table-cell>
          <table:table-cell office:value-type="float" office:value="6374.7379999999976" table:formula="of:=[.N11]-[.S11]" table:style-name="ce72">
            <text:p>6,374.7<text:s/></text:p>
          </table:table-cell>
          <table:table-cell office:value-type="float" office:value="41.177190245016618" table:formula="of:=([.D11]-[.E11])/[.E11]*100" table:style-name="ce75">
            <text:p>41.2<text:s/></text:p>
          </table:table-cell>
          <table:table-cell office:value-type="float" office:value="79.525611709876074" table:formula="of:=SUM([.P11]-[.U11])/[.U11]*100" table:style-name="ce76">
            <text:p>79.5<text:s/></text:p>
          </table:table-cell>
          <table:table-cell office:value-type="float" office:value="79.525611709876074" table:formula="of:=([.P11]-[.U11])/[.U11]*100" table:style-name="ce32">
            <text:p>79.53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德 <text:s text:c="7"/>國</text:p>
          </table:table-cell>
          <table:table-cell office:value-type="float" office:value="24527429" table:style-name="ce56">
            <text:p>24,527,429</text:p>
          </table:table-cell>
          <table:table-cell office:value-type="float" office:value="15304241" table:style-name="ce56">
            <text:p>15,304,241</text:p>
          </table:table-cell>
          <table:table-cell office:value-type="float" office:value="28451151" table:style-name="ce56">
            <text:p>28,451,151</text:p>
          </table:table-cell>
          <table:table-cell office:value-type="float" office:value="22156007" table:style-name="ce56">
            <text:p>22,156,007</text:p>
          </table:table-cell>
          <table:table-cell office:value-type="float" office:value="7" table:style-name="ce20">
            <text:p>7<text:s/></text:p>
          </table:table-cell>
          <table:table-cell office:value-type="string" office:string-value=" 德        國" table:formula="of:=[.A12]" table:style-name="ce67">
            <text:p><text:s/>德 <text:s text:c="7"/>國</text:p>
          </table:table-cell>
          <table:table-cell office:value-type="float" office:value="52978.58" table:formula="of:=([.B12]+[.D12])/1000" table:style-name="ce68">
            <text:p>52,978.6<text:s/></text:p>
          </table:table-cell>
          <table:table-cell office:value-type="float" office:value="4.0640140018163518" table:formula="of:=[.H12]/[.H28]*100" table:style-name="ce69">
            <text:p>4.1<text:s/></text:p>
          </table:table-cell>
          <table:table-cell office:value-type="float" office:value="37460.248" table:formula="of:=([.C12]+[.E12])/1000" table:style-name="ce68">
            <text:p>37,460.2<text:s/></text:p>
          </table:table-cell>
          <table:table-cell office:value-type="float" office:value="3.9724288708127768" table:formula="of:=[.J12]/[.J28]*100" table:style-name="ce69">
            <text:p>4.0<text:s/></text:p>
          </table:table-cell>
          <table:table-cell office:value-type="float" office:value="24527.429" table:formula="of:=[.B12]/1000" table:style-name="ce70">
            <text:p>24,527.4<text:s/></text:p>
          </table:table-cell>
          <table:table-cell office:value-type="float" office:value="3.4546737665602505" table:formula="of:=[.L12]/[.L28]*100" table:style-name="ce71">
            <text:p>3.5<text:s/></text:p>
          </table:table-cell>
          <table:table-cell office:value-type="float" office:value="28451.151000000002" table:formula="of:=[.D12]/1000" table:style-name="ce72">
            <text:p>28,451.2<text:s/></text:p>
          </table:table-cell>
          <table:table-cell office:value-type="float" office:value="4.7927886936176129" table:formula="of:=[.N12]/[.N28]*100" table:style-name="ce71">
            <text:p>4.8<text:s/></text:p>
          </table:table-cell>
          <table:table-cell office:value-type="float" office:value="-3923.7220000000016" table:formula="of:=[.L12]-[.N12]" table:style-name="ce73">
            <text:p>-3,924<text:s/></text:p>
          </table:table-cell>
          <table:table-cell office:value-type="float" office:value="15304.241" table:formula="of:=[.C12]/1000" table:style-name="ce70">
            <text:p>15,304.2<text:s/></text:p>
          </table:table-cell>
          <table:table-cell office:value-type="float" office:value="3.2015109571671045" table:formula="of:=[.Q12]/[.Q28]*100" table:style-name="ce71">
            <text:p>3.2<text:s/></text:p>
          </table:table-cell>
          <table:table-cell office:value-type="float" office:value="22156.007000000001" table:formula="of:=[.E12]/1000" table:style-name="ce72">
            <text:p>22,156.0<text:s/></text:p>
          </table:table-cell>
          <table:table-cell office:value-type="float" office:value="4.7649958491578541" table:formula="of:=[.S12]/[.S28]*100" table:style-name="ce71">
            <text:p>4.8<text:s/></text:p>
          </table:table-cell>
          <table:table-cell office:value-type="float" office:value="-6851.7660000000014" table:formula="of:=[.Q12]-[.S12]" table:style-name="ce73">
            <text:p>-6,852<text:s/></text:p>
          </table:table-cell>
          <table:table-cell office:value-type="float" office:value="15518.332000000002" table:formula="of:=[.H12]-[.J12]" table:style-name="ce74">
            <text:p>15,518.3<text:s/></text:p>
          </table:table-cell>
          <table:table-cell office:value-type="float" office:value="41.426132576591598" table:formula="of:=([.H12]-[.J12])/[.J12]*100" table:style-name="ce72">
            <text:p>41.4<text:s/></text:p>
          </table:table-cell>
          <table:table-cell office:value-type="float" office:value="9223.1880000000001" table:formula="of:=[.L12]-[.Q12]" table:style-name="ce72">
            <text:p>9,223.2<text:s/></text:p>
          </table:table-cell>
          <table:table-cell office:value-type="float" office:value="60.26556952416" table:formula="of:=([.B12]-[.C12])/[.C12]*100" table:style-name="ce71">
            <text:p>60.3<text:s/></text:p>
          </table:table-cell>
          <table:table-cell office:value-type="float" office:value="6295.1440000000002" table:formula="of:=[.N12]-[.S12]" table:style-name="ce72">
            <text:p>6,295.1<text:s/></text:p>
          </table:table-cell>
          <table:table-cell office:value-type="float" office:value="28.412809221445002" table:formula="of:=([.D12]-[.E12])/[.E12]*100" table:style-name="ce75">
            <text:p>28.4<text:s/></text:p>
          </table:table-cell>
          <table:table-cell office:value-type="float" office:value="-42.734150582492155" table:formula="of:=SUM([.P12]-[.U12])/[.U12]*100" table:style-name="ce76">
            <text:p>-42.7<text:s/></text:p>
          </table:table-cell>
          <table:table-cell office:value-type="float" office:value="-42.734150582492155" table:formula="of:=([.P12]-[.U12])/[.U12]*100" table:style-name="ce32">
            <text:p>-42.73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澳大利亞</text:p>
          </table:table-cell>
          <table:table-cell office:value-type="float" office:value="14066301" table:style-name="ce56">
            <text:p>14,066,301</text:p>
          </table:table-cell>
          <table:table-cell office:value-type="float" office:value="9344492" table:style-name="ce56">
            <text:p>9,344,492</text:p>
          </table:table-cell>
          <table:table-cell office:value-type="float" office:value="33730878" table:style-name="ce56">
            <text:p>33,730,878</text:p>
          </table:table-cell>
          <table:table-cell office:value-type="float" office:value="27814950" table:style-name="ce56">
            <text:p>27,814,950</text:p>
          </table:table-cell>
          <table:table-cell office:value-type="float" office:value="8" table:style-name="ce20">
            <text:p>8<text:s/></text:p>
          </table:table-cell>
          <table:table-cell office:value-type="string" office:string-value=" 澳大利亞" table:formula="of:=[.A13]" table:style-name="ce67">
            <text:p><text:s/>澳大利亞</text:p>
          </table:table-cell>
          <table:table-cell office:value-type="float" office:value="47797.178999999996" table:formula="of:=([.B13]+[.D13])/1000" table:style-name="ce68">
            <text:p>47,797.2<text:s/></text:p>
          </table:table-cell>
          <table:table-cell office:value-type="float" office:value="3.6665460777416543" table:formula="of:=[.H13]/[.H28]*100" table:style-name="ce69">
            <text:p>3.7<text:s/></text:p>
          </table:table-cell>
          <table:table-cell office:value-type="float" office:value="37159.442000000003" table:formula="of:=([.C13]+[.E13])/1000" table:style-name="ce68">
            <text:p>37,159.4<text:s/></text:p>
          </table:table-cell>
          <table:table-cell office:value-type="float" office:value="3.9405302448636452" table:formula="of:=[.J13]/[.J28]*100" table:style-name="ce69">
            <text:p>3.9<text:s/></text:p>
          </table:table-cell>
          <table:table-cell office:value-type="float" office:value="14066.300999999999" table:formula="of:=[.B13]/1000" table:style-name="ce70">
            <text:p>14,066.3<text:s/></text:p>
          </table:table-cell>
          <table:table-cell office:value-type="float" office:value="1.9812301182174543" table:formula="of:=[.L13]/[.L28]*100" table:style-name="ce71">
            <text:p>2.0<text:s/></text:p>
          </table:table-cell>
          <table:table-cell office:value-type="float" office:value="33730.877999999997" table:formula="of:=[.D13]/1000" table:style-name="ce72">
            <text:p>33,730.9<text:s/></text:p>
          </table:table-cell>
          <table:table-cell office:value-type="float" office:value="5.682194393618559" table:formula="of:=[.N13]/[.N28]*100" table:style-name="ce71">
            <text:p>5.7<text:s/></text:p>
          </table:table-cell>
          <table:table-cell office:value-type="float" office:value="-19664.576999999997" table:formula="of:=[.L13]-[.N13]" table:style-name="ce73">
            <text:p>-19,665<text:s/></text:p>
          </table:table-cell>
          <table:table-cell office:value-type="float" office:value="9344.4920000000002" table:formula="of:=[.C13]/1000" table:style-name="ce70">
            <text:p>9,344.5<text:s/></text:p>
          </table:table-cell>
          <table:table-cell office:value-type="float" office:value="1.954784528495098" table:formula="of:=[.Q13]/[.Q28]*100" table:style-name="ce71">
            <text:p>2.0<text:s/></text:p>
          </table:table-cell>
          <table:table-cell office:value-type="float" office:value="27814.95" table:formula="of:=[.E13]/1000" table:style-name="ce72">
            <text:p>27,815.0<text:s/></text:p>
          </table:table-cell>
          <table:table-cell office:value-type="float" office:value="5.9820400532701248" table:formula="of:=[.S13]/[.S28]*100" table:style-name="ce71">
            <text:p>6.0<text:s/></text:p>
          </table:table-cell>
          <table:table-cell office:value-type="float" office:value="-18470.457999999999" table:formula="of:=[.Q13]-[.S13]" table:style-name="ce73">
            <text:p>-18,470<text:s/></text:p>
          </table:table-cell>
          <table:table-cell office:value-type="float" office:value="10637.736999999994" table:formula="of:=[.H13]-[.J13]" table:style-name="ce74">
            <text:p>10,637.7<text:s/></text:p>
          </table:table-cell>
          <table:table-cell office:value-type="float" office:value="28.6272786335166" table:formula="of:=([.H13]-[.J13])/[.J13]*100" table:style-name="ce72">
            <text:p>28.6<text:s/></text:p>
          </table:table-cell>
          <table:table-cell office:value-type="float" office:value="4721.8089999999993" table:formula="of:=[.L13]-[.Q13]" table:style-name="ce72">
            <text:p>4,721.8<text:s/></text:p>
          </table:table-cell>
          <table:table-cell office:value-type="float" office:value="50.530398014145661" table:formula="of:=([.B13]-[.C13])/[.C13]*100" table:style-name="ce71">
            <text:p>50.5<text:s/></text:p>
          </table:table-cell>
          <table:table-cell office:value-type="float" office:value="5915.9279999999962" table:formula="of:=[.N13]-[.S13]" table:style-name="ce72">
            <text:p>5,915.9<text:s/></text:p>
          </table:table-cell>
          <table:table-cell office:value-type="float" office:value="21.268878786408031" table:formula="of:=([.D13]-[.E13])/[.E13]*100" table:style-name="ce75">
            <text:p>21.3<text:s/></text:p>
          </table:table-cell>
          <table:table-cell office:value-type="float" office:value="6.4650210622822613" table:formula="of:=SUM([.P13]-[.U13])/[.U13]*100" table:style-name="ce76">
            <text:p>6.5<text:s/></text:p>
          </table:table-cell>
          <table:table-cell office:value-type="float" office:value="6.4650210622822613" table:formula="of:=([.P13]-[.U13])/[.U13]*100" table:style-name="ce32">
            <text:p>6.47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馬來西亞</text:p>
          </table:table-cell>
          <table:table-cell office:value-type="float" office:value="15480599" table:style-name="ce56">
            <text:p>15,480,599</text:p>
          </table:table-cell>
          <table:table-cell office:value-type="float" office:value="11071443" table:style-name="ce56">
            <text:p>11,071,443</text:p>
          </table:table-cell>
          <table:table-cell office:value-type="float" office:value="21509412" table:style-name="ce56">
            <text:p>21,509,412</text:p>
          </table:table-cell>
          <table:table-cell office:value-type="float" office:value="16802506" table:style-name="ce56">
            <text:p>16,802,506</text:p>
          </table:table-cell>
          <table:table-cell office:value-type="float" office:value="9" table:style-name="ce20">
            <text:p>9<text:s/></text:p>
          </table:table-cell>
          <table:table-cell office:value-type="string" office:string-value=" 馬來西亞" table:formula="of:=[.A14]" table:style-name="ce67">
            <text:p><text:s/>馬來西亞</text:p>
          </table:table-cell>
          <table:table-cell office:value-type="float" office:value="36990.010999999999" table:formula="of:=([.B14]+[.D14])/1000" table:style-name="ce68">
            <text:p>36,990.0<text:s/></text:p>
          </table:table-cell>
          <table:table-cell office:value-type="float" office:value="2.8375226861750704" table:formula="of:=[.H14]/[.H28]*100" table:style-name="ce69">
            <text:p>2.8<text:s/></text:p>
          </table:table-cell>
          <table:table-cell office:value-type="float" office:value="27873.949000000001" table:formula="of:=([.C14]+[.E14])/1000" table:style-name="ce68">
            <text:p>27,873.9<text:s/></text:p>
          </table:table-cell>
          <table:table-cell office:value-type="float" office:value="2.9558608301568889" table:formula="of:=[.J14]/[.J28]*100" table:style-name="ce69">
            <text:p>3.0<text:s/></text:p>
          </table:table-cell>
          <table:table-cell office:value-type="float" office:value="15480.599" table:formula="of:=[.B14]/1000" table:style-name="ce70">
            <text:p>15,480.6<text:s/></text:p>
          </table:table-cell>
          <table:table-cell office:value-type="float" office:value="2.1804331491873383" table:formula="of:=[.L14]/[.L28]*100" table:style-name="ce71">
            <text:p>2.2<text:s/></text:p>
          </table:table-cell>
          <table:table-cell office:value-type="float" office:value="21509.412" table:formula="of:=[.D14]/1000" table:style-name="ce72">
            <text:p>21,509.4<text:s/></text:p>
          </table:table-cell>
          <table:table-cell office:value-type="float" office:value="3.6234058383073156" table:formula="of:=[.N14]/[.N28]*100" table:style-name="ce71">
            <text:p>3.6<text:s/></text:p>
          </table:table-cell>
          <table:table-cell office:value-type="float" office:value="-6028.8130000000001" table:formula="of:=[.L14]-[.N14]" table:style-name="ce73">
            <text:p>-6,029<text:s/></text:p>
          </table:table-cell>
          <table:table-cell office:value-type="float" office:value="11071.442999999999" table:formula="of:=[.C14]/1000" table:style-name="ce70">
            <text:p>11,071.4<text:s/></text:p>
          </table:table-cell>
          <table:table-cell office:value-type="float" office:value="2.3160473019309507" table:formula="of:=[.Q14]/[.Q28]*100" table:style-name="ce71">
            <text:p>2.3<text:s/></text:p>
          </table:table-cell>
          <table:table-cell office:value-type="float" office:value="16802.506000000001" table:formula="of:=[.E14]/1000" table:style-name="ce72">
            <text:p>16,802.5<text:s/></text:p>
          </table:table-cell>
          <table:table-cell office:value-type="float" office:value="3.6136417245873749" table:formula="of:=[.S14]/[.S28]*100" table:style-name="ce71">
            <text:p>3.6<text:s/></text:p>
          </table:table-cell>
          <table:table-cell office:value-type="float" office:value="-5731.0630000000019" table:formula="of:=[.Q14]-[.S14]" table:style-name="ce73">
            <text:p>-5,731<text:s/></text:p>
          </table:table-cell>
          <table:table-cell office:value-type="float" office:value="9116.0619999999981" table:formula="of:=[.H14]-[.J14]" table:style-name="ce74">
            <text:p>9,116.1<text:s/></text:p>
          </table:table-cell>
          <table:table-cell office:value-type="float" office:value="32.704594530182995" table:formula="of:=([.H14]-[.J14])/[.J14]*100" table:style-name="ce72">
            <text:p>32.7<text:s/></text:p>
          </table:table-cell>
          <table:table-cell office:value-type="float" office:value="4409.1560000000009" table:formula="of:=[.L14]-[.Q14]" table:style-name="ce72">
            <text:p>4,409.2<text:s/></text:p>
          </table:table-cell>
          <table:table-cell office:value-type="float" office:value="39.824582938285467" table:formula="of:=([.B14]-[.C14])/[.C14]*100" table:style-name="ce71">
            <text:p>39.8<text:s/></text:p>
          </table:table-cell>
          <table:table-cell office:value-type="float" office:value="4706.905999999999" table:formula="of:=[.N14]-[.S14]" table:style-name="ce72">
            <text:p>4,706.9<text:s/></text:p>
          </table:table-cell>
          <table:table-cell office:value-type="float" office:value="28.013118995464133" table:formula="of:=([.D14]-[.E14])/[.E14]*100" table:style-name="ce75">
            <text:p>28.0<text:s/></text:p>
          </table:table-cell>
          <table:table-cell office:value-type="float" office:value="5.1953712600960422" table:formula="of:=SUM([.P14]-[.U14])/[.U14]*100" table:style-name="ce76">
            <text:p>5.2<text:s/></text:p>
          </table:table-cell>
          <table:table-cell office:value-type="float" office:value="5.1953712600960422" table:formula="of:=([.P14]-[.U14])/[.U14]*100" table:style-name="ce32">
            <text:p>5.20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巴 <text:s text:c="7"/>西</text:p>
          </table:table-cell>
          <table:table-cell office:value-type="float" office:value="11070978" table:style-name="ce56">
            <text:p>11,070,978</text:p>
          </table:table-cell>
          <table:table-cell office:value-type="float" office:value="7219954" table:style-name="ce56">
            <text:p>7,219,954</text:p>
          </table:table-cell>
          <table:table-cell office:value-type="float" office:value="19932206" table:style-name="ce56">
            <text:p>19,932,206</text:p>
          </table:table-cell>
          <table:table-cell office:value-type="float" office:value="17519205" table:style-name="ce56">
            <text:p>17,519,205</text:p>
          </table:table-cell>
          <table:table-cell office:value-type="float" office:value="10" table:style-name="ce21">
            <text:p>10<text:s/></text:p>
          </table:table-cell>
          <table:table-cell office:value-type="string" office:string-value=" 巴        西" table:formula="of:=[.A15]" table:style-name="ce67">
            <text:p><text:s/>巴 <text:s text:c="7"/>西</text:p>
          </table:table-cell>
          <table:table-cell office:value-type="float" office:value="31003.184000000001" table:formula="of:=([.B15]+[.D15])/1000" table:style-name="ce68">
            <text:p>31,003.2<text:s/></text:p>
          </table:table-cell>
          <table:table-cell office:value-type="float" office:value="2.3782701211864996" table:formula="of:=[.H15]/[.H28]*100" table:style-name="ce69">
            <text:p>2.4<text:s/></text:p>
          </table:table-cell>
          <table:table-cell office:value-type="float" office:value="24739.159" table:formula="of:=([.C15]+[.E15])/1000" table:style-name="ce68">
            <text:p>24,739.2<text:s/></text:p>
          </table:table-cell>
          <table:table-cell office:value-type="float" office:value="2.6234356337210514" table:formula="of:=[.J15]/[.J28]*100" table:style-name="ce69">
            <text:p>2.6<text:s/></text:p>
          </table:table-cell>
          <table:table-cell office:value-type="float" office:value="11070.977999999999" table:formula="of:=[.B15]/1000" table:style-name="ce70">
            <text:p>11,071.0<text:s/></text:p>
          </table:table-cell>
          <table:table-cell office:value-type="float" office:value="1.5593406576272495" table:formula="of:=[.L15]/[.L28]*100" table:style-name="ce71">
            <text:p>1.6<text:s/></text:p>
          </table:table-cell>
          <table:table-cell office:value-type="float" office:value="19932.205999999998" table:formula="of:=[.D15]/1000" table:style-name="ce72">
            <text:p>19,932.2<text:s/></text:p>
          </table:table-cell>
          <table:table-cell office:value-type="float" office:value="3.3577148269206103" table:formula="of:=[.N15]/[.N28]*100" table:style-name="ce71">
            <text:p>3.4<text:s/></text:p>
          </table:table-cell>
          <table:table-cell office:value-type="float" office:value="-8861.2279999999992" table:formula="of:=[.L15]-[.N15]" table:style-name="ce73">
            <text:p>-8,861<text:s/></text:p>
          </table:table-cell>
          <table:table-cell office:value-type="float" office:value="7219.9539999999997" table:formula="of:=[.C15]/1000" table:style-name="ce70">
            <text:p>7,220.0<text:s/></text:p>
          </table:table-cell>
          <table:table-cell office:value-type="float" office:value="1.5103500945419288" table:formula="of:=[.Q15]/[.Q28]*100" table:style-name="ce71">
            <text:p>1.5<text:s/></text:p>
          </table:table-cell>
          <table:table-cell office:value-type="float" office:value="17519.205000000002" table:formula="of:=[.E15]/1000" table:style-name="ce72">
            <text:p>17,519.2<text:s/></text:p>
          </table:table-cell>
          <table:table-cell office:value-type="float" office:value="3.7677790544815015" table:formula="of:=[.S15]/[.S28]*100" table:style-name="ce71">
            <text:p>3.8<text:s/></text:p>
          </table:table-cell>
          <table:table-cell office:value-type="float" office:value="-10299.251000000002" table:formula="of:=[.Q15]-[.S15]" table:style-name="ce73">
            <text:p>-10,299<text:s/></text:p>
          </table:table-cell>
          <table:table-cell office:value-type="float" office:value="6264.0250000000015" table:formula="of:=[.H15]-[.J15]" table:style-name="ce74">
            <text:p>6,264.0<text:s/></text:p>
          </table:table-cell>
          <table:table-cell office:value-type="float" office:value="25.320282714541758" table:formula="of:=([.H15]-[.J15])/[.J15]*100" table:style-name="ce72">
            <text:p>25.3<text:s/></text:p>
          </table:table-cell>
          <table:table-cell office:value-type="float" office:value="3851.0239999999994" table:formula="of:=[.L15]-[.Q15]" table:style-name="ce72">
            <text:p>3,851.0<text:s/></text:p>
          </table:table-cell>
          <table:table-cell office:value-type="float" office:value="53.338622379034547" table:formula="of:=([.B15]-[.C15])/[.C15]*100" table:style-name="ce71">
            <text:p>53.3<text:s/></text:p>
          </table:table-cell>
          <table:table-cell office:value-type="float" office:value="2413.0009999999966" table:formula="of:=[.N15]-[.S15]" table:style-name="ce72">
            <text:p>2,413.0<text:s/></text:p>
          </table:table-cell>
          <table:table-cell office:value-type="float" office:value="13.773461752402577" table:formula="of:=([.D15]-[.E15])/[.E15]*100" table:style-name="ce75">
            <text:p>13.8<text:s/></text:p>
          </table:table-cell>
          <table:table-cell office:value-type="float" office:value="-13.962403673820578" table:formula="of:=SUM([.P15]-[.U15])/[.U15]*100" table:style-name="ce76">
            <text:p>-14.0<text:s/></text:p>
          </table:table-cell>
          <table:table-cell office:value-type="float" office:value="-13.962403673820578" table:formula="of:=([.P15]-[.U15])/[.U15]*100" table:style-name="ce32">
            <text:p>-13.96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俄 <text:s/>羅 <text:s/>斯</text:p>
          </table:table-cell>
          <table:table-cell office:value-type="float" office:value="13062970" table:style-name="ce56">
            <text:p>13,062,970</text:p>
          </table:table-cell>
          <table:table-cell office:value-type="float" office:value="9151098" table:style-name="ce56">
            <text:p>9,151,098</text:p>
          </table:table-cell>
          <table:table-cell office:value-type="float" office:value="16201614" table:style-name="ce56">
            <text:p>16,201,614</text:p>
          </table:table-cell>
          <table:table-cell office:value-type="float" office:value="16203035" table:style-name="ce56">
            <text:p>16,203,035</text:p>
          </table:table-cell>
          <table:table-cell office:value-type="float" office:value="11" table:style-name="ce22">
            <text:p>11<text:s/></text:p>
          </table:table-cell>
          <table:table-cell office:value-type="string" office:string-value=" 俄  羅  斯" table:formula="of:=[.A16]" table:style-name="ce67">
            <text:p><text:s/>俄 <text:s/>羅 <text:s/>斯</text:p>
          </table:table-cell>
          <table:table-cell office:value-type="float" office:value="29264.583999999999" table:formula="of:=([.B16]+[.D16])/1000" table:style-name="ce68">
            <text:p>29,264.6<text:s/></text:p>
          </table:table-cell>
          <table:table-cell office:value-type="float" office:value="2.2449012248597593" table:formula="of:=[.H16]/[.H28]*100" table:style-name="ce69">
            <text:p>2.2<text:s/></text:p>
          </table:table-cell>
          <table:table-cell office:value-type="float" office:value="25354.133000000002" table:formula="of:=([.C16]+[.E16])/1000" table:style-name="ce68">
            <text:p>25,354.1<text:s/></text:p>
          </table:table-cell>
          <table:table-cell office:value-type="float" office:value="2.6886498435255146" table:formula="of:=[.J16]/[.J28]*100" table:style-name="ce69">
            <text:p>2.7<text:s/></text:p>
          </table:table-cell>
          <table:table-cell office:value-type="float" office:value="13062.97" table:formula="of:=[.B16]/1000" table:style-name="ce70">
            <text:p>13,063.0<text:s/></text:p>
          </table:table-cell>
          <table:table-cell office:value-type="float" office:value="1.8399115444331142" table:formula="of:=[.L16]/[.L28]*100" table:style-name="ce71">
            <text:p>1.8<text:s/></text:p>
          </table:table-cell>
          <table:table-cell office:value-type="float" office:value="16201.614" table:formula="of:=[.D16]/1000" table:style-name="ce72">
            <text:p>16,201.6<text:s/></text:p>
          </table:table-cell>
          <table:table-cell office:value-type="float" office:value="2.7292713886182258" table:formula="of:=[.N16]/[.N28]*100" table:style-name="ce71">
            <text:p>2.7<text:s/></text:p>
          </table:table-cell>
          <table:table-cell office:value-type="float" office:value="-3138.6440000000002" table:formula="of:=[.L16]-[.N16]" table:style-name="ce73">
            <text:p>-3,139<text:s/></text:p>
          </table:table-cell>
          <table:table-cell office:value-type="float" office:value="9151.098" table:formula="of:=[.C16]/1000" table:style-name="ce70">
            <text:p>9,151.1<text:s/></text:p>
          </table:table-cell>
          <table:table-cell office:value-type="float" office:value="1.9143282255624423" table:formula="of:=[.Q16]/[.Q28]*100" table:style-name="ce71">
            <text:p>1.9<text:s/></text:p>
          </table:table-cell>
          <table:table-cell office:value-type="float" office:value="16203.035" table:formula="of:=[.E16]/1000" table:style-name="ce72">
            <text:p>16,203.0<text:s/></text:p>
          </table:table-cell>
          <table:table-cell office:value-type="float" office:value="3.4847161096654027" table:formula="of:=[.S16]/[.S28]*100" table:style-name="ce71">
            <text:p>3.5<text:s/></text:p>
          </table:table-cell>
          <table:table-cell office:value-type="float" office:value="-7051.9369999999999" table:formula="of:=[.Q16]-[.S16]" table:style-name="ce73">
            <text:p>-7,052<text:s/></text:p>
          </table:table-cell>
          <table:table-cell office:value-type="float" office:value="3910.4509999999973" table:formula="of:=[.H16]-[.J16]" table:style-name="ce74">
            <text:p>3,910.5<text:s/></text:p>
          </table:table-cell>
          <table:table-cell office:value-type="float" office:value="15.423327628674965" table:formula="of:=([.H16]-[.J16])/[.J16]*100" table:style-name="ce72">
            <text:p>15.4<text:s/></text:p>
          </table:table-cell>
          <table:table-cell office:value-type="float" office:value="3911.8719999999994" table:formula="of:=[.L16]-[.Q16]" table:style-name="ce72">
            <text:p>3,911.9<text:s/></text:p>
          </table:table-cell>
          <table:table-cell office:value-type="float" office:value="42.747569745182489" table:formula="of:=([.B16]-[.C16])/[.C16]*100" table:style-name="ce71">
            <text:p>42.7<text:s/></text:p>
          </table:table-cell>
          <table:table-cell office:value-type="float" office:value="-1.4210000000002765" table:formula="of:=[.N16]-[.S16]" table:style-name="ce72">
            <text:p>-1.4<text:s/></text:p>
          </table:table-cell>
          <table:table-cell office:value-type="float" office:value="-8.7699619238000778E-3" table:formula="of:=([.D16]-[.E16])/[.E16]*100" table:style-name="ce75">
            <text:p>0.0<text:s/></text:p>
          </table:table-cell>
          <table:table-cell office:value-type="float" office:value="-55.492455477126356" table:formula="of:=SUM([.P16]-[.U16])/[.U16]*100" table:style-name="ce76">
            <text:p>-55.5<text:s/></text:p>
          </table:table-cell>
          <table:table-cell office:value-type="float" office:value="-55.492455477126356" table:formula="of:=([.P16]-[.U16])/[.U16]*100" table:style-name="ce32">
            <text:p>-55.49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77">
            <text:p><text:s/>泰 <text:s text:c="7"/>國</text:p>
          </table:table-cell>
          <table:table-cell office:value-type="float" office:value="14835635" table:style-name="ce56">
            <text:p>14,835,635</text:p>
          </table:table-cell>
          <table:table-cell office:value-type="float" office:value="10364682" table:style-name="ce56">
            <text:p>10,364,682</text:p>
          </table:table-cell>
          <table:table-cell office:value-type="float" office:value="13208163" table:style-name="ce56">
            <text:p>13,208,163</text:p>
          </table:table-cell>
          <table:table-cell office:value-type="float" office:value="9985874" table:style-name="ce56">
            <text:p>9,985,874</text:p>
          </table:table-cell>
          <table:table-cell office:value-type="float" office:value="12" table:style-name="ce20">
            <text:p>12<text:s/></text:p>
          </table:table-cell>
          <table:table-cell office:value-type="string" office:string-value=" 泰        國" table:formula="of:=[.A17]" table:style-name="ce67">
            <text:p><text:s/>泰 <text:s text:c="7"/>國</text:p>
          </table:table-cell>
          <table:table-cell office:value-type="float" office:value="28043.797999999999" table:formula="of:=([.B17]+[.D17])/1000" table:style-name="ce68">
            <text:p>28,043.8<text:s/></text:p>
          </table:table-cell>
          <table:table-cell office:value-type="float" office:value="2.151254105642495" table:formula="of:=[.H17]/[.H28]*100" table:style-name="ce69">
            <text:p>2.2<text:s/></text:p>
          </table:table-cell>
          <table:table-cell office:value-type="float" office:value="20350.556" table:formula="of:=([.C17]+[.E17])/1000" table:style-name="ce68">
            <text:p>20,350.6<text:s/></text:p>
          </table:table-cell>
          <table:table-cell office:value-type="float" office:value="2.1580512812272938" table:formula="of:=[.J17]/[.J28]*100" table:style-name="ce69">
            <text:p>2.2<text:s/></text:p>
          </table:table-cell>
          <table:table-cell office:value-type="float" office:value="14835.635" table:formula="of:=[.B17]/1000" table:style-name="ce70">
            <text:p>14,835.6<text:s/></text:p>
          </table:table-cell>
          <table:table-cell office:value-type="float" office:value="2.0895903539161433" table:formula="of:=[.L17]/[.L28]*100" table:style-name="ce71">
            <text:p>2.1<text:s/></text:p>
          </table:table-cell>
          <table:table-cell office:value-type="float" office:value="13208.163" table:formula="of:=[.D17]/1000" table:style-name="ce72">
            <text:p>13,208.2<text:s/></text:p>
          </table:table-cell>
          <table:table-cell office:value-type="float" office:value="2.2250043342660724" table:formula="of:=[.N17]/[.N28]*100" table:style-name="ce71">
            <text:p>2.2<text:s/></text:p>
          </table:table-cell>
          <table:table-cell office:value-type="float" office:value="1627.4719999999998" table:formula="of:=[.L17]-[.N17]" table:style-name="ce73">
            <text:p>1,627<text:s/></text:p>
          </table:table-cell>
          <table:table-cell office:value-type="float" office:value="10364.682000000001" table:formula="of:=[.C17]/1000" table:style-name="ce70">
            <text:p>10,364.7<text:s/></text:p>
          </table:table-cell>
          <table:table-cell office:value-type="float" office:value="2.1681991933185487" table:formula="of:=[.Q17]/[.Q28]*100" table:style-name="ce71">
            <text:p>2.2<text:s/></text:p>
          </table:table-cell>
          <table:table-cell office:value-type="float" office:value="9985.8739999999998" table:formula="of:=[.E17]/1000" table:style-name="ce72">
            <text:p>9,985.9<text:s/></text:p>
          </table:table-cell>
          <table:table-cell office:value-type="float" office:value="2.1476183935225031" table:formula="of:=[.S17]/[.S28]*100" table:style-name="ce71">
            <text:p>2.1<text:s/></text:p>
          </table:table-cell>
          <table:table-cell office:value-type="float" office:value="378.8080000000009" table:formula="of:=[.Q17]-[.S17]" table:style-name="ce73">
            <text:p>379<text:s/></text:p>
          </table:table-cell>
          <table:table-cell office:value-type="float" office:value="7693.2419999999984" table:formula="of:=[.H17]-[.J17]" table:style-name="ce74">
            <text:p>7,693.2<text:s/></text:p>
          </table:table-cell>
          <table:table-cell office:value-type="float" office:value="37.803596127791288" table:formula="of:=([.H17]-[.J17])/[.J17]*100" table:style-name="ce72">
            <text:p>37.8<text:s/></text:p>
          </table:table-cell>
          <table:table-cell office:value-type="float" office:value="4470.9529999999995" table:formula="of:=[.L17]-[.Q17]" table:style-name="ce72">
            <text:p>4,471.0<text:s/></text:p>
          </table:table-cell>
          <table:table-cell office:value-type="float" office:value="43.136422323424881" table:formula="of:=([.B17]-[.C17])/[.C17]*100" table:style-name="ce71">
            <text:p>43.1<text:s/></text:p>
          </table:table-cell>
          <table:table-cell office:value-type="float" office:value="3222.2890000000007" table:formula="of:=[.N17]-[.S17]" table:style-name="ce72">
            <text:p>3,222.3<text:s/></text:p>
          </table:table-cell>
          <table:table-cell office:value-type="float" office:value="32.268472444174641" table:formula="of:=([.D17]-[.E17])/[.E17]*100" table:style-name="ce75">
            <text:p>32.3<text:s/></text:p>
          </table:table-cell>
          <table:table-cell office:value-type="float" office:value="329.62978606576308" table:formula="of:=SUM([.P17]-[.U17])/[.U17]*100" table:style-name="ce76">
            <text:p>329.6<text:s/></text:p>
          </table:table-cell>
          <table:table-cell office:value-type="float" office:value="329.62978606576308" table:formula="of:=([.P17]-[.U17])/[.U17]*100" table:style-name="ce32">
            <text:p>329.63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印 <text:s text:c="7"/>度</text:p>
          </table:table-cell>
          <table:table-cell office:value-type="float" office:value="21138470" table:style-name="ce56">
            <text:p>21,138,470</text:p>
          </table:table-cell>
          <table:table-cell office:value-type="float" office:value="15456067" table:style-name="ce56">
            <text:p>15,456,067</text:p>
          </table:table-cell>
          <table:table-cell office:value-type="float" office:value="6553637" table:style-name="ce56">
            <text:p>6,553,637</text:p>
          </table:table-cell>
          <table:table-cell office:value-type="float" office:value="3983010" table:style-name="ce56">
            <text:p>3,983,010</text:p>
          </table:table-cell>
          <table:table-cell office:value-type="float" office:value="13" table:style-name="ce20">
            <text:p>13<text:s/></text:p>
          </table:table-cell>
          <table:table-cell office:value-type="string" office:string-value=" 印        度" table:formula="of:=[.A18]" table:style-name="ce67">
            <text:p><text:s/>印 <text:s text:c="7"/>度</text:p>
          </table:table-cell>
          <table:table-cell office:value-type="float" office:value="27692.107" table:formula="of:=([.B18]+[.D18])/1000" table:style-name="ce68">
            <text:p>27,692.1<text:s/></text:p>
          </table:table-cell>
          <table:table-cell office:value-type="float" office:value="2.1242757089336215" table:formula="of:=[.H18]/[.H28]*100" table:style-name="ce69">
            <text:p>2.1<text:s/></text:p>
          </table:table-cell>
          <table:table-cell office:value-type="float" office:value="19439.077000000001" table:formula="of:=([.C18]+[.E18])/1000" table:style-name="ce68">
            <text:p>19,439.1<text:s/></text:p>
          </table:table-cell>
          <table:table-cell office:value-type="float" office:value="2.0613945400669165" table:formula="of:=[.J18]/[.J28]*100" table:style-name="ce69">
            <text:p>2.1<text:s/></text:p>
          </table:table-cell>
          <table:table-cell office:value-type="float" office:value="21138.47" table:formula="of:=[.B18]/1000" table:style-name="ce70">
            <text:p>21,138.5<text:s/></text:p>
          </table:table-cell>
          <table:table-cell office:value-type="float" office:value="2.9773409098124741" table:formula="of:=[.L18]/[.L28]*100" table:style-name="ce71">
            <text:p>3.0<text:s/></text:p>
          </table:table-cell>
          <table:table-cell office:value-type="float" office:value="6553.6369999999997" table:formula="of:=[.D18]/1000" table:style-name="ce72">
            <text:p>6,553.6<text:s/></text:p>
          </table:table-cell>
          <table:table-cell office:value-type="float" office:value="1.1040044501424231" table:formula="of:=[.N18]/[.N28]*100" table:style-name="ce71">
            <text:p>1.1<text:s/></text:p>
          </table:table-cell>
          <table:table-cell office:value-type="float" office:value="14584.833000000002" table:formula="of:=[.L18]-[.N18]" table:style-name="ce73">
            <text:p>14,585<text:s/></text:p>
          </table:table-cell>
          <table:table-cell office:value-type="float" office:value="15456.066999999999" table:formula="of:=[.C18]/1000" table:style-name="ce70">
            <text:p>15,456.1<text:s/></text:p>
          </table:table-cell>
          <table:table-cell office:value-type="float" office:value="3.2332716045969803" table:formula="of:=[.Q18]/[.Q28]*100" table:style-name="ce71">
            <text:p>3.2<text:s/></text:p>
          </table:table-cell>
          <table:table-cell office:value-type="float" office:value="3983.01" table:formula="of:=[.E18]/1000" table:style-name="ce72">
            <text:p>3,983.0<text:s/></text:p>
          </table:table-cell>
          <table:table-cell office:value-type="float" office:value="0.8566085990654464" table:formula="of:=[.S18]/[.S28]*100" table:style-name="ce71">
            <text:p>0.9<text:s/></text:p>
          </table:table-cell>
          <table:table-cell office:value-type="float" office:value="11473.056999999999" table:formula="of:=[.Q18]-[.S18]" table:style-name="ce73">
            <text:p>11,473<text:s/></text:p>
          </table:table-cell>
          <table:table-cell office:value-type="float" office:value="8253.0299999999988" table:formula="of:=[.H18]-[.J18]" table:style-name="ce74">
            <text:p>8,253.0<text:s/></text:p>
          </table:table-cell>
          <table:table-cell office:value-type="float" office:value="42.455873805119445" table:formula="of:=([.H18]-[.J18])/[.J18]*100" table:style-name="ce72">
            <text:p>42.5<text:s/></text:p>
          </table:table-cell>
          <table:table-cell office:value-type="float" office:value="5682.4030000000021" table:formula="of:=[.L18]-[.Q18]" table:style-name="ce72">
            <text:p>5,682.4<text:s/></text:p>
          </table:table-cell>
          <table:table-cell office:value-type="float" office:value="36.764870390378093" table:formula="of:=([.B18]-[.C18])/[.C18]*100" table:style-name="ce71">
            <text:p>36.8<text:s/></text:p>
          </table:table-cell>
          <table:table-cell office:value-type="float" office:value="2570.6269999999995" table:formula="of:=[.N18]-[.S18]" table:style-name="ce72">
            <text:p>2,570.6<text:s/></text:p>
          </table:table-cell>
          <table:table-cell office:value-type="float" office:value="64.539807833773949" table:formula="of:=([.D18]-[.E18])/[.E18]*100" table:style-name="ce75">
            <text:p>64.5<text:s/></text:p>
          </table:table-cell>
          <table:table-cell office:value-type="float" office:value="27.122466139582535" table:formula="of:=SUM([.P18]-[.U18])/[.U18]*100" table:style-name="ce76">
            <text:p>27.1<text:s/></text:p>
          </table:table-cell>
          <table:table-cell office:value-type="float" office:value="27.122466139582535" table:formula="of:=([.P18]-[.U18])/[.U18]*100" table:style-name="ce32">
            <text:p>27.12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荷 <text:s text:c="7"/>蘭</text:p>
          </table:table-cell>
          <table:table-cell office:value-type="float" office:value="22252999" table:style-name="ce56">
            <text:p>22,252,999</text:p>
          </table:table-cell>
          <table:table-cell office:value-type="float" office:value="13907890" table:style-name="ce56">
            <text:p>13,907,890</text:p>
          </table:table-cell>
          <table:table-cell office:value-type="float" office:value="3488509" table:style-name="ce56">
            <text:p>3,488,509</text:p>
          </table:table-cell>
          <table:table-cell office:value-type="float" office:value="2670612" table:style-name="ce56">
            <text:p>2,670,612</text:p>
          </table:table-cell>
          <table:table-cell office:value-type="float" office:value="14" table:style-name="ce21">
            <text:p>14<text:s/></text:p>
          </table:table-cell>
          <table:table-cell office:value-type="string" office:string-value=" 荷        蘭" table:formula="of:=[.A19]" table:style-name="ce67">
            <text:p><text:s/>荷 <text:s text:c="7"/>蘭</text:p>
          </table:table-cell>
          <table:table-cell office:value-type="float" office:value="25741.508000000002" table:formula="of:=([.B19]+[.D19])/1000" table:style-name="ce68">
            <text:p>25,741.5<text:s/></text:p>
          </table:table-cell>
          <table:table-cell office:value-type="float" office:value="1.9746442607534522" table:formula="of:=[.H19]/[.H28]*100" table:style-name="ce69">
            <text:p>2.0<text:s/></text:p>
          </table:table-cell>
          <table:table-cell office:value-type="float" office:value="16578.502" table:formula="of:=([.C19]+[.E19])/1000" table:style-name="ce68">
            <text:p>16,578.5<text:s/></text:p>
          </table:table-cell>
          <table:table-cell office:value-type="float" office:value="1.7580481575996871" table:formula="of:=[.J19]/[.J28]*100" table:style-name="ce69">
            <text:p>1.8<text:s/></text:p>
          </table:table-cell>
          <table:table-cell office:value-type="float" office:value="22252.999" table:formula="of:=[.B19]/1000" table:style-name="ce70">
            <text:p>22,253.0<text:s/></text:p>
          </table:table-cell>
          <table:table-cell office:value-type="float" office:value="3.1343216556693116" table:formula="of:=[.L19]/[.L28]*100" table:style-name="ce71">
            <text:p>3.1<text:s/></text:p>
          </table:table-cell>
          <table:table-cell office:value-type="float" office:value="3488.509" table:formula="of:=[.D19]/1000" table:style-name="ce72">
            <text:p>3,488.5<text:s/></text:p>
          </table:table-cell>
          <table:table-cell office:value-type="float" office:value="0.58766292065945902" table:formula="of:=[.N19]/[.N28]*100" table:style-name="ce71">
            <text:p>0.6<text:s/></text:p>
          </table:table-cell>
          <table:table-cell office:value-type="float" office:value="18764.489999999998" table:formula="of:=[.L19]-[.N19]" table:style-name="ce73">
            <text:p>18,764<text:s/></text:p>
          </table:table-cell>
          <table:table-cell office:value-type="float" office:value="13907.89" table:formula="of:=[.C19]/1000" table:style-name="ce70">
            <text:p>13,907.9<text:s/></text:p>
          </table:table-cell>
          <table:table-cell office:value-type="float" office:value="2.9094067602617337" table:formula="of:=[.Q19]/[.Q28]*100" table:style-name="ce71">
            <text:p>2.9<text:s/></text:p>
          </table:table-cell>
          <table:table-cell office:value-type="float" office:value="2670.6120000000001" table:formula="of:=[.E19]/1000" table:style-name="ce72">
            <text:p>2,670.6<text:s/></text:p>
          </table:table-cell>
          <table:table-cell office:value-type="float" office:value="0.57435688184748979" table:formula="of:=[.S19]/[.S28]*100" table:style-name="ce71">
            <text:p>0.6<text:s/></text:p>
          </table:table-cell>
          <table:table-cell office:value-type="float" office:value="11237.277999999998" table:formula="of:=[.Q19]-[.S19]" table:style-name="ce73">
            <text:p>11,237<text:s/></text:p>
          </table:table-cell>
          <table:table-cell office:value-type="float" office:value="9163.0060000000012" table:formula="of:=[.H19]-[.J19]" table:style-name="ce74">
            <text:p>9,163.0<text:s/></text:p>
          </table:table-cell>
          <table:table-cell office:value-type="float" office:value="55.270409835581049" table:formula="of:=([.H19]-[.J19])/[.J19]*100" table:style-name="ce72">
            <text:p>55.3<text:s/></text:p>
          </table:table-cell>
          <table:table-cell office:value-type="float" office:value="8345.1090000000004" table:formula="of:=[.L19]-[.Q19]" table:style-name="ce72">
            <text:p>8,345.1<text:s/></text:p>
          </table:table-cell>
          <table:table-cell office:value-type="float" office:value="60.00269631123053" table:formula="of:=([.B19]-[.C19])/[.C19]*100" table:style-name="ce71">
            <text:p>60.0<text:s/></text:p>
          </table:table-cell>
          <table:table-cell office:value-type="float" office:value="817.89699999999993" table:formula="of:=[.N19]-[.S19]" table:style-name="ce72">
            <text:p>817.9<text:s/></text:p>
          </table:table-cell>
          <table:table-cell office:value-type="float" office:value="30.625826589560745" table:formula="of:=([.D19]-[.E19])/[.E19]*100" table:style-name="ce75">
            <text:p>30.6<text:s/></text:p>
          </table:table-cell>
          <table:table-cell office:value-type="float" office:value="66.984299934557114" table:formula="of:=SUM([.P19]-[.U19])/[.U19]*100" table:style-name="ce76">
            <text:p>67.0<text:s/></text:p>
          </table:table-cell>
          <table:table-cell office:value-type="float" office:value="66.984299934557114" table:formula="of:=([.P19]-[.U19])/[.U19]*100" table:style-name="ce32">
            <text:p>66.98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英 <text:s text:c="7"/>國</text:p>
          </table:table-cell>
          <table:table-cell office:value-type="float" office:value="18661066" table:style-name="ce56">
            <text:p>18,661,066</text:p>
          </table:table-cell>
          <table:table-cell office:value-type="float" office:value="10365323" table:style-name="ce56">
            <text:p>10,365,323</text:p>
          </table:table-cell>
          <table:table-cell office:value-type="float" office:value="6541986" table:style-name="ce56">
            <text:p>6,541,986</text:p>
          </table:table-cell>
          <table:table-cell office:value-type="float" office:value="4969088" table:style-name="ce56">
            <text:p>4,969,088</text:p>
          </table:table-cell>
          <table:table-cell office:value-type="float" office:value="15" table:style-name="ce22">
            <text:p>15<text:s/></text:p>
          </table:table-cell>
          <table:table-cell office:value-type="string" office:string-value=" 英        國" table:formula="of:=[.A20]" table:style-name="ce67">
            <text:p><text:s/>英 <text:s text:c="7"/>國</text:p>
          </table:table-cell>
          <table:table-cell office:value-type="float" office:value="25203.052" table:formula="of:=([.B20]+[.D20])/1000" table:style-name="ce68">
            <text:p>25,203.1<text:s/></text:p>
          </table:table-cell>
          <table:table-cell office:value-type="float" office:value="1.9333390252533307" table:formula="of:=[.H20]/[.H28]*100" table:style-name="ce69">
            <text:p>1.9<text:s/></text:p>
          </table:table-cell>
          <table:table-cell office:value-type="float" office:value="15334.411" table:formula="of:=([.C20]+[.E20])/1000" table:style-name="ce68">
            <text:p>15,334.4<text:s/></text:p>
          </table:table-cell>
          <table:table-cell office:value-type="float" office:value="1.6261199598387344" table:formula="of:=[.J20]/[.J28]*100" table:style-name="ce69">
            <text:p>1.6<text:s/></text:p>
          </table:table-cell>
          <table:table-cell office:value-type="float" office:value="18661.065999999999" table:formula="of:=[.B20]/1000" table:style-name="ce70">
            <text:p>18,661.1<text:s/></text:p>
          </table:table-cell>
          <table:table-cell office:value-type="float" office:value="2.6284000319091505" table:formula="of:=[.L20]/[.L28]*100" table:style-name="ce71">
            <text:p>2.6<text:s/></text:p>
          </table:table-cell>
          <table:table-cell office:value-type="float" office:value="6541.9859999999999" table:formula="of:=[.D20]/1000" table:style-name="ce72">
            <text:p>6,542.0<text:s/></text:p>
          </table:table-cell>
          <table:table-cell office:value-type="float" office:value="1.1020417604407187" table:formula="of:=[.N20]/[.N28]*100" table:style-name="ce71">
            <text:p>1.1<text:s/></text:p>
          </table:table-cell>
          <table:table-cell office:value-type="float" office:value="12119.079999999998" table:formula="of:=[.L20]-[.N20]" table:style-name="ce73">
            <text:p>12,119<text:s/></text:p>
          </table:table-cell>
          <table:table-cell office:value-type="float" office:value="10365.323" table:formula="of:=[.C20]/1000" table:style-name="ce70">
            <text:p>10,365.3<text:s/></text:p>
          </table:table-cell>
          <table:table-cell office:value-type="float" office:value="2.1683332848114585" table:formula="of:=[.Q20]/[.Q28]*100" table:style-name="ce71">
            <text:p>2.2<text:s/></text:p>
          </table:table-cell>
          <table:table-cell office:value-type="float" office:value="4969.0879999999997" table:formula="of:=[.E20]/1000" table:style-name="ce72">
            <text:p>4,969.1<text:s/></text:p>
          </table:table-cell>
          <table:table-cell office:value-type="float" office:value="1.0686800962872101" table:formula="of:=[.S20]/[.S28]*100" table:style-name="ce71">
            <text:p>1.1<text:s/></text:p>
          </table:table-cell>
          <table:table-cell office:value-type="float" office:value="5396.2350000000006" table:formula="of:=[.Q20]-[.S20]" table:style-name="ce73">
            <text:p>5,396<text:s/></text:p>
          </table:table-cell>
          <table:table-cell office:value-type="float" office:value="9868.6409999999996" table:formula="of:=[.H20]-[.J20]" table:style-name="ce74">
            <text:p>9,868.6<text:s/></text:p>
          </table:table-cell>
          <table:table-cell office:value-type="float" office:value="64.356179053763469" table:formula="of:=([.H20]-[.J20])/[.J20]*100" table:style-name="ce72">
            <text:p>64.4<text:s/></text:p>
          </table:table-cell>
          <table:table-cell office:value-type="float" office:value="8295.7429999999986" table:formula="of:=[.L20]-[.Q20]" table:style-name="ce72">
            <text:p>8,295.7<text:s/></text:p>
          </table:table-cell>
          <table:table-cell office:value-type="float" office:value="80.033617862173713" table:formula="of:=([.B20]-[.C20])/[.C20]*100" table:style-name="ce71">
            <text:p>80.0<text:s/></text:p>
          </table:table-cell>
          <table:table-cell office:value-type="float" office:value="1572.8980000000001" table:formula="of:=[.N20]-[.S20]" table:style-name="ce72">
            <text:p>1,572.9<text:s/></text:p>
          </table:table-cell>
          <table:table-cell office:value-type="float" office:value="31.653655560134979" table:formula="of:=([.D20]-[.E20])/[.E20]*100" table:style-name="ce75">
            <text:p>31.7<text:s/></text:p>
          </table:table-cell>
          <table:table-cell office:value-type="float" office:value="124.58399235763449" table:formula="of:=SUM([.P20]-[.U20])/[.U20]*100" table:style-name="ce76">
            <text:p>124.6<text:s/></text:p>
          </table:table-cell>
          <table:table-cell office:value-type="float" office:value="124.58399235763449" table:formula="of:=([.P20]-[.U20])/[.U20]*100" table:style-name="ce32">
            <text:p>124.58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印 <text:s text:c="7"/>尼</text:p>
          </table:table-cell>
          <table:table-cell office:value-type="float" office:value="12670735" table:style-name="ce56">
            <text:p>12,670,735</text:p>
          </table:table-cell>
          <table:table-cell office:value-type="float" office:value="9103318" table:style-name="ce56">
            <text:p>9,103,318</text:p>
          </table:table-cell>
          <table:table-cell office:value-type="float" office:value="12316156" table:style-name="ce56">
            <text:p>12,316,156</text:p>
          </table:table-cell>
          <table:table-cell office:value-type="float" office:value="8552712" table:style-name="ce56">
            <text:p>8,552,712</text:p>
          </table:table-cell>
          <table:table-cell office:value-type="float" office:value="16" table:style-name="ce21">
            <text:p>16<text:s/></text:p>
          </table:table-cell>
          <table:table-cell office:value-type="string" office:string-value=" 印        尼" table:formula="of:=[.A21]" table:style-name="ce67">
            <text:p><text:s/>印 <text:s text:c="7"/>尼</text:p>
          </table:table-cell>
          <table:table-cell office:value-type="float" office:value="24986.891" table:formula="of:=([.B21]+[.D21])/1000" table:style-name="ce68">
            <text:p>24,986.9<text:s/></text:p>
          </table:table-cell>
          <table:table-cell office:value-type="float" office:value="1.9167572042485654" table:formula="of:=[.H21]/[.H28]*100" table:style-name="ce69">
            <text:p>1.9<text:s/></text:p>
          </table:table-cell>
          <table:table-cell office:value-type="float" office:value="17656.03" table:formula="of:=([.C21]+[.E21])/1000" table:style-name="ce68">
            <text:p>17,656.0<text:s/></text:p>
          </table:table-cell>
          <table:table-cell office:value-type="float" office:value="1.8723133737912387" table:formula="of:=[.J21]/[.J28]*100" table:style-name="ce69">
            <text:p>1.9<text:s/></text:p>
          </table:table-cell>
          <table:table-cell office:value-type="float" office:value="12670.735000000001" table:formula="of:=[.B21]/1000" table:style-name="ce70">
            <text:p>12,670.7<text:s/></text:p>
          </table:table-cell>
          <table:table-cell office:value-type="float" office:value="1.7846654782911326" table:formula="of:=[.L21]/[.L28]*100" table:style-name="ce71">
            <text:p>1.8<text:s/></text:p>
          </table:table-cell>
          <table:table-cell office:value-type="float" office:value="12316.156000000001" table:formula="of:=[.D21]/1000" table:style-name="ce72">
            <text:p>12,316.2<text:s/></text:p>
          </table:table-cell>
          <table:table-cell office:value-type="float" office:value="2.0747397258420488" table:formula="of:=[.N21]/[.N28]*100" table:style-name="ce71">
            <text:p>2.1<text:s/></text:p>
          </table:table-cell>
          <table:table-cell office:value-type="float" office:value="354.57899999999972" table:formula="of:=[.L21]-[.N21]" table:style-name="ce73">
            <text:p>355<text:s/></text:p>
          </table:table-cell>
          <table:table-cell office:value-type="float" office:value="9103.3179999999993" table:formula="of:=[.C21]/1000" table:style-name="ce70">
            <text:p>9,103.3<text:s/></text:p>
          </table:table-cell>
          <table:table-cell office:value-type="float" office:value="1.9043330749676857" table:formula="of:=[.Q21]/[.Q28]*100" table:style-name="ce71">
            <text:p>1.9<text:s/></text:p>
          </table:table-cell>
          <table:table-cell office:value-type="float" office:value="8552.7119999999995" table:formula="of:=[.E21]/1000" table:style-name="ce72">
            <text:p>8,552.7<text:s/></text:p>
          </table:table-cell>
          <table:table-cell office:value-type="float" office:value="1.8393944892255436" table:formula="of:=[.S21]/[.S28]*100" table:style-name="ce71">
            <text:p>1.8<text:s/></text:p>
          </table:table-cell>
          <table:table-cell office:value-type="float" office:value="550.60599999999977" table:formula="of:=[.Q21]-[.S21]" table:style-name="ce73">
            <text:p>551<text:s/></text:p>
          </table:table-cell>
          <table:table-cell office:value-type="float" office:value="7330.8610000000008" table:formula="of:=[.H21]-[.J21]" table:style-name="ce74">
            <text:p>7,330.9<text:s/></text:p>
          </table:table-cell>
          <table:table-cell office:value-type="float" office:value="41.520438059971589" table:formula="of:=([.H21]-[.J21])/[.J21]*100" table:style-name="ce72">
            <text:p>41.5<text:s/></text:p>
          </table:table-cell>
          <table:table-cell office:value-type="float" office:value="3567.4170000000013" table:formula="of:=[.L21]-[.Q21]" table:style-name="ce72">
            <text:p>3,567.4<text:s/></text:p>
          </table:table-cell>
          <table:table-cell office:value-type="float" office:value="39.188096032677315" table:formula="of:=([.B21]-[.C21])/[.C21]*100" table:style-name="ce71">
            <text:p>39.2<text:s/></text:p>
          </table:table-cell>
          <table:table-cell office:value-type="float" office:value="3763.4440000000013" table:formula="of:=[.N21]-[.S21]" table:style-name="ce72">
            <text:p>3,763.4<text:s/></text:p>
          </table:table-cell>
          <table:table-cell office:value-type="float" office:value="44.002931467819799" table:formula="of:=([.D21]-[.E21])/[.E21]*100" table:style-name="ce75">
            <text:p>44.0<text:s/></text:p>
          </table:table-cell>
          <table:table-cell office:value-type="float" office:value="-35.602045745959934" table:formula="of:=SUM([.P21]-[.U21])/[.U21]*100" table:style-name="ce76">
            <text:p>-35.6<text:s/></text:p>
          </table:table-cell>
          <table:table-cell office:value-type="float" office:value="-35.602045745959934" table:formula="of:=([.P21]-[.U21])/[.U21]*100" table:style-name="ce32">
            <text:p>-35.60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55">
            <text:p><text:s/>新 <text:s/>加 <text:s/>坡</text:p>
          </table:table-cell>
          <table:table-cell office:value-type="float" office:value="12546718" table:style-name="ce56">
            <text:p>12,546,718</text:p>
          </table:table-cell>
          <table:table-cell office:value-type="float" office:value="12421151" table:style-name="ce56">
            <text:p>12,421,151</text:p>
          </table:table-cell>
          <table:table-cell office:value-type="float" office:value="8792514" table:style-name="ce56">
            <text:p>8,792,514</text:p>
          </table:table-cell>
          <table:table-cell office:value-type="float" office:value="7414143" table:style-name="ce56">
            <text:p>7,414,143</text:p>
          </table:table-cell>
          <table:table-cell office:value-type="float" office:value="17" table:style-name="ce21">
            <text:p>17<text:s/></text:p>
          </table:table-cell>
          <table:table-cell office:value-type="string" office:string-value=" 新  加  坡" table:formula="of:=[.A22]" table:style-name="ce67">
            <text:p><text:s/>新 <text:s/>加 <text:s/>坡</text:p>
          </table:table-cell>
          <table:table-cell office:value-type="float" office:value="21339.232" table:formula="of:=([.B22]+[.D22])/1000" table:style-name="ce68">
            <text:p>21,339.2<text:s/></text:p>
          </table:table-cell>
          <table:table-cell office:value-type="float" office:value="1.6369434144140431" table:formula="of:=[.H22]/[.H28]*100" table:style-name="ce69">
            <text:p>1.6<text:s/></text:p>
          </table:table-cell>
          <table:table-cell office:value-type="float" office:value="19835.294000000002" table:formula="of:=([.C22]+[.E22])/1000" table:style-name="ce68">
            <text:p>19,835.3<text:s/></text:p>
          </table:table-cell>
          <table:table-cell office:value-type="float" office:value="2.1034109156634373" table:formula="of:=[.J22]/[.J28]*100" table:style-name="ce69">
            <text:p>2.1<text:s/></text:p>
          </table:table-cell>
          <table:table-cell office:value-type="float" office:value="12546.718000000001" table:formula="of:=[.B22]/1000" table:style-name="ce70">
            <text:p>12,546.7<text:s/></text:p>
          </table:table-cell>
          <table:table-cell office:value-type="float" office:value="1.7671977577033977" table:formula="of:=[.L22]/[.L28]*100" table:style-name="ce71">
            <text:p>1.8<text:s/></text:p>
          </table:table-cell>
          <table:table-cell office:value-type="float" office:value="8792.5139999999992" table:formula="of:=[.D22]/1000" table:style-name="ce72">
            <text:p>8,792.5<text:s/></text:p>
          </table:table-cell>
          <table:table-cell office:value-type="float" office:value="1.481158413860816" table:formula="of:=[.N22]/[.N28]*100" table:style-name="ce71">
            <text:p>1.5<text:s/></text:p>
          </table:table-cell>
          <table:table-cell office:value-type="float" office:value="3754.2040000000015" table:formula="of:=[.L22]-[.N22]" table:style-name="ce73">
            <text:p>3,754<text:s/></text:p>
          </table:table-cell>
          <table:table-cell office:value-type="float" office:value="12421.151" table:formula="of:=[.C22]/1000" table:style-name="ce70">
            <text:p>12,421.2<text:s/></text:p>
          </table:table-cell>
          <table:table-cell office:value-type="float" office:value="2.5983941985183803" table:formula="of:=[.Q22]/[.Q28]*100" table:style-name="ce71">
            <text:p>2.6<text:s/></text:p>
          </table:table-cell>
          <table:table-cell office:value-type="float" office:value="7414.143" table:formula="of:=[.E22]/1000" table:style-name="ce72">
            <text:p>7,414.1<text:s/></text:p>
          </table:table-cell>
          <table:table-cell office:value-type="float" office:value="1.5945274173303321" table:formula="of:=[.S22]/[.S28]*100" table:style-name="ce71">
            <text:p>1.6<text:s/></text:p>
          </table:table-cell>
          <table:table-cell office:value-type="float" office:value="5007.0079999999998" table:formula="of:=[.Q22]-[.S22]" table:style-name="ce73">
            <text:p>5,007<text:s/></text:p>
          </table:table-cell>
          <table:table-cell office:value-type="float" office:value="1503.9379999999983" table:formula="of:=[.H22]-[.J22]" table:style-name="ce74">
            <text:p>1,503.9<text:s/></text:p>
          </table:table-cell>
          <table:table-cell office:value-type="float" office:value="7.5821311244491669" table:formula="of:=([.H22]-[.J22])/[.J22]*100" table:style-name="ce72">
            <text:p>7.6<text:s/></text:p>
          </table:table-cell>
          <table:table-cell office:value-type="float" office:value="125.56700000000092" table:formula="of:=[.L22]-[.Q22]" table:style-name="ce72">
            <text:p>125.6<text:s/></text:p>
          </table:table-cell>
          <table:table-cell office:value-type="float" office:value="1.0109127567968539" table:formula="of:=([.B22]-[.C22])/[.C22]*100" table:style-name="ce71">
            <text:p>1.0<text:s/></text:p>
          </table:table-cell>
          <table:table-cell office:value-type="float" office:value="1378.3709999999992" table:formula="of:=[.N22]-[.S22]" table:style-name="ce72">
            <text:p>1,378.4<text:s/></text:p>
          </table:table-cell>
          <table:table-cell office:value-type="float" office:value="18.591103516616823" table:formula="of:=([.D22]-[.E22])/[.E22]*100" table:style-name="ce75">
            <text:p>18.6<text:s/></text:p>
          </table:table-cell>
          <table:table-cell office:value-type="float" office:value="-25.021010551610829" table:formula="of:=SUM([.P22]-[.U22])/[.U22]*100" table:style-name="ce76">
            <text:p>-25.0<text:s/></text:p>
          </table:table-cell>
          <table:table-cell office:value-type="float" office:value="-25.021010551610829" table:formula="of:=([.P22]-[.U22])/[.U22]*100" table:style-name="ce32">
            <text:p>-25.02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78">
            <text:p>沙烏地阿拉伯</text:p>
          </table:table-cell>
          <table:table-cell office:value-type="float" office:value="6784071" table:style-name="ce56">
            <text:p>6,784,071</text:p>
          </table:table-cell>
          <table:table-cell office:value-type="float" office:value="5029601" table:style-name="ce56">
            <text:p>5,029,601</text:p>
          </table:table-cell>
          <table:table-cell office:value-type="float" office:value="12316393" table:style-name="ce56">
            <text:p>12,316,393</text:p>
          </table:table-cell>
          <table:table-cell office:value-type="float" office:value="13368111" table:style-name="ce56">
            <text:p>13,368,111</text:p>
          </table:table-cell>
          <table:table-cell office:value-type="float" office:value="18" table:style-name="ce22">
            <text:p>18<text:s/></text:p>
          </table:table-cell>
          <table:table-cell office:value-type="string" office:string-value="沙烏地阿拉伯" table:formula="of:=[.A23]" table:style-name="ce67">
            <text:p>沙烏地阿拉伯</text:p>
          </table:table-cell>
          <table:table-cell office:value-type="float" office:value="19100.464" table:formula="of:=([.B23]+[.D23])/1000" table:style-name="ce68">
            <text:p>19,100.5<text:s/></text:p>
          </table:table-cell>
          <table:table-cell office:value-type="float" office:value="1.4652063746742392" table:formula="of:=[.H23]/[.H28]*100" table:style-name="ce69">
            <text:p>1.5<text:s/></text:p>
          </table:table-cell>
          <table:table-cell office:value-type="float" office:value="18397.712" table:formula="of:=([.C23]+[.E23])/1000" table:style-name="ce68">
            <text:p>18,397.7<text:s/></text:p>
          </table:table-cell>
          <table:table-cell office:value-type="float" office:value="1.9509641875755515" table:formula="of:=[.J23]/[.J28]*100" table:style-name="ce69">
            <text:p>2.0<text:s/></text:p>
          </table:table-cell>
          <table:table-cell office:value-type="float" office:value="6784.0709999999999" table:formula="of:=[.B23]/1000" table:style-name="ce70">
            <text:p>6,784.1<text:s/></text:p>
          </table:table-cell>
          <table:table-cell office:value-type="float" office:value="0.95553235988093832" table:formula="of:=[.L23]/[.L28]*100" table:style-name="ce71">
            <text:p>1.0<text:s/></text:p>
          </table:table-cell>
          <table:table-cell office:value-type="float" office:value="12316.393" table:formula="of:=[.D23]/1000" table:style-name="ce72">
            <text:p>12,316.4<text:s/></text:p>
          </table:table-cell>
          <table:table-cell office:value-type="float" office:value="2.0747796500939844" table:formula="of:=[.N23]/[.N28]*100" table:style-name="ce71">
            <text:p>2.1<text:s/></text:p>
          </table:table-cell>
          <table:table-cell office:value-type="float" office:value="-5532.3220000000001" table:formula="of:=[.L23]-[.N23]" table:style-name="ce73">
            <text:p>-5,532<text:s/></text:p>
          </table:table-cell>
          <table:table-cell office:value-type="float" office:value="5029.6009999999997" table:formula="of:=[.C23]/1000" table:style-name="ce70">
            <text:p>5,029.6<text:s/></text:p>
          </table:table-cell>
          <table:table-cell office:value-type="float" office:value="1.0521477485671209" table:formula="of:=[.Q23]/[.Q28]*100" table:style-name="ce71">
            <text:p>1.1<text:s/></text:p>
          </table:table-cell>
          <table:table-cell office:value-type="float" office:value="13368.111000000001" table:formula="of:=[.E23]/1000" table:style-name="ce72">
            <text:p>13,368.1<text:s/></text:p>
          </table:table-cell>
          <table:table-cell office:value-type="float" office:value="2.8750213622012963" table:formula="of:=[.S23]/[.S28]*100" table:style-name="ce71">
            <text:p>2.9<text:s/></text:p>
          </table:table-cell>
          <table:table-cell office:value-type="float" office:value="-8338.510000000002" table:formula="of:=[.Q23]-[.S23]" table:style-name="ce73">
            <text:p>-8,339<text:s/></text:p>
          </table:table-cell>
          <table:table-cell office:value-type="float" office:value="702.75200000000041" table:formula="of:=[.H23]-[.J23]" table:style-name="ce74">
            <text:p>702.8<text:s/></text:p>
          </table:table-cell>
          <table:table-cell office:value-type="float" office:value="3.8197793290817925" table:formula="of:=([.H23]-[.J23])/[.J23]*100" table:style-name="ce72">
            <text:p>3.8<text:s/></text:p>
          </table:table-cell>
          <table:table-cell office:value-type="float" office:value="1754.4700000000003" table:formula="of:=[.L23]-[.Q23]" table:style-name="ce72">
            <text:p>1,754.5<text:s/></text:p>
          </table:table-cell>
          <table:table-cell office:value-type="float" office:value="34.88288633631177" table:formula="of:=([.B23]-[.C23])/[.C23]*100" table:style-name="ce71">
            <text:p>34.9<text:s/></text:p>
          </table:table-cell>
          <table:table-cell office:value-type="float" office:value="-1051.7180000000008" table:formula="of:=[.N23]-[.S23]" table:style-name="ce72">
            <text:p>-1,051.7<text:s/></text:p>
          </table:table-cell>
          <table:table-cell office:value-type="float" office:value="-7.8673643568638836" table:formula="of:=([.D23]-[.E23])/[.E23]*100" table:style-name="ce75">
            <text:p>-7.9<text:s/></text:p>
          </table:table-cell>
          <table:table-cell office:value-type="float" office:value="-33.653350538645412" table:formula="of:=SUM([.P23]-[.U23])/[.U23]*100" table:style-name="ce76">
            <text:p>-33.7<text:s/></text:p>
          </table:table-cell>
          <table:table-cell office:value-type="float" office:value="-33.653350538645412" table:formula="of:=([.P23]-[.U23])/[.U23]*100" table:style-name="ce32">
            <text:p>-33.65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78">
            <text:p>法國</text:p>
          </table:table-cell>
          <table:table-cell office:value-type="float" office:value="9861587" table:style-name="ce56">
            <text:p>9,861,587</text:p>
          </table:table-cell>
          <table:table-cell office:value-type="float" office:value="6234990" table:style-name="ce56">
            <text:p>6,234,990</text:p>
          </table:table-cell>
          <table:table-cell office:value-type="float" office:value="8434449" table:style-name="ce56">
            <text:p>8,434,449</text:p>
          </table:table-cell>
          <table:table-cell office:value-type="float" office:value="6137318" table:style-name="ce56">
            <text:p>6,137,318</text:p>
          </table:table-cell>
          <table:table-cell office:value-type="float" office:value="19" table:style-name="ce21">
            <text:p>19<text:s/></text:p>
          </table:table-cell>
          <table:table-cell office:value-type="string" office:string-value="法國" table:formula="of:=[.A24]" table:style-name="ce67">
            <text:p>法國</text:p>
          </table:table-cell>
          <table:table-cell office:value-type="float" office:value="18296.036" table:formula="of:=([.B24]+[.D24])/1000" table:style-name="ce68">
            <text:p>18,296.0<text:s/></text:p>
          </table:table-cell>
          <table:table-cell office:value-type="float" office:value="1.4034982908514353" table:formula="of:=[.H24]/[.H28]*100" table:style-name="ce69">
            <text:p>1.4<text:s/></text:p>
          </table:table-cell>
          <table:table-cell office:value-type="float" office:value="12372.308000000001" table:formula="of:=([.C24]+[.E24])/1000" table:style-name="ce68">
            <text:p>12,372.3<text:s/></text:p>
          </table:table-cell>
          <table:table-cell office:value-type="float" office:value="1.3120071575016772" table:formula="of:=[.J24]/[.J28]*100" table:style-name="ce69">
            <text:p>1.3<text:s/></text:p>
          </table:table-cell>
          <table:table-cell office:value-type="float" office:value="9861.5869999999995" table:formula="of:=[.B24]/1000" table:style-name="ce70">
            <text:p>9,861.6<text:s/></text:p>
          </table:table-cell>
          <table:table-cell office:value-type="float" office:value="1.3889986555684903" table:formula="of:=[.L24]/[.L28]*100" table:style-name="ce71">
            <text:p>1.4<text:s/></text:p>
          </table:table-cell>
          <table:table-cell office:value-type="float" office:value="8434.4490000000005" table:formula="of:=[.D24]/1000" table:style-name="ce72">
            <text:p>8,434.4<text:s/></text:p>
          </table:table-cell>
          <table:table-cell office:value-type="float" office:value="1.4208399443697159" table:formula="of:=[.N24]/[.N28]*100" table:style-name="ce71">
            <text:p>1.4<text:s/></text:p>
          </table:table-cell>
          <table:table-cell office:value-type="float" office:value="1427.137999999999" table:formula="of:=[.L24]-[.N24]" table:style-name="ce73">
            <text:p>1,427<text:s/></text:p>
          </table:table-cell>
          <table:table-cell office:value-type="float" office:value="6234.99" table:formula="of:=[.C24]/1000" table:style-name="ce70">
            <text:p>6,235.0<text:s/></text:p>
          </table:table-cell>
          <table:table-cell office:value-type="float" office:value="1.3043043952867264" table:formula="of:=[.Q24]/[.Q28]*100" table:style-name="ce71">
            <text:p>1.3<text:s/></text:p>
          </table:table-cell>
          <table:table-cell office:value-type="float" office:value="6137.3180000000002" table:formula="of:=[.E24]/1000" table:style-name="ce72">
            <text:p>6,137.3<text:s/></text:p>
          </table:table-cell>
          <table:table-cell office:value-type="float" office:value="1.3199262301624017" table:formula="of:=[.S24]/[.S28]*100" table:style-name="ce71">
            <text:p>1.3<text:s/></text:p>
          </table:table-cell>
          <table:table-cell office:value-type="float" office:value="97.671999999999571" table:formula="of:=[.Q24]-[.S24]" table:style-name="ce73">
            <text:p>98<text:s/></text:p>
          </table:table-cell>
          <table:table-cell office:value-type="float" office:value="5923.7279999999992" table:formula="of:=[.H24]-[.J24]" table:style-name="ce74">
            <text:p>5,923.7<text:s/></text:p>
          </table:table-cell>
          <table:table-cell office:value-type="float" office:value="47.87892444966613" table:formula="of:=([.H24]-[.J24])/[.J24]*100" table:style-name="ce72">
            <text:p>47.9<text:s/></text:p>
          </table:table-cell>
          <table:table-cell office:value-type="float" office:value="3626.5969999999998" table:formula="of:=[.L24]-[.Q24]" table:style-name="ce72">
            <text:p>3,626.6<text:s/></text:p>
          </table:table-cell>
          <table:table-cell office:value-type="float" office:value="58.16524164433303" table:formula="of:=([.B24]-[.C24])/[.C24]*100" table:style-name="ce71">
            <text:p>58.2<text:s/></text:p>
          </table:table-cell>
          <table:table-cell office:value-type="float" office:value="2297.1310000000003" table:formula="of:=[.N24]-[.S24]" table:style-name="ce72">
            <text:p>2,297.1<text:s/></text:p>
          </table:table-cell>
          <table:table-cell office:value-type="float" office:value="37.428906242107708" table:formula="of:=([.D24]-[.E24])/[.E24]*100" table:style-name="ce75">
            <text:p>37.4<text:s/></text:p>
          </table:table-cell>
          <table:table-cell office:value-type="float" office:value="1361.1536571381821" table:formula="of:=SUM([.P24]-[.U24])/[.U24]*100" table:style-name="ce76">
            <text:p>1,361.2<text:s/></text:p>
          </table:table-cell>
          <table:table-cell office:value-type="float" office:value="1361.1536571381821" table:formula="of:=([.P24]-[.U24])/[.U24]*100" table:style-name="ce32">
            <text:p>1361.15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78">
            <text:p>墨西哥</text:p>
          </table:table-cell>
          <table:table-cell office:value-type="float" office:value="13572774" table:style-name="ce56">
            <text:p>13,572,774</text:p>
          </table:table-cell>
          <table:table-cell office:value-type="float" office:value="9116777" table:style-name="ce56">
            <text:p>9,116,777</text:p>
          </table:table-cell>
          <table:table-cell office:value-type="float" office:value="4579777" table:style-name="ce56">
            <text:p>4,579,777</text:p>
          </table:table-cell>
          <table:table-cell office:value-type="float" office:value="3441249" table:style-name="ce56">
            <text:p>3,441,249</text:p>
          </table:table-cell>
          <table:table-cell office:value-type="float" office:value="20" table:style-name="ce22">
            <text:p>20<text:s/></text:p>
          </table:table-cell>
          <table:table-cell office:value-type="string" office:string-value="墨西哥" table:formula="of:=[.A25]" table:style-name="ce79">
            <text:p>墨西哥</text:p>
          </table:table-cell>
          <table:table-cell office:value-type="float" office:value="18152.550999999999" table:formula="of:=([.B25]+[.D25])/1000" table:style-name="ce80">
            <text:p>18,152.6<text:s/></text:p>
          </table:table-cell>
          <table:table-cell office:value-type="float" office:value="1.3924914830236184" table:formula="of:=[.H25]/[.H28]*100" table:style-name="ce81">
            <text:p>1.4<text:s/></text:p>
          </table:table-cell>
          <table:table-cell office:value-type="float" office:value="12558.026" table:formula="of:=([.C25]+[.E25])/1000" table:style-name="ce80">
            <text:p>12,558.0<text:s/></text:p>
          </table:table-cell>
          <table:table-cell office:value-type="float" office:value="1.3317014089927406" table:formula="of:=[.J25]/[.J28]*100" table:style-name="ce81">
            <text:p>1.3<text:s/></text:p>
          </table:table-cell>
          <table:table-cell office:value-type="float" office:value="13572.773999999999" table:formula="of:=[.B25]/1000" table:style-name="ce82">
            <text:p>13,572.8<text:s/></text:p>
          </table:table-cell>
          <table:table-cell office:value-type="float" office:value="1.9117171342031418" table:formula="of:=[.L25]/[.L28]*100" table:style-name="ce83">
            <text:p>1.9<text:s/></text:p>
          </table:table-cell>
          <table:table-cell office:value-type="float" office:value="4579.777" table:formula="of:=[.D25]/1000" table:style-name="ce84">
            <text:p>4,579.8<text:s/></text:p>
          </table:table-cell>
          <table:table-cell office:value-type="float" office:value="0.77149439138297049" table:formula="of:=[.N25]/[.N28]*100" table:style-name="ce83">
            <text:p>0.8<text:s/></text:p>
          </table:table-cell>
          <table:table-cell office:value-type="float" office:value="8992.9969999999994" table:formula="of:=[.L25]-[.N25]" table:style-name="ce85">
            <text:p>8,993<text:s/></text:p>
          </table:table-cell>
          <table:table-cell office:value-type="float" office:value="9116.777" table:formula="of:=[.C25]/1000" table:style-name="ce82">
            <text:p>9,116.8<text:s/></text:p>
          </table:table-cell>
          <table:table-cell office:value-type="float" office:value="1.9071485779366022" table:formula="of:=[.Q25]/[.Q28]*100" table:style-name="ce83">
            <text:p>1.9<text:s/></text:p>
          </table:table-cell>
          <table:table-cell office:value-type="float" office:value="3441.2489999999998" table:formula="of:=[.E25]/1000" table:style-name="ce84">
            <text:p>3,441.2<text:s/></text:p>
          </table:table-cell>
          <table:table-cell office:value-type="float" office:value="0.74009442229001887" table:formula="of:=[.S25]/[.S28]*100" table:style-name="ce83">
            <text:p>0.7<text:s/></text:p>
          </table:table-cell>
          <table:table-cell office:value-type="float" office:value="5675.5280000000002" table:formula="of:=[.Q25]-[.S25]" table:style-name="ce85">
            <text:p>5,676<text:s/></text:p>
          </table:table-cell>
          <table:table-cell office:value-type="float" office:value="5594.5249999999996" table:formula="of:=[.H25]-[.J25]" table:style-name="ce86">
            <text:p>5,594.5<text:s/></text:p>
          </table:table-cell>
          <table:table-cell office:value-type="float" office:value="44.549398129929017" table:formula="of:=([.H25]-[.J25])/[.J25]*100" table:style-name="ce84">
            <text:p>44.5<text:s/></text:p>
          </table:table-cell>
          <table:table-cell office:value-type="float" office:value="4455.9969999999994" table:formula="of:=[.L25]-[.Q25]" table:style-name="ce84">
            <text:p>4,456.0<text:s/></text:p>
          </table:table-cell>
          <table:table-cell office:value-type="float" office:value="48.87688927786651" table:formula="of:=([.B25]-[.C25])/[.C25]*100" table:style-name="ce83">
            <text:p>48.9<text:s/></text:p>
          </table:table-cell>
          <table:table-cell office:value-type="float" office:value="1138.5280000000002" table:formula="of:=[.N25]-[.S25]" table:style-name="ce84">
            <text:p>1,138.5<text:s/></text:p>
          </table:table-cell>
          <table:table-cell office:value-type="float" office:value="33.084731735483253" table:formula="of:=([.D25]-[.E25])/[.E25]*100" table:style-name="ce87">
            <text:p>33.1<text:s/></text:p>
          </table:table-cell>
          <table:table-cell office:value-type="float" office:value="58.452165155382886" table:formula="of:=SUM([.P25]-[.U25])/[.U25]*100" table:style-name="ce88">
            <text:p>58.5<text:s/></text:p>
          </table:table-cell>
          <table:table-cell office:value-type="float" office:value="58.452165155382886" table:formula="of:=([.P25]-[.U25])/[.U25]*100" table:style-name="ce32">
            <text:p>58.45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89">
            <text:p><text:s/>APEC總額</text:p>
          </table:table-cell>
          <table:table-cell office:value-type="float" office:value="441290043" table:style-name="ce56">
            <text:p>441,290,043</text:p>
          </table:table-cell>
          <table:table-cell office:value-type="float" office:value="296003128" table:style-name="ce56">
            <text:p>296,003,128</text:p>
          </table:table-cell>
          <table:table-cell office:value-type="float" office:value="395932763" table:style-name="ce56">
            <text:p>395,932,763</text:p>
          </table:table-cell>
          <table:table-cell office:value-type="float" office:value="298601730" table:style-name="ce56">
            <text:p>298,601,730</text:p>
          </table:table-cell>
          <table:table-cell table:number-columns-spanned="1" table:number-rows-spanned="3" table:style-name="ce129"/>
          <table:table-cell office:value-type="string" office:string-value=" APEC總額" table:formula="of:=[.A26]" table:style-name="ce90">
            <text:p><text:s/>APEC總額</text:p>
          </table:table-cell>
          <table:table-cell office:value-type="float" office:value="837222.80599999998" table:formula="of:=([.B26]+[.D26])/1000" table:style-name="ce58">
            <text:p>837,222.8<text:s/></text:p>
          </table:table-cell>
          <table:table-cell office:value-type="float" office:value="64.223790185089427" table:formula="of:=[.H26]/[.H28]*100" table:style-name="ce59">
            <text:p>64.2<text:s/></text:p>
          </table:table-cell>
          <table:table-cell office:value-type="float" office:value="594604.85800000001" table:formula="of:=([.C26]+[.E26])/1000" table:style-name="ce58">
            <text:p>594,604.9<text:s/></text:p>
          </table:table-cell>
          <table:table-cell office:value-type="float" office:value="63.054187592263979" table:formula="of:=[.J26]/[.J28]*100" table:style-name="ce59">
            <text:p>63.1<text:s/></text:p>
          </table:table-cell>
          <table:table-cell office:value-type="float" office:value="441290.04300000001" table:formula="of:=[.B26]/1000" table:style-name="ce64">
            <text:p>441,290.0<text:s/></text:p>
          </table:table-cell>
          <table:table-cell office:value-type="float" office:value="62.155439732242016" table:formula="of:=[.L26]/[.L28]*100" table:style-name="ce61">
            <text:p>62.2<text:s/></text:p>
          </table:table-cell>
          <table:table-cell office:value-type="float" office:value="395932.76299999998" table:formula="of:=[.D26]/1000" table:style-name="ce62">
            <text:p>395,932.8<text:s/></text:p>
          </table:table-cell>
          <table:table-cell office:value-type="float" office:value="66.697550125096242" table:formula="of:=[.N26]/[.N28]*100" table:style-name="ce61">
            <text:p>66.7<text:s/></text:p>
          </table:table-cell>
          <table:table-cell office:value-type="float" office:value="45357.280000000028" table:formula="of:=[.L26]-[.N26]" table:style-name="ce63">
            <text:p>45,357<text:s/></text:p>
          </table:table-cell>
          <table:table-cell office:value-type="float" office:value="296003.12800000003" table:formula="of:=[.C26]/1000" table:style-name="ce64">
            <text:p>296,003.1<text:s/></text:p>
          </table:table-cell>
          <table:table-cell office:value-type="float" office:value="61.921218938445691" table:formula="of:=[.Q26]/[.Q28]*100" table:style-name="ce61">
            <text:p>61.9<text:s/></text:p>
          </table:table-cell>
          <table:table-cell office:value-type="float" office:value="298601.73" table:formula="of:=[.E26]/1000" table:style-name="ce62">
            <text:p>298,601.7<text:s/></text:p>
          </table:table-cell>
          <table:table-cell office:value-type="float" office:value="64.218972489102129" table:formula="of:=[.S26]/[.S28]*100" table:style-name="ce61">
            <text:p>64.2<text:s/></text:p>
          </table:table-cell>
          <table:table-cell office:value-type="float" office:value="-2598.6019999999553" table:formula="of:=[.Q26]-[.S26]" table:style-name="ce63">
            <text:p>-2,599<text:s/></text:p>
          </table:table-cell>
          <table:table-cell office:value-type="float" office:value="242617.94799999997" table:formula="of:=[.H26]-[.J26]" table:style-name="ce64">
            <text:p>242,617.9<text:s/></text:p>
          </table:table-cell>
          <table:table-cell office:value-type="float" office:value="40.803223306325556" table:formula="of:=([.H26]-[.J26])/[.J26]*100" table:style-name="ce62">
            <text:p>40.8<text:s/></text:p>
          </table:table-cell>
          <table:table-cell office:value-type="float" office:value="145286.91499999998" table:formula="of:=[.L26]-[.Q26]" table:style-name="ce62">
            <text:p>145,286.9<text:s/></text:p>
          </table:table-cell>
          <table:table-cell office:value-type="float" office:value="49.082898542882965" table:formula="of:=([.B26]-[.C26])/[.C26]*100" table:style-name="ce61">
            <text:p>49.1<text:s/></text:p>
          </table:table-cell>
          <table:table-cell office:value-type="float" office:value="97331.032999999996" table:formula="of:=[.N26]-[.S26]" table:style-name="ce62">
            <text:p>97,331.0<text:s/></text:p>
          </table:table-cell>
          <table:table-cell office:value-type="float" office:value="32.595602510407424" table:formula="of:=([.D26]-[.E26])/[.E26]*100" table:style-name="ce91">
            <text:p>32.6<text:s/></text:p>
          </table:table-cell>
          <table:table-cell office:value-type="float" office:value="-1845.4492838842118" table:formula="of:=SUM([.P26]-[.U26])/[.U26]*100" table:style-name="ce66">
            <text:p>-1,845.4<text:s/></text:p>
          </table:table-cell>
          <table:table-cell office:value-type="float" office:value="-1845.4492838842118" table:formula="of:=([.P26]-[.U26])/[.U26]*100" table:style-name="ce32">
            <text:p>-1845.45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92">
            <text:p><text:s/>歐盟總額</text:p>
          </table:table-cell>
          <table:table-cell office:value-type="float" office:value="110233468" table:style-name="ce56">
            <text:p>110,233,468</text:p>
          </table:table-cell>
          <table:table-cell office:value-type="float" office:value="70511996" table:style-name="ce56">
            <text:p>70,511,996</text:p>
          </table:table-cell>
          <table:table-cell office:value-type="float" office:value="73413179" table:style-name="ce56">
            <text:p>73,413,179</text:p>
          </table:table-cell>
          <table:table-cell office:value-type="float" office:value="55229980" table:style-name="ce56">
            <text:p>55,229,980</text:p>
          </table:table-cell>
          <table:covered-table-cell/>
          <table:table-cell office:value-type="string" office:string-value=" 歐盟總額" table:formula="of:=[.A27]" table:style-name="ce93">
            <text:p><text:s/>歐盟總額</text:p>
          </table:table-cell>
          <table:table-cell office:value-type="float" office:value="183646.647" table:formula="of:=([.B27]+[.D27])/1000" table:style-name="ce68">
            <text:p>183,646.6<text:s/></text:p>
          </table:table-cell>
          <table:table-cell office:value-type="float" office:value="14.08762833572785" table:formula="of:=[.H27]/[.H28]*100" table:style-name="ce69">
            <text:p>14.1<text:s/></text:p>
          </table:table-cell>
          <table:table-cell office:value-type="float" office:value="125741.976" table:formula="of:=([.C27]+[.E27])/1000" table:style-name="ce68">
            <text:p>125,742.0<text:s/></text:p>
          </table:table-cell>
          <table:table-cell office:value-type="float" office:value="13.334163076962206" table:formula="of:=[.J27]/[.J28]*100" table:style-name="ce69">
            <text:p>13.3<text:s/></text:p>
          </table:table-cell>
          <table:table-cell office:value-type="float" office:value="110233.46799999999" table:formula="of:=[.B27]/1000" table:style-name="ce74">
            <text:p>110,233.5<text:s/></text:p>
          </table:table-cell>
          <table:table-cell office:value-type="float" office:value="15.526318314755242" table:formula="of:=[.L27]/[.L28]*100" table:style-name="ce71">
            <text:p>15.5<text:s/></text:p>
          </table:table-cell>
          <table:table-cell office:value-type="float" office:value="73413.179000000004" table:formula="of:=[.D27]/1000" table:style-name="ce72">
            <text:p>73,413.2<text:s/></text:p>
          </table:table-cell>
          <table:table-cell office:value-type="float" office:value="12.366946218580964" table:formula="of:=[.N27]/[.N28]*100" table:style-name="ce71">
            <text:p>12.4<text:s/></text:p>
          </table:table-cell>
          <table:table-cell office:value-type="float" office:value="36820.28899999999" table:formula="of:=[.L27]-[.N27]" table:style-name="ce73">
            <text:p>36,820<text:s/></text:p>
          </table:table-cell>
          <table:table-cell office:value-type="float" office:value="70511.995999999999" table:formula="of:=[.C27]/1000" table:style-name="ce74">
            <text:p>70,512.0<text:s/></text:p>
          </table:table-cell>
          <table:table-cell office:value-type="float" office:value="14.7504817655265" table:formula="of:=[.Q27]/[.Q28]*100" table:style-name="ce71">
            <text:p>14.8<text:s/></text:p>
          </table:table-cell>
          <table:table-cell office:value-type="float" office:value="55229.98" table:formula="of:=[.E27]/1000" table:style-name="ce72">
            <text:p>55,230.0<text:s/></text:p>
          </table:table-cell>
          <table:table-cell office:value-type="float" office:value="11.878071055360802" table:formula="of:=[.S27]/[.S28]*100" table:style-name="ce71">
            <text:p>11.9<text:s/></text:p>
          </table:table-cell>
          <table:table-cell office:value-type="float" office:value="15282.015999999996" table:formula="of:=[.Q27]-[.S27]" table:style-name="ce73">
            <text:p>15,282<text:s/></text:p>
          </table:table-cell>
          <table:table-cell office:value-type="float" office:value="57904.671000000002" table:formula="of:=[.H27]-[.J27]" table:style-name="ce74">
            <text:p>57,904.7<text:s/></text:p>
          </table:table-cell>
          <table:table-cell office:value-type="float" office:value="46.050390523527327" table:formula="of:=([.H27]-[.J27])/[.J27]*100" table:style-name="ce72">
            <text:p>46.1<text:s/></text:p>
          </table:table-cell>
          <table:table-cell office:value-type="float" office:value="39721.471999999994" table:formula="of:=[.L27]-[.Q27]" table:style-name="ce72">
            <text:p>39,721.5<text:s/></text:p>
          </table:table-cell>
          <table:table-cell office:value-type="float" office:value="56.332928087867487" table:formula="of:=([.B27]-[.C27])/[.C27]*100" table:style-name="ce71">
            <text:p>56.3<text:s/></text:p>
          </table:table-cell>
          <table:table-cell office:value-type="float" office:value="18183.199000000001" table:formula="of:=[.N27]-[.S27]" table:style-name="ce72">
            <text:p>18,183.2<text:s/></text:p>
          </table:table-cell>
          <table:table-cell office:value-type="float" office:value="32.922697056924513" table:formula="of:=([.D27]-[.E27])/[.E27]*100" table:style-name="ce94">
            <text:p>32.9<text:s/></text:p>
          </table:table-cell>
          <table:table-cell office:value-type="float" office:value="140.93868897925509" table:formula="of:=SUM([.P27]-[.U27])/[.U27]*100" table:style-name="ce76">
            <text:p>140.9<text:s/></text:p>
          </table:table-cell>
          <table:table-cell office:value-type="float" office:value="140.93868897925509" table:formula="of:=([.P27]-[.U27])/[.U27]*100" table:style-name="ce32">
            <text:p>140.94<text:s/></text:p>
          </table:table-cell>
          <table:table-cell table:number-columns-repeated="16355" table:style-name="ce33"/>
        </table:table-row>
        <table:table-row table:style-name="ro2">
          <table:table-cell office:value-type="string" table:style-name="ce95">
            <text:p><text:s/>WORLD總額</text:p>
          </table:table-cell>
          <table:table-cell office:value-type="float" office:value="709978153" table:style-name="ce56">
            <text:p>709,978,153</text:p>
          </table:table-cell>
          <table:table-cell office:value-type="float" office:value="478031817" table:style-name="ce56">
            <text:p>478,031,817</text:p>
          </table:table-cell>
          <table:table-cell office:value-type="float" office:value="593624147" table:style-name="ce56">
            <text:p>593,624,147</text:p>
          </table:table-cell>
          <table:table-cell office:value-type="float" office:value="464974319" table:style-name="ce56">
            <text:p>464,974,319</text:p>
          </table:table-cell>
          <table:covered-table-cell/>
          <table:table-cell office:value-type="string" office:string-value=" WORLD總額" table:formula="of:=[.A28]" table:style-name="ce96">
            <text:p><text:s/>WORLD總額</text:p>
          </table:table-cell>
          <table:table-cell office:value-type="float" office:value="1303602.3" table:formula="of:=([.B28]+[.D28])/1000" table:style-name="ce97">
            <text:p>1,303,602.3<text:s/></text:p>
          </table:table-cell>
          <table:table-cell office:value-type="float" office:value="100" table:style-name="ce98">
            <text:p>100<text:s/></text:p>
          </table:table-cell>
          <table:table-cell office:value-type="float" office:value="943006.13600000006" table:formula="of:=([.C28]+[.E28])/1000" table:style-name="ce97">
            <text:p>943,006.1<text:s/></text:p>
          </table:table-cell>
          <table:table-cell office:value-type="float" office:value="100" table:style-name="ce98">
            <text:p>100<text:s/></text:p>
          </table:table-cell>
          <table:table-cell office:value-type="float" office:value="709978.15300000005" table:formula="of:=[.B28]/1000" table:style-name="ce99">
            <text:p>709,978.2<text:s/></text:p>
          </table:table-cell>
          <table:table-cell office:value-type="float" office:value="100" table:style-name="ce100">
            <text:p>100<text:s/></text:p>
          </table:table-cell>
          <table:table-cell office:value-type="float" office:value="593624.147" table:formula="of:=[.D28]/1000" table:style-name="ce101">
            <text:p>593,624.1<text:s/></text:p>
          </table:table-cell>
          <table:table-cell office:value-type="float" office:value="100" table:style-name="ce100">
            <text:p>100<text:s/></text:p>
          </table:table-cell>
          <table:table-cell office:value-type="float" office:value="116354.00600000005" table:formula="of:=[.L28]-[.N28]" table:style-name="ce102">
            <text:p>116,354<text:s/></text:p>
          </table:table-cell>
          <table:table-cell office:value-type="float" office:value="478031.81699999998" table:formula="of:=[.C28]/1000" table:style-name="ce99">
            <text:p>478,031.8<text:s/></text:p>
          </table:table-cell>
          <table:table-cell office:value-type="float" office:value="100" table:style-name="ce100">
            <text:p>100<text:s/></text:p>
          </table:table-cell>
          <table:table-cell office:value-type="float" office:value="464974.31900000002" table:formula="of:=[.E28]/1000" table:style-name="ce101">
            <text:p>464,974.3<text:s/></text:p>
          </table:table-cell>
          <table:table-cell office:value-type="float" office:value="100" table:style-name="ce100">
            <text:p>100<text:s/></text:p>
          </table:table-cell>
          <table:table-cell office:value-type="float" office:value="13057.497999999963" table:formula="of:=[.Q28]-[.S28]" table:style-name="ce102">
            <text:p>13,057<text:s/></text:p>
          </table:table-cell>
          <table:table-cell office:value-type="float" office:value="360596.16399999999" table:formula="of:=[.H28]-[.J28]" table:style-name="ce99">
            <text:p>360,596.2<text:s/></text:p>
          </table:table-cell>
          <table:table-cell office:value-type="float" office:value="38.239005053515363" table:formula="of:=([.H28]-[.J28])/[.J28]*100" table:style-name="ce101">
            <text:p>38.2<text:s/></text:p>
          </table:table-cell>
          <table:table-cell office:value-type="float" office:value="231946.33600000007" table:formula="of:=[.L28]-[.Q28]" table:style-name="ce101">
            <text:p>231,946.3<text:s/></text:p>
          </table:table-cell>
          <table:table-cell office:value-type="float" office:value="48.521108376348934" table:formula="of:=([.B28]-[.C28])/[.C28]*100" table:style-name="ce103">
            <text:p>48.5<text:s/></text:p>
          </table:table-cell>
          <table:table-cell office:value-type="float" office:value="128649.82799999998" table:formula="of:=[.N28]-[.S28]" table:style-name="ce101">
            <text:p>128,649.8<text:s/></text:p>
          </table:table-cell>
          <table:table-cell office:value-type="float" office:value="27.66815773324462" table:formula="of:=([.D28]-[.E28])/[.E28]*100" table:style-name="ce104">
            <text:p>27.7<text:s/></text:p>
          </table:table-cell>
          <table:table-cell office:value-type="float" office:value="791.08959465282226" table:formula="of:=SUM([.P28]-[.U28])/[.U28]*100" table:style-name="ce105">
            <text:p>791.1<text:s/></text:p>
          </table:table-cell>
          <table:table-cell office:value-type="float" office:value="791.08959465282226" table:formula="of:=([.P28]-[.U28])/[.U28]*100" table:style-name="ce32">
            <text:p>791.09<text:s/></text:p>
          </table:table-cell>
          <table:table-cell table:number-columns-repeated="16355" table:style-name="ce33"/>
        </table:table-row>
        <table:table-row table:style-name="ro2">
          <table:table-cell table:style-name="ce18"/>
          <table:table-cell table:style-name="ce24"/>
          <table:table-cell table:style-name="ce26"/>
          <table:table-cell table:number-columns-repeated="2" table:style-name="ce29"/>
          <table:table-cell table:style-name="ce1"/>
          <table:table-cell office:value-type="string" table:style-name="ce9">
            <text:p><text:s text:c="2"/>製表時間:</text:p>
          </table:table-cell>
          <table:table-cell office:value-type="string" table:number-columns-spanned="2" table:number-rows-spanned="1" table:style-name="ce116">
            <text:p>2021年5月26日</text:p>
          </table:table-cell>
          <table:covered-table-cell/>
          <table:table-cell table:style-name="ce10"/>
          <table:table-cell table:style-name="ce11"/>
          <table:table-cell office:value-type="string" table:style-name="ce6">
            <text:p><text:s/></text:p>
          </table:table-cell>
          <table:table-cell table:style-name="ce12"/>
          <table:table-cell table:style-name="ce7"/>
          <table:table-cell table:style-name="ce13"/>
          <table:table-cell table:style-name="ce8"/>
          <table:table-cell table:style-name="ce7"/>
          <table:table-cell table:style-name="ce13"/>
          <table:table-cell table:style-name="ce7"/>
          <table:table-cell table:style-name="ce13"/>
          <table:table-cell table:style-name="ce8"/>
          <table:table-cell table:number-columns-repeated="3"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"/>
          <table:table-cell table:number-columns-repeated="16355"/>
        </table:table-row>
        <table:table-row table:style-name="ro2">
          <table:table-cell table:style-name="ce18"/>
          <table:table-cell table:style-name="ce23"/>
          <table:table-cell table:style-name="ce30"/>
          <table:table-cell table:number-columns-repeated="2" table:style-name="ce29"/>
          <table:table-cell table:style-name="ce1"/>
          <table:table-cell office:value-type="string" table:style-name="ce9">
            <text:p><text:s text:c="2"/>資料來源:</text:p>
          </table:table-cell>
          <table:table-cell office:value-type="string" table:number-columns-spanned="9" table:number-rows-spanned="1" table:style-name="ce117">
            <text:p>中國大陸海關統計月刊(香港經濟組彙整)</text:p>
          </table:table-cell>
          <table:covered-table-cell table:number-columns-repeated="8"/>
          <table:table-cell table:style-name="ce6"/>
          <table:table-cell table:style-name="ce14"/>
          <table:table-cell table:style-name="ce6"/>
          <table:table-cell table:style-name="ce13"/>
          <table:table-cell table:style-name="ce8"/>
          <table:table-cell table:number-columns-repeated="3" table:style-name="ce7"/>
          <table:table-cell table:style-name="ce13"/>
          <table:table-cell table:style-name="ce7"/>
          <table:table-cell table:style-name="ce13"/>
          <table:table-cell office:value-type="string" table:style-name="ce15">
            <text:p>表A04</text:p>
          </table:table-cell>
          <table:table-cell table:style-name="ce3"/>
          <table:table-cell table:number-columns-repeated="16355"/>
        </table:table-row>
        <table:table-row table:number-rows-repeated="2" table:style-name="ro2">
          <table:table-cell table:style-name="ce1"/>
          <table:table-cell table:style-name="ce23"/>
          <table:table-cell table:style-name="ce26"/>
          <table:table-cell table:number-columns-repeated="2" table:style-name="ce29"/>
          <table:table-cell table:style-name="ce5"/>
          <table:table-cell table:style-name="ce16"/>
          <table:table-cell table:style-name="ce17"/>
          <table:table-cell table:style-name="ce8"/>
          <table:table-cell table:style-name="ce7"/>
          <table:table-cell table:style-name="ce8"/>
          <table:table-cell table:style-name="ce7"/>
          <table:table-cell table:style-name="ce13"/>
          <table:table-cell table:style-name="ce7"/>
          <table:table-cell table:style-name="ce13"/>
          <table:table-cell table:style-name="ce8"/>
          <table:table-cell table:number-columns-repeated="3" table:style-name="ce7"/>
          <table:table-cell table:style-name="ce13"/>
          <table:table-cell table:style-name="ce8"/>
          <table:table-cell table:style-name="ce7"/>
          <table:table-cell table:style-name="ce13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3"/>
          <table:table-cell table:number-columns-repeated="16355"/>
        </table:table-row>
        <table:table-row table:number-rows-repeated="4" table:style-name="ro2">
          <table:table-cell/>
          <table:table-cell table:style-name="ce25"/>
          <table:table-cell table:number-columns-repeated="3" table:style-name="ce29"/>
          <table:table-cell table:style-name="ce5"/>
          <table:table-cell table:style-name="ce16"/>
          <table:table-cell table:style-name="ce17"/>
          <table:table-cell table:style-name="ce8"/>
          <table:table-cell table:style-name="ce7"/>
          <table:table-cell table:style-name="ce8"/>
          <table:table-cell table:style-name="ce7"/>
          <table:table-cell table:style-name="ce13"/>
          <table:table-cell table:style-name="ce7"/>
          <table:table-cell table:style-name="ce13"/>
          <table:table-cell table:style-name="ce8"/>
          <table:table-cell table:number-columns-repeated="3" table:style-name="ce7"/>
          <table:table-cell table:style-name="ce13"/>
          <table:table-cell table:style-name="ce8"/>
          <table:table-cell table:style-name="ce7"/>
          <table:table-cell table:style-name="ce13"/>
          <table:table-cell table:style-name="ce7"/>
          <table:table-cell table:style-name="ce2"/>
          <table:table-cell table:style-name="ce7"/>
          <table:table-cell table:style-name="ce2"/>
          <table:table-cell table:number-columns-repeated="16357"/>
        </table:table-row>
        <table:table-row table:number-rows-repeated="4" table:style-name="ro2">
          <table:table-cell/>
          <table:table-cell table:style-name="ce25"/>
          <table:table-cell table:style-name="ce29"/>
          <table:table-cell table:number-columns-repeated="2" table:style-name="ce26"/>
          <table:table-cell table:style-name="ce5"/>
          <table:table-cell table:style-name="ce16"/>
          <table:table-cell table:style-name="ce17"/>
          <table:table-cell table:style-name="ce8"/>
          <table:table-cell table:style-name="ce7"/>
          <table:table-cell table:style-name="ce8"/>
          <table:table-cell table:style-name="ce7"/>
          <table:table-cell table:style-name="ce13"/>
          <table:table-cell table:style-name="ce7"/>
          <table:table-cell table:style-name="ce13"/>
          <table:table-cell table:style-name="ce8"/>
          <table:table-cell table:number-columns-repeated="3" table:style-name="ce7"/>
          <table:table-cell table:style-name="ce13"/>
          <table:table-cell table:style-name="ce8"/>
          <table:table-cell table:style-name="ce7"/>
          <table:table-cell table:style-name="ce13"/>
          <table:table-cell table:style-name="ce7"/>
          <table:table-cell table:style-name="ce2"/>
          <table:table-cell table:style-name="ce7"/>
          <table:table-cell table:style-name="ce2"/>
          <table:table-cell table:number-columns-repeated="16357"/>
        </table:table-row>
        <table:table-row table:style-name="ro2">
          <table:table-cell/>
          <table:table-cell table:style-name="ce23"/>
          <table:table-cell table:number-columns-repeated="3" table:style-name="ce26"/>
          <table:table-cell table:style-name="ce1"/>
          <table:table-cell table:style-name="ce16"/>
          <table:table-cell table:style-name="ce17"/>
          <table:table-cell table:style-name="ce8"/>
          <table:table-cell table:style-name="ce7"/>
          <table:table-cell table:style-name="ce8"/>
          <table:table-cell table:style-name="ce7"/>
          <table:table-cell table:style-name="ce13"/>
          <table:table-cell table:style-name="ce7"/>
          <table:table-cell table:style-name="ce13"/>
          <table:table-cell table:style-name="ce8"/>
          <table:table-cell table:number-columns-repeated="3" table:style-name="ce7"/>
          <table:table-cell table:style-name="ce13"/>
          <table:table-cell table:style-name="ce8"/>
          <table:table-cell table:style-name="ce7"/>
          <table:table-cell table:style-name="ce13"/>
          <table:table-cell table:style-name="ce7"/>
          <table:table-cell table:style-name="ce2"/>
          <table:table-cell table:style-name="ce7"/>
          <table:table-cell table:style-name="ce2"/>
          <table:table-cell table:number-columns-repeated="16357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Sheet1.$F$1:Sheet1.$AB$3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8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atrade</meta:initial-creator>
    <dc:creator>FETS</dc:creator>
    <meta:creation-date>1999-09-20T03:06:15Z</meta:creation-date>
    <dc:date>2021-05-27T08:30:23Z</dc:date>
    <meta:print-date>2021-05-26T09:31:39Z</meta:print-date>
  </office:meta>
</office:document-meta>
</file>