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63"/>
    <style:style style:name="ce3" style:family="table-cell" style:parent-style-name="Default" style:data-style-name="N0"/>
    <style:style style:name="ce4" style:family="table-cell" style:parent-style-name="Default" style:data-style-name="N56"/>
    <style:style style:name="ce5" style:family="table-cell" style:parent-style-name="Default" style:data-style-name="N64"/>
    <style:style style:name="ce6" style:family="table-cell" style:parent-style-name="Default" style:data-style-name="N61"/>
    <style:style style:name="ce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6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61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63">
      <style:text-properties fo:font-size="11pt" style:font-size-asian="11pt" style:font-size-complex="11pt"/>
    </style:style>
    <style:style style:name="ce12" style:family="table-cell" style:parent-style-name="Default" style:data-style-name="N62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13" style:family="table-cell" style:parent-style-name="Default" style:data-style-name="N62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14" style:family="table-cell" style:parent-style-name="Default" style:data-style-name="N62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15" style:family="table-cell" style:parent-style-name="Default" style:data-style-name="N64">
      <style:text-properties fo:font-size="11pt" style:font-size-asian="11pt" style:font-size-complex="11pt"/>
    </style:style>
    <style:style style:name="ce16" style:family="table-cell" style:parent-style-name="Default" style:data-style-name="N61">
      <style:text-properties fo:font-size="11pt" style:font-size-asian="11pt" style:font-size-complex="11pt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19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20" style:family="table-cell" style:parent-style-name="Default" style:data-style-name="N62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21" style:family="table-cell" style:parent-style-name="Default" style:data-style-name="N62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22" style:family="table-cell" style:parent-style-name="Default" style:data-style-name="N62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23" style:family="table-cell" style:parent-style-name="Default" style:data-style-name="N62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24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25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26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27" style:family="table-cell" style:parent-style-name="Default" style:data-style-name="N62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28" style:family="table-cell" style:parent-style-name="Default" style:data-style-name="N62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29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30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31" style:family="table-cell" style:parent-style-name="Default" style:data-style-name="N62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32" style:family="table-cell" style:parent-style-name="Default" style:data-style-name="N63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33" style:family="table-cell" style:parent-style-name="Default" style:data-style-name="N62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65">
      <style:text-properties fo:font-size="10pt" style:font-size-asian="10pt" style:font-size-complex="10pt"/>
    </style:style>
    <style:style style:name="ce36" style:family="table-cell" style:parent-style-name="Default" style:data-style-name="N56">
      <style:text-properties fo:font-size="10pt" style:font-size-asian="10pt" style:font-size-complex="10pt"/>
    </style:style>
    <style:style style:name="ce37" style:family="table-cell" style:parent-style-name="Default" style:data-style-name="N64">
      <style:text-properties fo:font-size="10pt" style:font-size-asian="10pt" style:font-size-complex="10pt"/>
    </style:style>
    <style:style style:name="ce38" style:family="table-cell" style:parent-style-name="Default" style:data-style-name="N65"/>
    <style:style style:name="ce3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62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43" style:family="table-cell" style:parent-style-name="Default" style:data-style-name="N65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6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6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62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62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60" style:family="table-cell" style:parent-style-name="Default" style:data-style-name="N62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61" style:family="table-cell" style:parent-style-name="Default" style:data-style-name="N62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2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63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64" style:family="table-cell" style:parent-style-name="Default" style:data-style-name="N62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65" style:family="table-cell" style:parent-style-name="Default" style:data-style-name="N62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62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62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69" style:family="table-cell" style:parent-style-name="Default" style:data-style-name="N62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70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71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72" style:family="table-cell" style:parent-style-name="Default" style:data-style-name="N62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73" style:family="table-cell" style:parent-style-name="Default" style:data-style-name="N62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74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75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5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62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83" style:family="table-cell" style:parent-style-name="Default" style:data-style-name="N62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4" style:family="table-cell" style:parent-style-name="Default" style:data-style-name="N62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85" style:family="table-cell" style:parent-style-name="Default" style:data-style-name="N62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86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62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90" style:family="table-cell" style:parent-style-name="Default" style:data-style-name="N62">
      <style:text-properties fo:font-size="11pt" style:font-size-asian="11pt" style:font-size-complex="11pt"/>
    </style:style>
    <style:style style:name="ce91" style:family="table-cell" style:parent-style-name="Default" style:data-style-name="N62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92" style:family="table-cell" style:parent-style-name="Default" style:data-style-name="N62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93" style:family="table-cell" style:parent-style-name="Default" style:data-style-name="N62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94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95" style:family="table-cell" style:parent-style-name="Default" style:data-style-name="N62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96" style:family="table-cell" style:parent-style-name="Default" style:data-style-name="N62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7" style:family="table-cell" style:parent-style-name="Default" style:data-style-name="N62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62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100" style:family="table-cell" style:parent-style-name="Default" style:data-style-name="N63">
      <style:table-cell-properties fo:background-color="#FFC000"/>
    </style:style>
    <style:style style:name="ce101" style:family="table-cell" style:parent-style-name="Default" style:data-style-name="N63">
      <style:table-cell-properties fo:background-color="#FFC000"/>
    </style:style>
    <style:style style:name="ce102" style:family="table-cell" style:parent-style-name="Default" style:data-style-name="N63">
      <style:table-cell-properties fo:background-color="#FFC000"/>
      <style:text-properties fo:font-size="11pt" style:font-size-asian="11pt" style:font-size-complex="11pt"/>
    </style:style>
    <style:style style:name="ce10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63"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63">
      <style:table-cell-properties fo:background-color="transparent"/>
      <style:text-properties fo:font-size="11pt" style:font-size-asian="11pt" style:font-size-complex="11pt"/>
    </style:style>
    <style:style style:name="ce10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62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110" style:family="table-cell" style:parent-style-name="Default" style:data-style-name="N62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111" style:family="table-cell" style:parent-style-name="Default" style:data-style-name="N62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12" style:family="table-cell" style:parent-style-name="Default" style:data-style-name="N62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13" style:family="table-cell" style:parent-style-name="Default" style:data-style-name="N62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114" style:family="table-cell" style:parent-style-name="Default" style:data-style-name="N64">
      <style:table-cell-properties fo:background-color="transparent"/>
      <style:text-properties fo:font-size="11pt" style:font-size-asian="11pt" style:font-size-complex="11pt"/>
    </style:style>
    <style:style style:name="ce115" style:family="table-cell" style:parent-style-name="Default" style:data-style-name="N61">
      <style:table-cell-properties fo:background-color="transparent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62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118" style:family="table-cell" style:parent-style-name="Default" style:data-style-name="N62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119" style:family="table-cell" style:parent-style-name="Default" style:data-style-name="N62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20" style:family="table-cell" style:parent-style-name="Default" style:data-style-name="N62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21" style:family="table-cell" style:parent-style-name="Default" style:data-style-name="N62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22" style:family="table-cell" style:parent-style-name="Default" style:data-style-name="N62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6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124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9" style:family="table-cell" style:parent-style-name="Default" style:data-style-name="N6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6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6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F1:Sheet1.N85">
        <table:table-column table:style-name="co1" table:default-cell-style-name="ce1" table:visibility="collapse"/>
        <table:table-column table:style-name="co1" table:default-cell-style-name="ce100" table:visibility="collapse"/>
        <table:table-column table:style-name="co1" table:default-cell-style-name="ce2" table:visibility="collapse"/>
        <table:table-column table:style-name="co1" table:default-cell-style-name="ce100" table:visibility="collapse"/>
        <table:table-column table:style-name="co1" table:default-cell-style-name="ce2" table:visibility="collapse"/>
        <table:table-column table:style-name="co1" table:default-cell-style-name="ce1"/>
        <table:table-column table:style-name="co1" table:default-cell-style-name="ce38"/>
        <table:table-column table:style-name="co1" table:default-cell-style-name="ce4"/>
        <table:table-column table:style-name="co1" table:default-cell-style-name="ce38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column table:style-name="co1" table:default-cell-style-name="ce2"/>
        <table:table-column table:style-name="co1" table:default-cell-style-name="ce4"/>
        <table:table-column table:style-name="co1" table:default-cell-style-name="ce2" table:visibility="collapse"/>
        <table:table-column table:style-name="co1" table:default-cell-style-name="ce5" table:visibility="collapse"/>
        <table:table-column table:style-name="co1" table:default-cell-style-name="ce6" table:visibility="collapse"/>
        <table:table-column table:style-name="co1" table:number-columns-repeated="16367" table:default-cell-style-name="ce3"/>
        <table:table-row table:style-name="ro1">
          <table:table-cell office:value-type="string" table:style-name="ce1">
            <text:p><text:s text:c="2"/>表A02</text:p>
          </table:table-cell>
          <table:table-cell office:value-type="string" table:style-name="ce100">
            <text:p>中國大陸進出口貿易統計</text:p>
          </table:table-cell>
          <table:table-cell table:style-name="ce2"/>
          <table:table-cell table:style-name="ce100"/>
          <table:table-cell table:style-name="ce2"/>
          <table:table-cell table:style-name="ce1"/>
          <table:table-cell table:style-name="ce3"/>
          <table:table-cell office:value-type="string" table:number-columns-spanned="5" table:number-rows-spanned="1" table:style-name="ce128">
            <text:p><text:s text:c="9"/>中國大陸進出口貿易統計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table:style-name="ce1"/>
          <table:table-cell office:value-type="string" table:style-name="ce101">
            <text:p>資料時間︰2021年3<text:span text:style-name="T3">月</text:span></text:p>
          </table:table-cell>
          <table:table-cell table:style-name="ce2"/>
          <table:table-cell office:value-type="string" table:style-name="ce100">
            <text:p>單位<text:span text:style-name="T2">:<text:s/></text:span><text:span text:style-name="T1">千美元</text:span></text:p>
          </table:table-cell>
          <table:table-cell table:style-name="ce2"/>
          <table:table-cell office:value-type="string" table:style-name="ce43">
            <text:p><text:s text:c="2"/>表 A02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130">
            <text:p>資料時間: 2021年03月</text:p>
          </table:table-cell>
          <table:covered-table-cell table:number-columns-repeated="3"/>
          <table:table-cell office:value-type="string" table:number-columns-spanned="2" table:number-rows-spanned="1" table:style-name="ce129">
            <text:p><text:s/>單位︰百萬美元︰%</text:p>
          </table:table-cell>
          <table:covered-table-cell/>
          <table:table-cell table:style-name="ce2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1">
            <text:p><text:s text:c="5"/></text:p>
          </table:table-cell>
          <table:table-cell office:value-type="string" table:style-name="ce100">
            <text:p><text:s text:c="6"/></text:p>
          </table:table-cell>
          <table:table-cell office:value-type="string" table:style-name="ce2">
            <text:p><text:s text:c="8"/></text:p>
          </table:table-cell>
          <table:table-cell office:value-type="string" table:style-name="ce100">
            <text:p><text:s text:c="8"/></text:p>
          </table:table-cell>
          <table:table-cell office:value-type="string" table:style-name="ce2">
            <text:p><text:s text:c="7"/></text:p>
          </table:table-cell>
          <table:table-cell office:value-type="string" table:style-name="ce44">
            <text:p><text:s text:c="2"/>時 <text:s text:c="3"/>間</text:p>
          </table:table-cell>
          <table:table-cell office:value-type="string" table:style-name="ce45">
            <text:p>出 <text:s text:c="5"/>口</text:p>
          </table:table-cell>
          <table:table-cell office:value-type="string" table:style-name="ce39">
            <text:p>對上年同期</text:p>
          </table:table-cell>
          <table:table-cell office:value-type="string" table:style-name="ce45">
            <text:p>進 <text:s text:c="4"/>口</text:p>
          </table:table-cell>
          <table:table-cell office:value-type="string" table:style-name="ce39">
            <text:p>對上年同期</text:p>
          </table:table-cell>
          <table:table-cell office:value-type="string" table:style-name="ce46">
            <text:p>總貿易額</text:p>
          </table:table-cell>
          <table:table-cell office:value-type="string" table:style-name="ce39">
            <text:p>對上年同期</text:p>
          </table:table-cell>
          <table:table-cell table:style-name="ce40"/>
          <table:table-cell office:value-type="string" table:style-name="ce39">
            <text:p>對上年同期</text:p>
          </table:table-cell>
          <table:table-cell office:value-type="string" table:style-name="ce2">
            <text:p>上年貿易</text:p>
          </table:table-cell>
          <table:table-cell office:value-type="string" table:style-name="ce5">
            <text:p>上年貿易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string" table:style-name="ce1">
            <text:p><text:s/>年 <text:s/>/ <text:s/>月</text:p>
          </table:table-cell>
          <table:table-cell office:value-type="string" table:style-name="ce100">
            <text:p>出口1 (本年)</text:p>
          </table:table-cell>
          <table:table-cell office:value-type="string" table:style-name="ce2">
            <text:p>出口2 (上年)</text:p>
          </table:table-cell>
          <table:table-cell office:value-type="string" table:style-name="ce100">
            <text:p>進口1 (本年)</text:p>
          </table:table-cell>
          <table:table-cell office:value-type="string" table:style-name="ce2">
            <text:p>進口2 (上年)</text:p>
          </table:table-cell>
          <table:table-cell office:value-type="string" table:style-name="ce47">
            <text:p><text:s/>(年 / 月)</text:p>
          </table:table-cell>
          <table:table-cell office:value-type="string" table:style-name="ce48">
            <text:p><text:s/></text:p>
          </table:table-cell>
          <table:table-cell office:value-type="string" table:style-name="ce41">
            <text:p><text:s text:c="2"/>成長率％</text:p>
          </table:table-cell>
          <table:table-cell office:value-type="string" table:style-name="ce48">
            <text:p><text:s text:c="5"/></text:p>
          </table:table-cell>
          <table:table-cell office:value-type="string" table:style-name="ce41">
            <text:p><text:s text:c="2"/>成長率％</text:p>
          </table:table-cell>
          <table:table-cell office:value-type="string" table:style-name="ce49">
            <text:p><text:s/>(出口+進口)</text:p>
          </table:table-cell>
          <table:table-cell office:value-type="string" table:style-name="ce41">
            <text:p><text:s text:c="2"/>成長率％</text:p>
          </table:table-cell>
          <table:table-cell office:value-type="string" table:style-name="ce7">
            <text:p>順 (逆) 差</text:p>
          </table:table-cell>
          <table:table-cell office:value-type="string" table:style-name="ce41">
            <text:p><text:s text:c="2"/>成長率％</text:p>
          </table:table-cell>
          <table:table-cell office:value-type="string" table:style-name="ce8">
            <text:p>總額</text:p>
          </table:table-cell>
          <table:table-cell office:value-type="string" table:style-name="ce9">
            <text:p>順逆差</text:p>
          </table:table-cell>
          <table:table-cell office:value-type="string" table:style-name="ce10">
            <text:p>順逆差<text:span text:style-name="T2">%</text:span></text:p>
          </table:table-cell>
          <table:table-cell table:number-columns-repeated="16367"/>
        </table:table-row>
        <table:table-row table:style-name="ro3">
          <table:table-cell office:value-type="float" office:value="2006" table:style-name="ce50">
            <text:p>2006<text:s/></text:p>
          </table:table-cell>
          <table:table-cell office:value-type="float" office:value="969072839" table:style-name="ce102">
            <text:p>969,072,839<text:s/></text:p>
          </table:table-cell>
          <table:table-cell office:value-type="float" office:value="761999138" table:style-name="ce11">
            <text:p>761,999,138<text:s/></text:p>
          </table:table-cell>
          <table:table-cell office:value-type="float" office:value="791613613" table:style-name="ce102">
            <text:p>791,613,613<text:s/></text:p>
          </table:table-cell>
          <table:table-cell office:value-type="float" office:value="660118467" table:style-name="ce11">
            <text:p>660,118,467<text:s/></text:p>
          </table:table-cell>
          <table:table-cell office:value-type="float" office:value="2006" table:formula="msoxl:=A5" table:style-name="ce51">
            <text:p>2006<text:s/></text:p>
          </table:table-cell>
          <table:table-cell office:value-type="float" office:value="969072.83900000004" table:formula="msoxl:=B5/1000" table:style-name="ce12">
            <text:p>969,072.84<text:s/></text:p>
          </table:table-cell>
          <table:table-cell office:value-type="float" office:value="27.175057119290337" table:formula="msoxl:=(B5-C5)/C5*100" table:style-name="ce13">
            <text:p>27.18<text:s/></text:p>
          </table:table-cell>
          <table:table-cell office:value-type="float" office:value="791613.61300000001" table:formula="msoxl:=D5/1000" table:style-name="ce14">
            <text:p>791,613.61<text:s/></text:p>
          </table:table-cell>
          <table:table-cell office:value-type="float" office:value="19.919931432549969" table:formula="msoxl:=(D5-E5)/E5*100" table:style-name="ce13">
            <text:p>19.92<text:s/></text:p>
          </table:table-cell>
          <table:table-cell office:value-type="float" office:value="1760686.452" table:formula="msoxl:=(B5+D5)/1000" table:style-name="ce14">
            <text:p>1,760,686.45<text:s/></text:p>
          </table:table-cell>
          <table:table-cell office:value-type="float" office:value="23.807373300888155" table:formula="msoxl:=(K5-O5)/O5*100" table:style-name="ce13">
            <text:p>23.81<text:s/></text:p>
          </table:table-cell>
          <table:table-cell office:value-type="float" office:value="177459.226" table:formula="msoxl:=(B5-D5)/1000" table:style-name="ce14">
            <text:p>177,459.23<text:s/></text:p>
          </table:table-cell>
          <table:table-cell office:value-type="float" office:value="74.183409137538945" table:formula="msoxl:=(M5-P5)/P5*100" table:style-name="ce13">
            <text:p>74.18<text:s/></text:p>
          </table:table-cell>
          <table:table-cell office:value-type="float" office:value="1422117.605" table:formula="msoxl:=(C5+E5)/1000" table:style-name="ce11">
            <text:p>1,422,118<text:s/></text:p>
          </table:table-cell>
          <table:table-cell office:value-type="float" office:value="101880.671" table:formula="msoxl:=(C5-E5)/1000" table:style-name="ce15">
            <text:p>101,881<text:s/></text:p>
          </table:table-cell>
          <table:table-cell office:value-type="float" office:value="74.183409137538945" table:formula="msoxl:=(M5-P5)/P5*100" table:style-name="ce16">
            <text:p>74.18<text:s/></text:p>
          </table:table-cell>
          <table:table-cell table:number-columns-repeated="16367" table:style-name="ce17"/>
        </table:table-row>
        <table:table-row table:style-name="ro3">
          <table:table-cell office:value-type="float" office:value="2007" table:style-name="ce52">
            <text:p>2007</text:p>
          </table:table-cell>
          <table:table-cell office:value-type="float" office:value="1218014515" table:style-name="ce102">
            <text:p>1,218,014,515<text:s/></text:p>
          </table:table-cell>
          <table:table-cell office:value-type="float" office:value="969072839" table:style-name="ce11">
            <text:p>969,072,839<text:s/></text:p>
          </table:table-cell>
          <table:table-cell office:value-type="float" office:value="955818496" table:style-name="ce102">
            <text:p>955,818,496<text:s/></text:p>
          </table:table-cell>
          <table:table-cell office:value-type="float" office:value="791613613" table:style-name="ce11">
            <text:p>791,613,613<text:s/></text:p>
          </table:table-cell>
          <table:table-cell office:value-type="float" office:value="2007" table:formula="msoxl:=A6" table:style-name="ce53">
            <text:p>2007</text:p>
          </table:table-cell>
          <table:table-cell office:value-type="float" office:value="1218014.5149999999" table:formula="msoxl:=B6/1000" table:style-name="ce12">
            <text:p>1,218,014.52<text:s/></text:p>
          </table:table-cell>
          <table:table-cell office:value-type="float" office:value="25.688644442546387" table:formula="msoxl:=(B6-C6)/C6*100" table:style-name="ce13">
            <text:p>25.69<text:s/></text:p>
          </table:table-cell>
          <table:table-cell office:value-type="float" office:value="955818.49600000004" table:formula="msoxl:=D6/1000" table:style-name="ce14">
            <text:p>955,818.50<text:s/></text:p>
          </table:table-cell>
          <table:table-cell office:value-type="float" office:value="20.743059530988635" table:formula="msoxl:=(D6-E6)/E6*100" table:style-name="ce13">
            <text:p>20.74<text:s/></text:p>
          </table:table-cell>
          <table:table-cell office:value-type="float" office:value="2173833.0109999999" table:formula="msoxl:=(B6+D6)/1000" table:style-name="ce14">
            <text:p>2,173,833.01<text:s/></text:p>
          </table:table-cell>
          <table:table-cell office:value-type="float" office:value="23.465084230681629" table:formula="msoxl:=(K6-O6)/O6*100" table:style-name="ce13">
            <text:p>23.47<text:s/></text:p>
          </table:table-cell>
          <table:table-cell office:value-type="float" office:value="262196.01899999997" table:formula="msoxl:=(B6-D6)/1000" table:style-name="ce14">
            <text:p>262,196.02<text:s/></text:p>
          </table:table-cell>
          <table:table-cell office:value-type="float" office:value="47.750007091769902" table:formula="msoxl:=(M6-P6)/P6*100" table:style-name="ce13">
            <text:p>47.75<text:s/></text:p>
          </table:table-cell>
          <table:table-cell office:value-type="float" office:value="1760686.452" table:formula="msoxl:=(C6+E6)/1000" table:style-name="ce11">
            <text:p>1,760,686<text:s/></text:p>
          </table:table-cell>
          <table:table-cell office:value-type="float" office:value="177459.226" table:formula="msoxl:=(C6-E6)/1000" table:style-name="ce15">
            <text:p>177,459<text:s/></text:p>
          </table:table-cell>
          <table:table-cell office:value-type="float" office:value="47.750007091769902" table:formula="msoxl:=(M6-P6)/P6*100" table:style-name="ce16">
            <text:p>47.75<text:s/></text:p>
          </table:table-cell>
          <table:table-cell table:number-columns-repeated="16367" table:style-name="ce17"/>
        </table:table-row>
        <table:table-row table:style-name="ro3">
          <table:table-cell office:value-type="float" office:value="2008" table:style-name="ce52">
            <text:p>2008</text:p>
          </table:table-cell>
          <table:table-cell office:value-type="float" office:value="1428545709" table:style-name="ce102">
            <text:p>1,428,545,709<text:s/></text:p>
          </table:table-cell>
          <table:table-cell office:value-type="float" office:value="1218014515" table:style-name="ce11">
            <text:p>1,218,014,515<text:s/></text:p>
          </table:table-cell>
          <table:table-cell office:value-type="float" office:value="1133086336" table:style-name="ce102">
            <text:p>1,133,086,336<text:s/></text:p>
          </table:table-cell>
          <table:table-cell office:value-type="float" office:value="955818496" table:style-name="ce11">
            <text:p>955,818,496<text:s/></text:p>
          </table:table-cell>
          <table:table-cell office:value-type="float" office:value="2008" table:formula="msoxl:=A7" table:style-name="ce54">
            <text:p>2008<text:s/></text:p>
          </table:table-cell>
          <table:table-cell office:value-type="float" office:value="1428545.709" table:formula="msoxl:=B7/1000" table:style-name="ce14">
            <text:p>1,428,545.71<text:s/></text:p>
          </table:table-cell>
          <table:table-cell office:value-type="float" office:value="17.284785313087998" table:formula="msoxl:=(B7-C7)/C7*100" table:style-name="ce13">
            <text:p>17.28<text:s/></text:p>
          </table:table-cell>
          <table:table-cell office:value-type="float" office:value="1133086.3359999999" table:formula="msoxl:=D7/1000" table:style-name="ce14">
            <text:p>1,133,086.34<text:s/></text:p>
          </table:table-cell>
          <table:table-cell office:value-type="float" office:value="18.546182224119672" table:formula="msoxl:=(D7-E7)/E7*100" table:style-name="ce55">
            <text:p>18.55<text:s/></text:p>
          </table:table-cell>
          <table:table-cell office:value-type="float" office:value="2561632.0449999999" table:formula="msoxl:=(B7+D7)/1000" table:style-name="ce12">
            <text:p>2,561,632.05<text:s/></text:p>
          </table:table-cell>
          <table:table-cell office:value-type="float" office:value="17.83941232089423" table:formula="msoxl:=(K7-O7)/O7*100" table:style-name="ce13">
            <text:p>17.84<text:s/></text:p>
          </table:table-cell>
          <table:table-cell office:value-type="float" office:value="295459.37300000002" table:formula="msoxl:=(B7-D7)/1000" table:style-name="ce14">
            <text:p>295,459.37<text:s/></text:p>
          </table:table-cell>
          <table:table-cell office:value-type="float" office:value="12.686445098161483" table:formula="msoxl:=(M7-P7)/P7*100" table:style-name="ce13">
            <text:p>12.69<text:s/></text:p>
          </table:table-cell>
          <table:table-cell office:value-type="float" office:value="2173833.0109999999" table:formula="msoxl:=(C7+E7)/1000" table:style-name="ce11">
            <text:p>2,173,833<text:s/></text:p>
          </table:table-cell>
          <table:table-cell office:value-type="float" office:value="262196.01899999997" table:formula="msoxl:=(C7-E7)/1000" table:style-name="ce15">
            <text:p>262,196<text:s/></text:p>
          </table:table-cell>
          <table:table-cell office:value-type="float" office:value="12.686445098161483" table:formula="msoxl:=(M7-P7)/P7*100" table:style-name="ce16">
            <text:p>12.69<text:s/></text:p>
          </table:table-cell>
          <table:table-cell table:number-columns-repeated="16367" table:style-name="ce17"/>
        </table:table-row>
        <table:table-row table:style-name="ro2">
          <table:table-cell office:value-type="float" office:value="2009" table:style-name="ce52">
            <text:p>2009</text:p>
          </table:table-cell>
          <table:table-cell office:value-type="float" office:value="1201663294" table:style-name="ce102">
            <text:p>1,201,663,294<text:s/></text:p>
          </table:table-cell>
          <table:table-cell office:value-type="float" office:value="1428545709" table:style-name="ce11">
            <text:p>1,428,545,709<text:s/></text:p>
          </table:table-cell>
          <table:table-cell office:value-type="float" office:value="1005555225" table:style-name="ce102">
            <text:p>1,005,555,225<text:s/></text:p>
          </table:table-cell>
          <table:table-cell office:value-type="float" office:value="1133086336" table:style-name="ce11">
            <text:p>1,133,086,336<text:s/></text:p>
          </table:table-cell>
          <table:table-cell office:value-type="float" office:value="2009" table:formula="msoxl:=A8" table:style-name="ce56">
            <text:p>2009</text:p>
          </table:table-cell>
          <table:table-cell office:value-type="float" office:value="1201663.294" table:formula="msoxl:=B8/1000" table:style-name="ce12">
            <text:p>1,201,663.29<text:s/></text:p>
          </table:table-cell>
          <table:table-cell office:value-type="float" office:value="-15.882054985753346" table:formula="msoxl:=(B8-C8)/C8*100" table:style-name="ce13">
            <text:p>-15.88<text:s/></text:p>
          </table:table-cell>
          <table:table-cell office:value-type="float" office:value="1005555.225" table:formula="msoxl:=D8/1000" table:style-name="ce14">
            <text:p>1,005,555.23<text:s/></text:p>
          </table:table-cell>
          <table:table-cell office:value-type="float" office:value="-11.255198032853164" table:formula="msoxl:=(D8-E8)/E8*100" table:style-name="ce55">
            <text:p>-11.26<text:s/></text:p>
          </table:table-cell>
          <table:table-cell office:value-type="float" office:value="2207218.5189999999" table:formula="msoxl:=(B8+D8)/1000" table:style-name="ce12">
            <text:p>2,207,218.52<text:s/></text:p>
          </table:table-cell>
          <table:table-cell office:value-type="float" office:value="-13.83545801169114" table:formula="msoxl:=(K8-O8)/O8*100" table:style-name="ce13">
            <text:p>-13.84<text:s/></text:p>
          </table:table-cell>
          <table:table-cell office:value-type="float" office:value="196108.06899999999" table:formula="msoxl:=(B8-D8)/1000" table:style-name="ce14">
            <text:p>196,108.07<text:s/></text:p>
          </table:table-cell>
          <table:table-cell office:value-type="float" office:value="-33.626045771105062" table:formula="msoxl:=(M8-P8)/P8*100" table:style-name="ce13">
            <text:p>-33.63<text:s/></text:p>
          </table:table-cell>
          <table:table-cell office:value-type="float" office:value="2561632.0449999999" table:formula="msoxl:=(C8+E8)/1000" table:style-name="ce11">
            <text:p>2,561,632<text:s/></text:p>
          </table:table-cell>
          <table:table-cell office:value-type="float" office:value="295459.37300000002" table:formula="msoxl:=(C8-E8)/1000" table:style-name="ce15">
            <text:p>295,459<text:s/></text:p>
          </table:table-cell>
          <table:table-cell office:value-type="float" office:value="-33.626045771105062" table:formula="msoxl:=(M8-P8)/P8*100" table:style-name="ce16">
            <text:p>-33.63<text:s/></text:p>
          </table:table-cell>
          <table:table-cell table:number-columns-repeated="16367"/>
        </table:table-row>
        <table:table-row table:style-name="ro2">
          <table:table-cell office:value-type="float" office:value="2010" table:style-name="ce52">
            <text:p>2010</text:p>
          </table:table-cell>
          <table:table-cell office:value-type="float" office:value="1577932252" table:style-name="ce102">
            <text:p>1,577,932,252<text:s/></text:p>
          </table:table-cell>
          <table:table-cell office:value-type="float" office:value="1201663294" table:style-name="ce11">
            <text:p>1,201,663,294<text:s/></text:p>
          </table:table-cell>
          <table:table-cell office:value-type="float" office:value="1394828709" table:style-name="ce102">
            <text:p>1,394,828,709<text:s/></text:p>
          </table:table-cell>
          <table:table-cell office:value-type="float" office:value="1005555225" table:style-name="ce11">
            <text:p>1,005,555,225<text:s/></text:p>
          </table:table-cell>
          <table:table-cell office:value-type="float" office:value="2010" table:formula="msoxl:=A9" table:style-name="ce57">
            <text:p>2010</text:p>
          </table:table-cell>
          <table:table-cell office:value-type="float" office:value="1577932.2520000001" table:formula="msoxl:=B9/1000" table:style-name="ce12">
            <text:p>1,577,932.25<text:s/></text:p>
          </table:table-cell>
          <table:table-cell office:value-type="float" office:value="31.312345136839969" table:formula="msoxl:=(B9-C9)/C9*100" table:style-name="ce13">
            <text:p>31.31<text:s/></text:p>
          </table:table-cell>
          <table:table-cell office:value-type="float" office:value="1394828.709" table:formula="msoxl:=D9/1000" table:style-name="ce14">
            <text:p>1,394,828.71<text:s/></text:p>
          </table:table-cell>
          <table:table-cell office:value-type="float" office:value="38.712292902659826" table:formula="msoxl:=(D9-E9)/E9*100" table:style-name="ce55">
            <text:p>38.71<text:s/></text:p>
          </table:table-cell>
          <table:table-cell office:value-type="float" office:value="2972760.9610000001" table:formula="msoxl:=(B9+D9)/1000" table:style-name="ce12">
            <text:p>2,972,760.96<text:s/></text:p>
          </table:table-cell>
          <table:table-cell office:value-type="float" office:value="34.683581866050858" table:formula="msoxl:=(K9-O9)/O9*100" table:style-name="ce13">
            <text:p>34.68<text:s/></text:p>
          </table:table-cell>
          <table:table-cell office:value-type="float" office:value="183103.54300000001" table:formula="msoxl:=(B9-D9)/1000" table:style-name="ce14">
            <text:p>183,103.54<text:s/></text:p>
          </table:table-cell>
          <table:table-cell office:value-type="float" office:value="-6.6313059255098699" table:formula="msoxl:=(M9-P9)/P9*100" table:style-name="ce13">
            <text:p>-6.63<text:s/></text:p>
          </table:table-cell>
          <table:table-cell office:value-type="float" office:value="2207218.5189999999" table:formula="msoxl:=(C9+E9)/1000" table:style-name="ce11">
            <text:p>2,207,219<text:s/></text:p>
          </table:table-cell>
          <table:table-cell office:value-type="float" office:value="196108.06899999999" table:formula="msoxl:=(C9-E9)/1000" table:style-name="ce15">
            <text:p>196,108<text:s/></text:p>
          </table:table-cell>
          <table:table-cell office:value-type="float" office:value="-6.6313059255098699" table:formula="msoxl:=(M9-P9)/P9*100" table:style-name="ce16">
            <text:p>-6.63<text:s/></text:p>
          </table:table-cell>
          <table:table-cell table:number-columns-repeated="16367"/>
        </table:table-row>
        <table:table-row table:style-name="ro2">
          <table:table-cell office:value-type="float" office:value="2011" table:style-name="ce52">
            <text:p>2011</text:p>
          </table:table-cell>
          <table:table-cell office:value-type="float" office:value="1898599840" table:style-name="ce102">
            <text:p>1,898,599,840<text:s/></text:p>
          </table:table-cell>
          <table:table-cell office:value-type="float" office:value="1577932252" table:style-name="ce11">
            <text:p>1,577,932,252<text:s/></text:p>
          </table:table-cell>
          <table:table-cell office:value-type="float" office:value="1743457898" table:style-name="ce102">
            <text:p>1,743,457,898<text:s/></text:p>
          </table:table-cell>
          <table:table-cell office:value-type="float" office:value="1394828709" table:style-name="ce11">
            <text:p>1,394,828,709<text:s/></text:p>
          </table:table-cell>
          <table:table-cell office:value-type="float" office:value="2011" table:formula="msoxl:=A10" table:style-name="ce57">
            <text:p>2011</text:p>
          </table:table-cell>
          <table:table-cell office:value-type="float" office:value="1898599.84" table:formula="msoxl:=B10/1000" table:style-name="ce12">
            <text:p>1,898,599.84<text:s/></text:p>
          </table:table-cell>
          <table:table-cell office:value-type="float" office:value="20.32201240538431" table:formula="msoxl:=(B10-C10)/C10*100" table:style-name="ce13">
            <text:p>20.32<text:s/></text:p>
          </table:table-cell>
          <table:table-cell office:value-type="float" office:value="1743457.898" table:formula="msoxl:=D10/1000" table:style-name="ce12">
            <text:p>1,743,457.90<text:s/></text:p>
          </table:table-cell>
          <table:table-cell office:value-type="float" office:value="24.994408757900036" table:formula="msoxl:=(D10-E10)/E10*100" table:style-name="ce13">
            <text:p>24.99<text:s/></text:p>
          </table:table-cell>
          <table:table-cell office:value-type="float" office:value="3642057.7379999999" table:formula="msoxl:=(B10+D10)/1000" table:style-name="ce12">
            <text:p>3,642,057.74<text:s/></text:p>
          </table:table-cell>
          <table:table-cell office:value-type="float" office:value="22.514315337848643" table:formula="msoxl:=(K10-O10)/O10*100" table:style-name="ce13">
            <text:p>22.51<text:s/></text:p>
          </table:table-cell>
          <table:table-cell office:value-type="float" office:value="155141.94200000001" table:formula="msoxl:=(B10-D10)/1000" table:style-name="ce12">
            <text:p>155,141.94<text:s/></text:p>
          </table:table-cell>
          <table:table-cell office:value-type="float" office:value="-15.270922966247568" table:formula="msoxl:=(M10-P10)/P10*100" table:style-name="ce13">
            <text:p>-15.27<text:s/></text:p>
          </table:table-cell>
          <table:table-cell office:value-type="float" office:value="2972760.9610000001" table:formula="msoxl:=(C10+E10)/1000" table:style-name="ce11">
            <text:p>2,972,761<text:s/></text:p>
          </table:table-cell>
          <table:table-cell office:value-type="float" office:value="183103.54300000001" table:formula="msoxl:=(C10-E10)/1000" table:style-name="ce15">
            <text:p>183,104<text:s/></text:p>
          </table:table-cell>
          <table:table-cell office:value-type="float" office:value="-15.270922966247568" table:formula="msoxl:=(M10-P10)/P10*100" table:style-name="ce16">
            <text:p>-15.27<text:s/></text:p>
          </table:table-cell>
          <table:table-cell table:number-columns-repeated="16367"/>
        </table:table-row>
        <table:table-row table:style-name="ro2">
          <table:table-cell office:value-type="float" office:value="2012" table:style-name="ce52">
            <text:p>2012</text:p>
          </table:table-cell>
          <table:table-cell office:value-type="float" office:value="2048934762" table:style-name="ce102">
            <text:p>2,048,934,762<text:s/></text:p>
          </table:table-cell>
          <table:table-cell office:value-type="float" office:value="1898599840" table:style-name="ce11">
            <text:p>1,898,599,840<text:s/></text:p>
          </table:table-cell>
          <table:table-cell office:value-type="float" office:value="1817825565" table:style-name="ce102">
            <text:p>1,817,825,565<text:s/></text:p>
          </table:table-cell>
          <table:table-cell office:value-type="float" office:value="1743457898" table:style-name="ce11">
            <text:p>1,743,457,898<text:s/></text:p>
          </table:table-cell>
          <table:table-cell office:value-type="float" office:value="2012" table:formula="msoxl:=A11" table:style-name="ce58">
            <text:p>2012</text:p>
          </table:table-cell>
          <table:table-cell office:value-type="float" office:value="2048934.7620000001" table:formula="msoxl:=B11/1000" table:style-name="ce18">
            <text:p>2,048,934.76<text:s/></text:p>
          </table:table-cell>
          <table:table-cell office:value-type="float" office:value="7.9181994453344107" table:formula="msoxl:=(B11-C11)/C11*100" table:style-name="ce19">
            <text:p>7.92<text:s/></text:p>
          </table:table-cell>
          <table:table-cell office:value-type="float" office:value="1817825.5649999999" table:formula="msoxl:=D11/1000" table:style-name="ce18">
            <text:p>1,817,825.57<text:s/></text:p>
          </table:table-cell>
          <table:table-cell office:value-type="float" office:value="4.2655269786159185" table:formula="msoxl:=(D11-E11)/E11*100" table:style-name="ce19">
            <text:p>4.27<text:s/></text:p>
          </table:table-cell>
          <table:table-cell office:value-type="float" office:value="3866760.327" table:formula="msoxl:=(B11+D11)/1000" table:style-name="ce18">
            <text:p>3,866,760.33<text:s/></text:p>
          </table:table-cell>
          <table:table-cell office:value-type="float" office:value="6.169660262535908" table:formula="msoxl:=(K11-O11)/O11*100" table:style-name="ce19">
            <text:p>6.17<text:s/></text:p>
          </table:table-cell>
          <table:table-cell office:value-type="float" office:value="231109.19699999999" table:formula="msoxl:=(B11-D11)/1000" table:style-name="ce18">
            <text:p>231,109.20<text:s/></text:p>
          </table:table-cell>
          <table:table-cell office:value-type="float" office:value="48.966291140019358" table:formula="msoxl:=(M11-P11)/P11*100" table:style-name="ce19">
            <text:p>48.97<text:s/></text:p>
          </table:table-cell>
          <table:table-cell office:value-type="float" office:value="3642057.7379999999" table:formula="msoxl:=(C11+E11)/1000" table:style-name="ce11">
            <text:p>3,642,058<text:s/></text:p>
          </table:table-cell>
          <table:table-cell office:value-type="float" office:value="155141.94200000001" table:formula="msoxl:=(C11-E11)/1000" table:style-name="ce15">
            <text:p>155,142<text:s/></text:p>
          </table:table-cell>
          <table:table-cell office:value-type="float" office:value="48.966291140019358" table:formula="msoxl:=(M11-P11)/P11*100" table:style-name="ce16">
            <text:p>48.97<text:s/></text:p>
          </table:table-cell>
          <table:table-cell table:number-columns-repeated="16367"/>
        </table:table-row>
        <table:table-row table:style-name="ro2">
          <table:table-cell office:value-type="float" office:value="2013" table:style-name="ce52">
            <text:p>2013</text:p>
          </table:table-cell>
          <table:table-cell office:value-type="float" office:value="2210019089" table:style-name="ce102">
            <text:p>2,210,019,089<text:s/></text:p>
          </table:table-cell>
          <table:table-cell office:value-type="float" office:value="2048934762" table:style-name="ce11">
            <text:p>2,048,934,762<text:s/></text:p>
          </table:table-cell>
          <table:table-cell office:value-type="float" office:value="1950288700" table:style-name="ce102">
            <text:p>1,950,288,700<text:s/></text:p>
          </table:table-cell>
          <table:table-cell office:value-type="float" office:value="1817825565" table:style-name="ce11">
            <text:p>1,817,825,565<text:s/></text:p>
          </table:table-cell>
          <table:table-cell office:value-type="float" office:value="2013" table:formula="msoxl:=A12" table:style-name="ce58">
            <text:p>2013</text:p>
          </table:table-cell>
          <table:table-cell office:value-type="float" office:value="2210019.0890000002" table:formula="msoxl:=B12/1000" table:style-name="ce18">
            <text:p>2,210,019.09<text:s/></text:p>
          </table:table-cell>
          <table:table-cell office:value-type="float" office:value="7.8618572922625836" table:formula="msoxl:=(B12-C12)/C12*100" table:style-name="ce19">
            <text:p>7.86<text:s/></text:p>
          </table:table-cell>
          <table:table-cell office:value-type="float" office:value="1950288.7" table:formula="msoxl:=D12/1000" table:style-name="ce18">
            <text:p>1,950,288.70<text:s/></text:p>
          </table:table-cell>
          <table:table-cell office:value-type="float" office:value="7.2869002147629054" table:formula="msoxl:=(D12-E12)/E12*100" table:style-name="ce19">
            <text:p>7.29<text:s/></text:p>
          </table:table-cell>
          <table:table-cell office:value-type="float" office:value="4160307.7889999999" table:formula="msoxl:=(B12+D12)/1000" table:style-name="ce18">
            <text:p>4,160,307.79<text:s/></text:p>
          </table:table-cell>
          <table:table-cell office:value-type="float" office:value="7.5915608203145775" table:formula="msoxl:=(K12-O12)/O12*100" table:style-name="ce19">
            <text:p>7.59<text:s/></text:p>
          </table:table-cell>
          <table:table-cell office:value-type="float" office:value="259730.389" table:formula="msoxl:=(B12-D12)/1000" table:style-name="ce18">
            <text:p>259,730.39<text:s/></text:p>
          </table:table-cell>
          <table:table-cell office:value-type="float" office:value="12.384272184546603" table:formula="msoxl:=(M12-P12)/P12*100" table:style-name="ce19">
            <text:p>12.38<text:s/></text:p>
          </table:table-cell>
          <table:table-cell office:value-type="float" office:value="3866760.327" table:formula="msoxl:=(C12+E12)/1000" table:style-name="ce11">
            <text:p>3,866,760<text:s/></text:p>
          </table:table-cell>
          <table:table-cell office:value-type="float" office:value="231109.19699999999" table:formula="msoxl:=(C12-E12)/1000" table:style-name="ce15">
            <text:p>231,109<text:s/></text:p>
          </table:table-cell>
          <table:table-cell office:value-type="float" office:value="12.384272184546603" table:formula="msoxl:=(M12-P12)/P12*100" table:style-name="ce16">
            <text:p>12.38<text:s/></text:p>
          </table:table-cell>
          <table:table-cell table:number-columns-repeated="16367"/>
        </table:table-row>
        <table:table-row table:style-name="ro2">
          <table:table-cell office:value-type="float" office:value="2014" table:style-name="ce52">
            <text:p>2014</text:p>
          </table:table-cell>
          <table:table-cell office:value-type="float" office:value="2343222126" table:style-name="ce102">
            <text:p>2,343,222,126<text:s/></text:p>
          </table:table-cell>
          <table:table-cell office:value-type="float" office:value="2210662204" table:style-name="ce11">
            <text:p>2,210,662,204<text:s/></text:p>
          </table:table-cell>
          <table:table-cell office:value-type="float" office:value="1963105203" table:style-name="ce102">
            <text:p>1,963,105,203<text:s/></text:p>
          </table:table-cell>
          <table:table-cell office:value-type="float" office:value="1949300326" table:style-name="ce11">
            <text:p>1,949,300,326<text:s/></text:p>
          </table:table-cell>
          <table:table-cell office:value-type="float" office:value="2014" table:formula="msoxl:=A13" table:style-name="ce58">
            <text:p>2014</text:p>
          </table:table-cell>
          <table:table-cell office:value-type="float" office:value="2343222.1260000002" table:formula="msoxl:=B13/1000" table:style-name="ce18">
            <text:p>2,343,222.13<text:s/></text:p>
          </table:table-cell>
          <table:table-cell office:value-type="float" office:value="5.9963897586951278" table:formula="msoxl:=(B13-C13)/C13*100" table:style-name="ce19">
            <text:p>6.00<text:s/></text:p>
          </table:table-cell>
          <table:table-cell office:value-type="float" office:value="1963105.203" table:formula="msoxl:=D13/1000" table:style-name="ce18">
            <text:p>1,963,105.20<text:s/></text:p>
          </table:table-cell>
          <table:table-cell office:value-type="float" office:value="0.70819651625092894" table:formula="msoxl:=(D13-E13)/E13*100" table:style-name="ce19">
            <text:p>0.71<text:s/></text:p>
          </table:table-cell>
          <table:table-cell office:value-type="float" office:value="4306327.3289999999" table:formula="msoxl:=(B13+D13)/1000" table:style-name="ce18">
            <text:p>4,306,327.33<text:s/></text:p>
          </table:table-cell>
          <table:table-cell office:value-type="float" office:value="3.5184162824658936" table:formula="msoxl:=(K13-O13)/O13*100" table:style-name="ce19">
            <text:p>3.52<text:s/></text:p>
          </table:table-cell>
          <table:table-cell office:value-type="float" office:value="380116.92300000001" table:formula="msoxl:=(B13-D13)/1000" table:style-name="ce18">
            <text:p>380,116.92<text:s/></text:p>
          </table:table-cell>
          <table:table-cell office:value-type="float" office:value="45.437018554021876" table:formula="msoxl:=(M13-P13)/P13*100" table:style-name="ce19">
            <text:p>45.44<text:s/></text:p>
          </table:table-cell>
          <table:table-cell office:value-type="float" office:value="4159962.53" table:formula="msoxl:=(C13+E13)/1000" table:style-name="ce32">
            <text:p>4,159,963<text:s/></text:p>
          </table:table-cell>
          <table:table-cell office:value-type="float" office:value="261361.878" table:formula="msoxl:=(C13-E13)/1000" table:style-name="ce15">
            <text:p>261,362<text:s/></text:p>
          </table:table-cell>
          <table:table-cell office:value-type="float" office:value="45.437018554021876" table:formula="msoxl:=(M13-P13)/P13*100" table:style-name="ce16">
            <text:p>45.44<text:s/></text:p>
          </table:table-cell>
          <table:table-cell table:number-columns-repeated="16367"/>
        </table:table-row>
        <table:table-row table:style-name="ro2">
          <table:table-cell office:value-type="float" office:value="2015" table:style-name="ce52">
            <text:p>2015</text:p>
          </table:table-cell>
          <table:table-cell office:value-type="float" office:value="2282442836" table:style-name="ce102">
            <text:p>2,282,442,836<text:s/></text:p>
          </table:table-cell>
          <table:table-cell office:value-type="float" office:value="2343222126" table:style-name="ce11">
            <text:p>2,343,222,126<text:s/></text:p>
          </table:table-cell>
          <table:table-cell office:value-type="float" office:value="1680786147" table:style-name="ce102">
            <text:p>1,680,786,147<text:s/></text:p>
          </table:table-cell>
          <table:table-cell office:value-type="float" office:value="1963105203" table:style-name="ce11">
            <text:p>1,963,105,203<text:s/></text:p>
          </table:table-cell>
          <table:table-cell office:value-type="float" office:value="2015" table:formula="msoxl:=A14" table:style-name="ce47">
            <text:p>2015</text:p>
          </table:table-cell>
          <table:table-cell office:value-type="float" office:value="2282442.8360000001" table:formula="msoxl:=B14/1000" table:style-name="ce20">
            <text:p>2,282,442.84<text:s/></text:p>
          </table:table-cell>
          <table:table-cell office:value-type="float" office:value="-2.5938339061245279" table:formula="msoxl:=(B14-C14)/C14*100" table:style-name="ce85">
            <text:p>-2.59<text:s/></text:p>
          </table:table-cell>
          <table:table-cell office:value-type="float" office:value="1680786.1470000001" table:formula="msoxl:=D14/1000" table:style-name="ce20">
            <text:p>1,680,786.15<text:s/></text:p>
          </table:table-cell>
          <table:table-cell office:value-type="float" office:value="-14.381249439335321" table:formula="msoxl:=(D14-E14)/E14*100" table:style-name="ce21">
            <text:p>-14.38<text:s/></text:p>
          </table:table-cell>
          <table:table-cell office:value-type="float" office:value="3963228.983" table:formula="msoxl:=(B14+D14)/1000" table:style-name="ce99">
            <text:p>3,963,228.98<text:s/></text:p>
          </table:table-cell>
          <table:table-cell office:value-type="float" office:value="-7.9673076333394519" table:formula="msoxl:=(K14-O14)/O14*100" table:style-name="ce85">
            <text:p>-7.97<text:s/></text:p>
          </table:table-cell>
          <table:table-cell office:value-type="float" office:value="601656.68900000001" table:formula="msoxl:=(B14-D14)/1000" table:style-name="ce20">
            <text:p>601,656.69<text:s/></text:p>
          </table:table-cell>
          <table:table-cell office:value-type="float" office:value="58.282005508078896" table:formula="msoxl:=(M14-P14)/P14*100" table:style-name="ce21">
            <text:p>58.28<text:s/></text:p>
          </table:table-cell>
          <table:table-cell office:value-type="float" office:value="4306327.3289999999" table:formula="msoxl:=(C14+E14)/1000" table:style-name="ce11">
            <text:p>4,306,327<text:s/></text:p>
          </table:table-cell>
          <table:table-cell office:value-type="float" office:value="380116.92300000001" table:formula="msoxl:=(C14-E14)/1000" table:style-name="ce15">
            <text:p>380,117<text:s/></text:p>
          </table:table-cell>
          <table:table-cell office:value-type="float" office:value="58.282005508078896" table:formula="msoxl:=(M14-P14)/P14*100" table:style-name="ce16">
            <text:p>58.28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2016全年</text:p>
          </table:table-cell>
          <table:table-cell office:value-type="float" office:value="2098153668" table:style-name="ce102">
            <text:p>2,098,153,668<text:s/></text:p>
          </table:table-cell>
          <table:table-cell office:value-type="float" office:value="2282442836" table:style-name="ce11">
            <text:p>2,282,442,836<text:s/></text:p>
          </table:table-cell>
          <table:table-cell office:value-type="float" office:value="1587419402" table:style-name="ce102">
            <text:p>1,587,419,402<text:s/></text:p>
          </table:table-cell>
          <table:table-cell office:value-type="float" office:value="1680786147" table:style-name="ce11">
            <text:p>1,680,786,147<text:s/></text:p>
          </table:table-cell>
          <table:table-cell office:value-type="string" office:string-value="2016全年" table:formula="msoxl:=A15" table:style-name="ce67">
            <text:p>2016全年</text:p>
          </table:table-cell>
          <table:table-cell office:value-type="float" office:value="2098153.6680000001" table:formula="msoxl:=B15/1000" table:style-name="ce29">
            <text:p>2,098,153.67<text:s/></text:p>
          </table:table-cell>
          <table:table-cell office:value-type="float" office:value="-8.0742073840047759" table:formula="msoxl:=(B15-C15)/C15*100" table:style-name="ce68">
            <text:p>-8.07<text:s/></text:p>
          </table:table-cell>
          <table:table-cell office:value-type="float" office:value="1587419.402" table:formula="msoxl:=D15/1000" table:style-name="ce29">
            <text:p>1,587,419.40<text:s/></text:p>
          </table:table-cell>
          <table:table-cell office:value-type="float" office:value="-5.5549449385127518" table:formula="msoxl:=(D15-E15)/E15*100" table:style-name="ce69">
            <text:p>-5.55<text:s/></text:p>
          </table:table-cell>
          <table:table-cell office:value-type="float" office:value="3685573.07" table:formula="msoxl:=(B15+D15)/1000" table:style-name="ce70">
            <text:p>3,685,573.07<text:s/></text:p>
          </table:table-cell>
          <table:table-cell office:value-type="float" office:value="-7.0058004266467133" table:formula="msoxl:=(K15-O15)/O15*100" table:style-name="ce71">
            <text:p>-7.01<text:s/></text:p>
          </table:table-cell>
          <table:table-cell office:value-type="float" office:value="510734.266" table:formula="msoxl:=(B15-D15)/1000" table:style-name="ce29">
            <text:p>510,734.27<text:s/></text:p>
          </table:table-cell>
          <table:table-cell office:value-type="float" office:value="-15.112010663609526" table:formula="msoxl:=(M15-P15)/P15*100" table:style-name="ce30">
            <text:p>-15.11<text:s/></text:p>
          </table:table-cell>
          <table:table-cell office:value-type="float" office:value="3963228.983" table:formula="msoxl:=(C15+E15)/1000" table:style-name="ce11">
            <text:p>3,963,229<text:s/></text:p>
          </table:table-cell>
          <table:table-cell office:value-type="float" office:value="601656.68900000001" table:formula="msoxl:=(C15-E15)/1000" table:style-name="ce15">
            <text:p>601,657<text:s/></text:p>
          </table:table-cell>
          <table:table-cell office:value-type="float" office:value="-15.112010663609526" table:formula="msoxl:=(M15-P15)/P15*100" table:style-name="ce16">
            <text:p>-15.11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6.01" table:style-name="ce52">
            <text:p>2016.01</text:p>
          </table:table-cell>
          <table:table-cell office:value-type="float" office:value="177185706" table:style-name="ce102">
            <text:p>177,185,706<text:s/></text:p>
          </table:table-cell>
          <table:table-cell office:value-type="float" office:value="200258035" table:style-name="ce11">
            <text:p>200,258,035<text:s/></text:p>
          </table:table-cell>
          <table:table-cell office:value-type="float" office:value="113898862" table:style-name="ce102">
            <text:p>113,898,862<text:s/></text:p>
          </table:table-cell>
          <table:table-cell office:value-type="float" office:value="140226150" table:style-name="ce11">
            <text:p>140,226,150<text:s/></text:p>
          </table:table-cell>
          <table:table-cell office:value-type="float" office:value="2016.01" table:formula="msoxl:=A16" table:style-name="ce44">
            <text:p>2016.01</text:p>
          </table:table-cell>
          <table:table-cell office:value-type="float" office:value="177185.70600000001" table:formula="msoxl:=B16/1000" table:style-name="ce31">
            <text:p>177,185.71<text:s/></text:p>
          </table:table-cell>
          <table:table-cell office:value-type="float" office:value="-11.521300006763774" table:formula="msoxl:=(B16-C16)/C16*100" table:style-name="ce72">
            <text:p>-11.52<text:s/></text:p>
          </table:table-cell>
          <table:table-cell office:value-type="float" office:value="113898.86199999999" table:formula="msoxl:=D16/1000" table:style-name="ce31">
            <text:p>113,898.86<text:s/></text:p>
          </table:table-cell>
          <table:table-cell office:value-type="float" office:value="-18.774877581677881" table:formula="msoxl:=(D16-E16)/E16*100" table:style-name="ce73">
            <text:p>-18.77<text:s/></text:p>
          </table:table-cell>
          <table:table-cell office:value-type="float" office:value="291084.56800000003" table:formula="msoxl:=(B16+D16)/1000" table:style-name="ce74">
            <text:p>291,084.57<text:s/></text:p>
          </table:table-cell>
          <table:table-cell office:value-type="float" office:value="-14.508637750678485" table:formula="msoxl:=(K16-O16)/O16*100" table:style-name="ce75">
            <text:p>-14.51<text:s/></text:p>
          </table:table-cell>
          <table:table-cell office:value-type="float" office:value="63286.843999999997" table:formula="msoxl:=(B16-D16)/1000" table:style-name="ce31">
            <text:p>63,286.84<text:s/></text:p>
          </table:table-cell>
          <table:table-cell office:value-type="float" office:value="5.4220502987703876" table:formula="msoxl:=(M16-P16)/P16*100" table:style-name="ce24">
            <text:p>5.42<text:s/></text:p>
          </table:table-cell>
          <table:table-cell office:value-type="float" office:value="340484.185" table:formula="msoxl:=(C16+E16)/1000" table:style-name="ce11">
            <text:p>340,484<text:s/></text:p>
          </table:table-cell>
          <table:table-cell office:value-type="float" office:value="60031.885000000002" table:formula="msoxl:=(C16-E16)/1000" table:style-name="ce15">
            <text:p>60,032<text:s/></text:p>
          </table:table-cell>
          <table:table-cell office:value-type="float" office:value="5.4220502987703876" table:formula="msoxl:=(M16-P16)/P16*100" table:style-name="ce16">
            <text:p>5.42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6.02" table:style-name="ce52">
            <text:p>2016.02</text:p>
          </table:table-cell>
          <table:table-cell office:value-type="float" office:value="126144745" table:style-name="ce102">
            <text:p>126,144,745<text:s/></text:p>
          </table:table-cell>
          <table:table-cell office:value-type="float" office:value="169190546" table:style-name="ce11">
            <text:p>169,190,546<text:s/></text:p>
          </table:table-cell>
          <table:table-cell office:value-type="float" office:value="93552261" table:style-name="ce102">
            <text:p>93,552,261<text:s/></text:p>
          </table:table-cell>
          <table:table-cell office:value-type="float" office:value="108571550" table:style-name="ce11">
            <text:p>108,571,550<text:s/></text:p>
          </table:table-cell>
          <table:table-cell office:value-type="float" office:value="2016.02" table:formula="msoxl:=A17" table:style-name="ce57">
            <text:p>2016.02</text:p>
          </table:table-cell>
          <table:table-cell office:value-type="float" office:value="126144.745" table:formula="msoxl:=B17/1000" table:style-name="ce18">
            <text:p>126,144.75<text:s/></text:p>
          </table:table-cell>
          <table:table-cell office:value-type="float" office:value="-25.442202308396123" table:formula="msoxl:=(B17-C17)/C17*100" table:style-name="ce60">
            <text:p>-25.44<text:s/></text:p>
          </table:table-cell>
          <table:table-cell office:value-type="float" office:value="93552.260999999999" table:formula="msoxl:=D17/1000" table:style-name="ce18">
            <text:p>93,552.26<text:s/></text:p>
          </table:table-cell>
          <table:table-cell office:value-type="float" office:value="-13.833540186172161" table:formula="msoxl:=(D17-E17)/E17*100" table:style-name="ce61">
            <text:p>-13.83<text:s/></text:p>
          </table:table-cell>
          <table:table-cell office:value-type="float" office:value="219697.00599999999" table:formula="msoxl:=(B17+D17)/1000" table:style-name="ce62">
            <text:p>219,697.01<text:s/></text:p>
          </table:table-cell>
          <table:table-cell office:value-type="float" office:value="-20.904612557359165" table:formula="msoxl:=(K17-O17)/O17*100" table:style-name="ce63">
            <text:p>-20.90<text:s/></text:p>
          </table:table-cell>
          <table:table-cell office:value-type="float" office:value="32592.484" table:formula="msoxl:=(B17-D17)/1000" table:style-name="ce18">
            <text:p>32,592.48<text:s/></text:p>
          </table:table-cell>
          <table:table-cell office:value-type="float" office:value="-46.233876918713726" table:formula="msoxl:=(M17-P17)/P17*100" table:style-name="ce19">
            <text:p>-46.23<text:s/></text:p>
          </table:table-cell>
          <table:table-cell office:value-type="float" office:value="277762.09600000002" table:formula="msoxl:=(C17+E17)/1000" table:style-name="ce11">
            <text:p>277,762<text:s/></text:p>
          </table:table-cell>
          <table:table-cell office:value-type="float" office:value="60618.995999999999" table:formula="msoxl:=(C17-E17)/1000" table:style-name="ce15">
            <text:p>60,619<text:s/></text:p>
          </table:table-cell>
          <table:table-cell office:value-type="float" office:value="-46.233876918713726" table:formula="msoxl:=(M17-P17)/P17*100" table:style-name="ce16">
            <text:p>-46.23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6.03" table:style-name="ce52">
            <text:p>2016.03</text:p>
          </table:table-cell>
          <table:table-cell office:value-type="float" office:value="160813329" table:style-name="ce102">
            <text:p>160,813,329<text:s/></text:p>
          </table:table-cell>
          <table:table-cell office:value-type="float" office:value="144568557" table:style-name="ce11">
            <text:p>144,568,557<text:s/></text:p>
          </table:table-cell>
          <table:table-cell office:value-type="float" office:value="130956404" table:style-name="ce102">
            <text:p>130,956,404<text:s/></text:p>
          </table:table-cell>
          <table:table-cell office:value-type="float" office:value="141487341" table:style-name="ce11">
            <text:p>141,487,341<text:s/></text:p>
          </table:table-cell>
          <table:table-cell office:value-type="float" office:value="2016.03" table:formula="msoxl:=A18" table:style-name="ce57">
            <text:p>2016.03</text:p>
          </table:table-cell>
          <table:table-cell office:value-type="float" office:value="160813.329" table:formula="msoxl:=B18/1000" table:style-name="ce12">
            <text:p>160,813.33<text:s/></text:p>
          </table:table-cell>
          <table:table-cell office:value-type="float" office:value="11.236725562668513" table:formula="msoxl:=(B18-C18)/C18*100" table:style-name="ce64">
            <text:p>11.24<text:s/></text:p>
          </table:table-cell>
          <table:table-cell office:value-type="float" office:value="130956.40399999999" table:formula="msoxl:=D18/1000" table:style-name="ce12">
            <text:p>130,956.40<text:s/></text:p>
          </table:table-cell>
          <table:table-cell office:value-type="float" office:value="-7.4430241783962847" table:formula="msoxl:=(D18-E18)/E18*100" table:style-name="ce65">
            <text:p>-7.44<text:s/></text:p>
          </table:table-cell>
          <table:table-cell office:value-type="float" office:value="291769.73300000001" table:formula="msoxl:=(B18+D18)/1000" table:style-name="ce66">
            <text:p>291,769.73<text:s/></text:p>
          </table:table-cell>
          <table:table-cell office:value-type="float" office:value="1.9974540080974039" table:formula="msoxl:=(K18-O18)/O18*100" table:style-name="ce55">
            <text:p>2.00<text:s/></text:p>
          </table:table-cell>
          <table:table-cell office:value-type="float" office:value="29856.924999999999" table:formula="msoxl:=(B18-D18)/1000" table:style-name="ce12">
            <text:p>29,856.93<text:s/></text:p>
          </table:table-cell>
          <table:table-cell office:value-type="float" office:value="868.99811632809906" table:formula="msoxl:=(M18-P18)/P18*100" table:style-name="ce13">
            <text:p>869.00<text:s/></text:p>
          </table:table-cell>
          <table:table-cell office:value-type="float" office:value="286055.89799999999" table:formula="msoxl:=(C18+E18)/1000" table:style-name="ce11">
            <text:p>286,056<text:s/></text:p>
          </table:table-cell>
          <table:table-cell office:value-type="float" office:value="3081.2159999999999" table:formula="msoxl:=(C18-E18)/1000" table:style-name="ce15">
            <text:p>3,081<text:s/></text:p>
          </table:table-cell>
          <table:table-cell office:value-type="float" office:value="868.99811632809906" table:formula="msoxl:=(M18-P18)/P18*100" table:style-name="ce16">
            <text:p>869.00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6.04" table:style-name="ce52">
            <text:p>2016.04</text:p>
          </table:table-cell>
          <table:table-cell office:value-type="float" office:value="172757807" table:style-name="ce102">
            <text:p>172,757,807<text:s/></text:p>
          </table:table-cell>
          <table:table-cell office:value-type="float" office:value="176330816" table:style-name="ce11">
            <text:p>176,330,816<text:s/></text:p>
          </table:table-cell>
          <table:table-cell office:value-type="float" office:value="127200204" table:style-name="ce102">
            <text:p>127,200,204<text:s/></text:p>
          </table:table-cell>
          <table:table-cell office:value-type="float" office:value="142196335" table:style-name="ce11">
            <text:p>142,196,335<text:s/></text:p>
          </table:table-cell>
          <table:table-cell office:value-type="float" office:value="2016.04" table:formula="msoxl:=A19" table:style-name="ce58">
            <text:p>2016.04</text:p>
          </table:table-cell>
          <table:table-cell office:value-type="float" office:value="172757.807" table:formula="msoxl:=B19/1000" table:style-name="ce18">
            <text:p>172,757.81<text:s/></text:p>
          </table:table-cell>
          <table:table-cell office:value-type="float" office:value="-2.0263100239948981" table:formula="msoxl:=(B19-C19)/C19*100" table:style-name="ce60">
            <text:p>-2.03<text:s/></text:p>
          </table:table-cell>
          <table:table-cell office:value-type="float" office:value="127200.204" table:formula="msoxl:=D19/1000" table:style-name="ce18">
            <text:p>127,200.20<text:s/></text:p>
          </table:table-cell>
          <table:table-cell office:value-type="float" office:value="-10.546074200857568" table:formula="msoxl:=(D19-E19)/E19*100" table:style-name="ce61">
            <text:p>-10.55<text:s/></text:p>
          </table:table-cell>
          <table:table-cell office:value-type="float" office:value="299958.011" table:formula="msoxl:=(B19+D19)/1000" table:style-name="ce62">
            <text:p>299,958.01<text:s/></text:p>
          </table:table-cell>
          <table:table-cell office:value-type="float" office:value="-5.8296882829935006" table:formula="msoxl:=(K19-O19)/O19*100" table:style-name="ce63">
            <text:p>-5.83<text:s/></text:p>
          </table:table-cell>
          <table:table-cell office:value-type="float" office:value="45557.603000000003" table:formula="msoxl:=(B19-D19)/1000" table:style-name="ce18">
            <text:p>45,557.60<text:s/></text:p>
          </table:table-cell>
          <table:table-cell office:value-type="float" office:value="33.465052537344867" table:formula="msoxl:=(M19-P19)/P19*100" table:style-name="ce19">
            <text:p>33.47<text:s/></text:p>
          </table:table-cell>
          <table:table-cell office:value-type="float" office:value="318527.15100000001" table:formula="msoxl:=(C19+E19)/1000" table:style-name="ce32">
            <text:p>318,527<text:s/></text:p>
          </table:table-cell>
          <table:table-cell office:value-type="float" office:value="34134.481" table:formula="msoxl:=(C19-E19)/1000" table:style-name="ce15">
            <text:p>34,134<text:s/></text:p>
          </table:table-cell>
          <table:table-cell office:value-type="float" office:value="33.465052537344867" table:formula="msoxl:=(M19-P19)/P19*100" table:style-name="ce16">
            <text:p>33.47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6.05" table:style-name="ce52">
            <text:p>2016.05</text:p>
          </table:table-cell>
          <table:table-cell office:value-type="float" office:value="181059364" table:style-name="ce102">
            <text:p>181,059,364<text:s/></text:p>
          </table:table-cell>
          <table:table-cell office:value-type="float" office:value="190057568" table:style-name="ce11">
            <text:p>190,057,568<text:s/></text:p>
          </table:table-cell>
          <table:table-cell office:value-type="float" office:value="131083858" table:style-name="ce102">
            <text:p>131,083,858<text:s/></text:p>
          </table:table-cell>
          <table:table-cell office:value-type="float" office:value="131190146" table:style-name="ce11">
            <text:p>131,190,146<text:s/></text:p>
          </table:table-cell>
          <table:table-cell office:value-type="float" office:value="2016.05" table:formula="msoxl:=A20" table:style-name="ce76">
            <text:p>2016.05</text:p>
          </table:table-cell>
          <table:table-cell office:value-type="float" office:value="181059.364" table:formula="msoxl:=B20/1000" table:style-name="ce18">
            <text:p>181,059.36<text:s/></text:p>
          </table:table-cell>
          <table:table-cell office:value-type="float" office:value="-4.7344623498497045" table:formula="msoxl:=(B20-C20)/C20*100" table:style-name="ce60">
            <text:p>-4.73<text:s/></text:p>
          </table:table-cell>
          <table:table-cell office:value-type="float" office:value="131083.85800000001" table:formula="msoxl:=D20/1000" table:style-name="ce18">
            <text:p>131,083.86<text:s/></text:p>
          </table:table-cell>
          <table:table-cell office:value-type="float" office:value="-8.101828013820489E-2" table:formula="msoxl:=(D20-E20)/E20*100" table:style-name="ce61">
            <text:p>-0.08<text:s/></text:p>
          </table:table-cell>
          <table:table-cell office:value-type="float" office:value="312143.22200000001" table:formula="msoxl:=(B20+D20)/1000" table:style-name="ce62">
            <text:p>312,143.22<text:s/></text:p>
          </table:table-cell>
          <table:table-cell office:value-type="float" office:value="-2.8341032801870676" table:formula="msoxl:=(K20-O20)/O20*100" table:style-name="ce63">
            <text:p>-2.83<text:s/></text:p>
          </table:table-cell>
          <table:table-cell office:value-type="float" office:value="49975.506000000001" table:formula="msoxl:=(B20-D20)/1000" table:style-name="ce18">
            <text:p>49,975.51<text:s/></text:p>
          </table:table-cell>
          <table:table-cell office:value-type="float" office:value="-15.104986251988405" table:formula="msoxl:=(M20-P20)/P20*100" table:style-name="ce19">
            <text:p>-15.10<text:s/></text:p>
          </table:table-cell>
          <table:table-cell office:value-type="float" office:value="321247.71399999998" table:formula="msoxl:=(C20+E20)/1000" table:style-name="ce32">
            <text:p>321,248<text:s/></text:p>
          </table:table-cell>
          <table:table-cell office:value-type="float" office:value="58867.421999999999" table:formula="msoxl:=(C20-E20)/1000" table:style-name="ce15">
            <text:p>58,867<text:s/></text:p>
          </table:table-cell>
          <table:table-cell office:value-type="float" office:value="-15.104986251988405" table:formula="msoxl:=(M20-P20)/P20*100" table:style-name="ce16">
            <text:p>-15.10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6.06" table:style-name="ce52">
            <text:p>2016.06</text:p>
          </table:table-cell>
          <table:table-cell office:value-type="float" office:value="180183971" table:style-name="ce102">
            <text:p>180,183,971<text:s/></text:p>
          </table:table-cell>
          <table:table-cell office:value-type="float" office:value="191975441" table:style-name="ce11">
            <text:p>191,975,441<text:s/></text:p>
          </table:table-cell>
          <table:table-cell office:value-type="float" office:value="132275084" table:style-name="ce102">
            <text:p>132,275,084<text:s/></text:p>
          </table:table-cell>
          <table:table-cell office:value-type="float" office:value="145436663" table:style-name="ce11">
            <text:p>145,436,663<text:s/></text:p>
          </table:table-cell>
          <table:table-cell office:value-type="float" office:value="2016.06" table:formula="msoxl:=A21" table:style-name="ce77">
            <text:p>2016.06</text:p>
          </table:table-cell>
          <table:table-cell office:value-type="float" office:value="180183.97099999999" table:formula="msoxl:=B21/1000" table:style-name="ce18">
            <text:p>180,183.97<text:s/></text:p>
          </table:table-cell>
          <table:table-cell office:value-type="float" office:value="-6.1421762797252804" table:formula="msoxl:=(B21-C21)/C21*100" table:style-name="ce60">
            <text:p>-6.14<text:s/></text:p>
          </table:table-cell>
          <table:table-cell office:value-type="float" office:value="132275.084" table:formula="msoxl:=D21/1000" table:style-name="ce18">
            <text:p>132,275.08<text:s/></text:p>
          </table:table-cell>
          <table:table-cell office:value-type="float" office:value="-9.049698149358667" table:formula="msoxl:=(D21-E21)/E21*100" table:style-name="ce61">
            <text:p>-9.05<text:s/></text:p>
          </table:table-cell>
          <table:table-cell office:value-type="float" office:value="312459.05499999999" table:formula="msoxl:=(B21+D21)/1000" table:style-name="ce62">
            <text:p>312,459.06<text:s/></text:p>
          </table:table-cell>
          <table:table-cell office:value-type="float" office:value="-7.3954220089271008" table:formula="msoxl:=(K21-O21)/O21*100" table:style-name="ce63">
            <text:p>-7.40<text:s/></text:p>
          </table:table-cell>
          <table:table-cell office:value-type="float" office:value="47908.887000000002" table:formula="msoxl:=(B21-D21)/1000" table:style-name="ce18">
            <text:p>47,908.89<text:s/></text:p>
          </table:table-cell>
          <table:table-cell office:value-type="float" office:value="2.9440158484608343" table:formula="msoxl:=(M21-P21)/P21*100" table:style-name="ce19">
            <text:p>2.94<text:s/></text:p>
          </table:table-cell>
          <table:table-cell office:value-type="float" office:value="337412.10399999999" table:formula="msoxl:=(C21+E21)/1000" table:style-name="ce32">
            <text:p>337,412<text:s/></text:p>
          </table:table-cell>
          <table:table-cell office:value-type="float" office:value="46538.777999999998" table:formula="msoxl:=(C21-E21)/1000" table:style-name="ce15">
            <text:p>46,539<text:s/></text:p>
          </table:table-cell>
          <table:table-cell office:value-type="float" office:value="2.9440158484608343" table:formula="msoxl:=(M21-P21)/P21*100" table:style-name="ce16">
            <text:p>2.94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6.07" table:style-name="ce52">
            <text:p>2016.07</text:p>
          </table:table-cell>
          <table:table-cell office:value-type="float" office:value="182642116" table:style-name="ce102">
            <text:p>182,642,116<text:s/></text:p>
          </table:table-cell>
          <table:table-cell office:value-type="float" office:value="195096520" table:style-name="ce11">
            <text:p>195,096,520<text:s/></text:p>
          </table:table-cell>
          <table:table-cell office:value-type="float" office:value="132414757" table:style-name="ce102">
            <text:p>132,414,757<text:s/></text:p>
          </table:table-cell>
          <table:table-cell office:value-type="float" office:value="152071574" table:style-name="ce11">
            <text:p>152,071,574<text:s/></text:p>
          </table:table-cell>
          <table:table-cell office:value-type="float" office:value="2016.07" table:formula="msoxl:=A22" table:style-name="ce57">
            <text:p>2016.07</text:p>
          </table:table-cell>
          <table:table-cell office:value-type="float" office:value="182642.11600000001" table:formula="msoxl:=B22/1000" table:style-name="ce18">
            <text:p>182,642.12<text:s/></text:p>
          </table:table-cell>
          <table:table-cell office:value-type="float" office:value="-6.3837140713734914" table:formula="msoxl:=(B22-C22)/C22*100" table:style-name="ce60">
            <text:p>-6.38<text:s/></text:p>
          </table:table-cell>
          <table:table-cell office:value-type="float" office:value="132414.75700000001" table:formula="msoxl:=D22/1000" table:style-name="ce18">
            <text:p>132,414.76<text:s/></text:p>
          </table:table-cell>
          <table:table-cell office:value-type="float" office:value="-12.926029818038181" table:formula="msoxl:=(D22-E22)/E22*100" table:style-name="ce61">
            <text:p>-12.93<text:s/></text:p>
          </table:table-cell>
          <table:table-cell office:value-type="float" office:value="315056.87300000002" table:formula="msoxl:=(B22+D22)/1000" table:style-name="ce62">
            <text:p>315,056.87<text:s/></text:p>
          </table:table-cell>
          <table:table-cell office:value-type="float" office:value="-9.2494735417707954" table:formula="msoxl:=(K22-O22)/O22*100" table:style-name="ce63">
            <text:p>-9.25<text:s/></text:p>
          </table:table-cell>
          <table:table-cell office:value-type="float" office:value="50227.358999999997" table:formula="msoxl:=(B22-D22)/1000" table:style-name="ce18">
            <text:p>50,227.36<text:s/></text:p>
          </table:table-cell>
          <table:table-cell office:value-type="float" office:value="16.740086088661201" table:formula="msoxl:=(M22-P22)/P22*100" table:style-name="ce19">
            <text:p>16.74<text:s/></text:p>
          </table:table-cell>
          <table:table-cell office:value-type="float" office:value="347168.09399999998" table:formula="msoxl:=(C22+E22)/1000" table:style-name="ce32">
            <text:p>347,168<text:s/></text:p>
          </table:table-cell>
          <table:table-cell office:value-type="float" office:value="43024.946000000004" table:formula="msoxl:=(C22-E22)/1000" table:style-name="ce15">
            <text:p>43,025<text:s/></text:p>
          </table:table-cell>
          <table:table-cell office:value-type="float" office:value="16.740086088661201" table:formula="msoxl:=(M22-P22)/P22*100" table:style-name="ce16">
            <text:p>16.74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6.08" table:style-name="ce52">
            <text:p>2016.08</text:p>
          </table:table-cell>
          <table:table-cell office:value-type="float" office:value="190592312" table:style-name="ce102">
            <text:p>190,592,312<text:s/></text:p>
          </table:table-cell>
          <table:table-cell office:value-type="float" office:value="196868247" table:style-name="ce11">
            <text:p>196,868,247<text:s/></text:p>
          </table:table-cell>
          <table:table-cell office:value-type="float" office:value="138543027" table:style-name="ce102">
            <text:p>138,543,027<text:s/></text:p>
          </table:table-cell>
          <table:table-cell office:value-type="float" office:value="136628528" table:style-name="ce11">
            <text:p>136,628,528<text:s/></text:p>
          </table:table-cell>
          <table:table-cell office:value-type="float" office:value="2016.08" table:formula="msoxl:=A23" table:style-name="ce58">
            <text:p>2016.08</text:p>
          </table:table-cell>
          <table:table-cell office:value-type="float" office:value="190592.31200000001" table:formula="msoxl:=B23/1000" table:style-name="ce18">
            <text:p>190,592.31<text:s/></text:p>
          </table:table-cell>
          <table:table-cell office:value-type="float" office:value="-3.1878858554574321" table:formula="msoxl:=(B23-C23)/C23*100" table:style-name="ce60">
            <text:p>-3.19<text:s/></text:p>
          </table:table-cell>
          <table:table-cell office:value-type="float" office:value="138543.027" table:formula="msoxl:=D23/1000" table:style-name="ce18">
            <text:p>138,543.03<text:s/></text:p>
          </table:table-cell>
          <table:table-cell office:value-type="float" office:value="1.4012439627542501" table:formula="msoxl:=(D23-E23)/E23*100" table:style-name="ce61">
            <text:p>1.40<text:s/></text:p>
          </table:table-cell>
          <table:table-cell office:value-type="float" office:value="329135.33899999998" table:formula="msoxl:=(B23+D23)/1000" table:style-name="ce62">
            <text:p>329,135.34<text:s/></text:p>
          </table:table-cell>
          <table:table-cell office:value-type="float" office:value="-1.3077895580849455" table:formula="msoxl:=(K23-O23)/O23*100" table:style-name="ce63">
            <text:p>-1.31<text:s/></text:p>
          </table:table-cell>
          <table:table-cell office:value-type="float" office:value="52049.285000000003" table:formula="msoxl:=(B23-D23)/1000" table:style-name="ce18">
            <text:p>52,049.29<text:s/></text:p>
          </table:table-cell>
          <table:table-cell office:value-type="float" office:value="-13.596401404196449" table:formula="msoxl:=(M23-P23)/P23*100" table:style-name="ce19">
            <text:p>-13.60<text:s/></text:p>
          </table:table-cell>
          <table:table-cell office:value-type="float" office:value="333496.77500000002" table:formula="msoxl:=(C23+E23)/1000" table:style-name="ce32">
            <text:p>333,497<text:s/></text:p>
          </table:table-cell>
          <table:table-cell office:value-type="float" office:value="60239.718999999997" table:formula="msoxl:=(C23-E23)/1000" table:style-name="ce15">
            <text:p>60,240<text:s/></text:p>
          </table:table-cell>
          <table:table-cell office:value-type="float" office:value="-13.596401404196449" table:formula="msoxl:=(M23-P23)/P23*100" table:style-name="ce16">
            <text:p>-13.60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6.09" table:style-name="ce52">
            <text:p>2016.09</text:p>
          </table:table-cell>
          <table:table-cell office:value-type="float" office:value="184498014" table:style-name="ce102">
            <text:p>184,498,014<text:s/></text:p>
          </table:table-cell>
          <table:table-cell office:value-type="float" office:value="205554591" table:style-name="ce11">
            <text:p>205,554,591<text:s/></text:p>
          </table:table-cell>
          <table:table-cell office:value-type="float" office:value="142520352" table:style-name="ce102">
            <text:p>142,520,352<text:s/></text:p>
          </table:table-cell>
          <table:table-cell office:value-type="float" office:value="145212712" table:style-name="ce11">
            <text:p>145,212,712<text:s/></text:p>
          </table:table-cell>
          <table:table-cell office:value-type="float" office:value="2016.09" table:formula="msoxl:=A24" table:style-name="ce58">
            <text:p>2016.09</text:p>
          </table:table-cell>
          <table:table-cell office:value-type="float" office:value="184498.014" table:formula="msoxl:=B24/1000" table:style-name="ce18">
            <text:p>184,498.01<text:s/></text:p>
          </table:table-cell>
          <table:table-cell office:value-type="float" office:value="-10.243788230446285" table:formula="msoxl:=(B24-C24)/C24*100" table:style-name="ce60">
            <text:p>-10.24<text:s/></text:p>
          </table:table-cell>
          <table:table-cell office:value-type="float" office:value="142520.35200000001" table:formula="msoxl:=D24/1000" table:style-name="ce18">
            <text:p>142,520.35<text:s/></text:p>
          </table:table-cell>
          <table:table-cell office:value-type="float" office:value="-1.8540801028493981" table:formula="msoxl:=(D24-E24)/E24*100" table:style-name="ce61">
            <text:p>-1.85<text:s/></text:p>
          </table:table-cell>
          <table:table-cell office:value-type="float" office:value="327018.36599999998" table:formula="msoxl:=(B24+D24)/1000" table:style-name="ce62">
            <text:p>327,018.37<text:s/></text:p>
          </table:table-cell>
          <table:table-cell office:value-type="float" office:value="-6.7705674949982528" table:formula="msoxl:=(K24-O24)/O24*100" table:style-name="ce63">
            <text:p>-6.77<text:s/></text:p>
          </table:table-cell>
          <table:table-cell office:value-type="float" office:value="41977.661999999997" table:formula="msoxl:=(B24-D24)/1000" table:style-name="ce18">
            <text:p>41,977.66<text:s/></text:p>
          </table:table-cell>
          <table:table-cell office:value-type="float" office:value="-30.433618084713608" table:formula="msoxl:=(M24-P24)/P24*100" table:style-name="ce19">
            <text:p>-30.43<text:s/></text:p>
          </table:table-cell>
          <table:table-cell office:value-type="float" office:value="350767.30300000001" table:formula="msoxl:=(C24+E24)/1000" table:style-name="ce32">
            <text:p>350,767<text:s/></text:p>
          </table:table-cell>
          <table:table-cell office:value-type="float" office:value="60341.879000000001" table:formula="msoxl:=(C24-E24)/1000" table:style-name="ce15">
            <text:p>60,342<text:s/></text:p>
          </table:table-cell>
          <table:table-cell office:value-type="float" office:value="-30.433618084713608" table:formula="msoxl:=(M24-P24)/P24*100" table:style-name="ce16">
            <text:p>-30.43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6.1" table:style-name="ce78">
            <text:p>2016.10<text:s/></text:p>
          </table:table-cell>
          <table:table-cell office:value-type="float" office:value="177867030" table:style-name="ce102">
            <text:p>177,867,030<text:s/></text:p>
          </table:table-cell>
          <table:table-cell office:value-type="float" office:value="192395789" table:style-name="ce11">
            <text:p>192,395,789<text:s/></text:p>
          </table:table-cell>
          <table:table-cell office:value-type="float" office:value="129102640" table:style-name="ce102">
            <text:p>129,102,640<text:s/></text:p>
          </table:table-cell>
          <table:table-cell office:value-type="float" office:value="130752399" table:style-name="ce11">
            <text:p>130,752,399<text:s/></text:p>
          </table:table-cell>
          <table:table-cell office:value-type="float" office:value="2016.1" table:formula="msoxl:=A25" table:style-name="ce79">
            <text:p>2016.10<text:s/></text:p>
          </table:table-cell>
          <table:table-cell office:value-type="float" office:value="177867.03" table:formula="msoxl:=B25/1000" table:style-name="ce33">
            <text:p>177,867.03<text:s/></text:p>
          </table:table-cell>
          <table:table-cell office:value-type="float" office:value="-7.5514953188502476" table:formula="msoxl:=(B25-C25)/C25*100" table:style-name="ce19">
            <text:p>-7.55<text:s/></text:p>
          </table:table-cell>
          <table:table-cell office:value-type="float" office:value="129102.64" table:formula="msoxl:=D25/1000" table:style-name="ce18">
            <text:p>129,102.64<text:s/></text:p>
          </table:table-cell>
          <table:table-cell office:value-type="float" office:value="-1.261742815135652" table:formula="msoxl:=(D25-E25)/E25*100" table:style-name="ce61">
            <text:p>-1.26<text:s/></text:p>
          </table:table-cell>
          <table:table-cell office:value-type="float" office:value="306969.67" table:formula="msoxl:=(B25+D25)/1000" table:style-name="ce62">
            <text:p>306,969.67<text:s/></text:p>
          </table:table-cell>
          <table:table-cell office:value-type="float" office:value="-5.0065321734064741" table:formula="msoxl:=(K25-O25)/O25*100" table:style-name="ce63">
            <text:p>-5.01<text:s/></text:p>
          </table:table-cell>
          <table:table-cell office:value-type="float" office:value="48764.39" table:formula="msoxl:=(B25-D25)/1000" table:style-name="ce18">
            <text:p>48,764.39<text:s/></text:p>
          </table:table-cell>
          <table:table-cell office:value-type="float" office:value="-20.892751031375788" table:formula="msoxl:=(M25-P25)/P25*100" table:style-name="ce19">
            <text:p>-20.89<text:s/></text:p>
          </table:table-cell>
          <table:table-cell office:value-type="float" office:value="323148.18800000002" table:formula="msoxl:=(C25+E25)/1000" table:style-name="ce32">
            <text:p>323,148<text:s/></text:p>
          </table:table-cell>
          <table:table-cell office:value-type="float" office:value="61643.39" table:formula="msoxl:=(C25-E25)/1000" table:style-name="ce15">
            <text:p>61,643<text:s/></text:p>
          </table:table-cell>
          <table:table-cell office:value-type="float" office:value="-20.892751031375788" table:formula="msoxl:=(M25-P25)/P25*100" table:style-name="ce16">
            <text:p>-20.89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6.11" table:style-name="ce78">
            <text:p>2016.11<text:s/></text:p>
          </table:table-cell>
          <table:table-cell office:value-type="float" office:value="193546446" table:style-name="ce102">
            <text:p>193,546,446<text:s/></text:p>
          </table:table-cell>
          <table:table-cell office:value-type="float" office:value="196463224" table:style-name="ce11">
            <text:p>196,463,224<text:s/></text:p>
          </table:table-cell>
          <table:table-cell office:value-type="float" office:value="149316792" table:style-name="ce102">
            <text:p>149,316,792<text:s/></text:p>
          </table:table-cell>
          <table:table-cell office:value-type="float" office:value="142718411" table:style-name="ce11">
            <text:p>142,718,411<text:s/></text:p>
          </table:table-cell>
          <table:table-cell office:value-type="float" office:value="2016.11" table:formula="msoxl:=A26" table:style-name="ce80">
            <text:p>2016.11<text:s/></text:p>
          </table:table-cell>
          <table:table-cell office:value-type="float" office:value="193546.446" table:formula="msoxl:=B26/1000" table:style-name="ce18">
            <text:p>193,546.45<text:s/></text:p>
          </table:table-cell>
          <table:table-cell office:value-type="float" office:value="-1.4846432531311813" table:formula="msoxl:=(B26-C26)/C26*100" table:style-name="ce60">
            <text:p>-1.48<text:s/></text:p>
          </table:table-cell>
          <table:table-cell office:value-type="float" office:value="149316.79199999999" table:formula="msoxl:=D26/1000" table:style-name="ce18">
            <text:p>149,316.79<text:s/></text:p>
          </table:table-cell>
          <table:table-cell office:value-type="float" office:value="4.6233565478808476" table:formula="msoxl:=(D26-E26)/E26*100" table:style-name="ce61">
            <text:p>4.62<text:s/></text:p>
          </table:table-cell>
          <table:table-cell office:value-type="float" office:value="342863.23800000001" table:formula="msoxl:=(B26+D26)/1000" table:style-name="ce62">
            <text:p>342,863.24<text:s/></text:p>
          </table:table-cell>
          <table:table-cell office:value-type="float" office:value="1.0854370107626856" table:formula="msoxl:=(K26-O26)/O26*100" table:style-name="ce63">
            <text:p>1.09<text:s/></text:p>
          </table:table-cell>
          <table:table-cell office:value-type="float" office:value="44229.654000000002" table:formula="msoxl:=(B26-D26)/1000" table:style-name="ce18">
            <text:p>44,229.65<text:s/></text:p>
          </table:table-cell>
          <table:table-cell office:value-type="float" office:value="-17.704329904357465" table:formula="msoxl:=(M26-P26)/P26*100" table:style-name="ce19">
            <text:p>-17.70<text:s/></text:p>
          </table:table-cell>
          <table:table-cell office:value-type="float" office:value="339181.63500000001" table:formula="msoxl:=(C26+E26)/1000" table:style-name="ce32">
            <text:p>339,182<text:s/></text:p>
          </table:table-cell>
          <table:table-cell office:value-type="float" office:value="53744.813000000002" table:formula="msoxl:=(C26-E26)/1000" table:style-name="ce15">
            <text:p>53,745<text:s/></text:p>
          </table:table-cell>
          <table:table-cell office:value-type="float" office:value="-17.704329904357465" table:formula="msoxl:=(M26-P26)/P26*100" table:style-name="ce16">
            <text:p>-17.70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6.12" table:style-name="ce78">
            <text:p>2016.12<text:s/></text:p>
          </table:table-cell>
          <table:table-cell office:value-type="float" office:value="209304380" table:style-name="ce102">
            <text:p>209,304,380<text:s/></text:p>
          </table:table-cell>
          <table:table-cell office:value-type="float" office:value="223683502" table:style-name="ce11">
            <text:p>223,683,502<text:s/></text:p>
          </table:table-cell>
          <table:table-cell office:value-type="float" office:value="168595955" table:style-name="ce102">
            <text:p>168,595,955<text:s/></text:p>
          </table:table-cell>
          <table:table-cell office:value-type="float" office:value="164294338" table:style-name="ce11">
            <text:p>164,294,338<text:s/></text:p>
          </table:table-cell>
          <table:table-cell office:value-type="float" office:value="2016.12" table:formula="msoxl:=A27" table:style-name="ce81">
            <text:p>2016.12<text:s/></text:p>
          </table:table-cell>
          <table:table-cell office:value-type="float" office:value="209304.38" table:formula="msoxl:=B27/1000" table:style-name="ce20">
            <text:p>209,304.38<text:s/></text:p>
          </table:table-cell>
          <table:table-cell office:value-type="float" office:value="-6.4283337266420295" table:formula="msoxl:=(B27-C27)/C27*100" table:style-name="ce82">
            <text:p>-6.43<text:s/></text:p>
          </table:table-cell>
          <table:table-cell office:value-type="float" office:value="168595.95499999999" table:formula="msoxl:=D27/1000" table:style-name="ce20">
            <text:p>168,595.96<text:s/></text:p>
          </table:table-cell>
          <table:table-cell office:value-type="float" office:value="2.6182381282062197" table:formula="msoxl:=(D27-E27)/E27*100" table:style-name="ce83">
            <text:p>2.62<text:s/></text:p>
          </table:table-cell>
          <table:table-cell office:value-type="float" office:value="377900.33500000002" table:formula="msoxl:=(B27+D27)/1000" table:style-name="ce84">
            <text:p>377,900.34<text:s/></text:p>
          </table:table-cell>
          <table:table-cell office:value-type="float" office:value="-2.5974434519249874" table:formula="msoxl:=(K27-O27)/O27*100" table:style-name="ce85">
            <text:p>-2.60<text:s/></text:p>
          </table:table-cell>
          <table:table-cell office:value-type="float" office:value="40708.425000000003" table:formula="msoxl:=(B27-D27)/1000" table:style-name="ce20">
            <text:p>40,708.43<text:s/></text:p>
          </table:table-cell>
          <table:table-cell office:value-type="float" office:value="-31.454793672461857" table:formula="msoxl:=(M27-P27)/P27*100" table:style-name="ce21">
            <text:p>-31.45<text:s/></text:p>
          </table:table-cell>
          <table:table-cell office:value-type="float" office:value="387977.84" table:formula="msoxl:=(C27+E27)/1000" table:style-name="ce32">
            <text:p>387,978<text:s/></text:p>
          </table:table-cell>
          <table:table-cell office:value-type="float" office:value="59389.163999999997" table:formula="msoxl:=(C27-E27)/1000" table:style-name="ce15">
            <text:p>59,389<text:s/></text:p>
          </table:table-cell>
          <table:table-cell office:value-type="float" office:value="-31.454793672461857" table:formula="msoxl:=(M27-P27)/P27*100" table:style-name="ce16">
            <text:p>-31.45<text:s/></text:p>
          </table:table-cell>
          <table:table-cell table:number-columns-repeated="16367"/>
        </table:table-row>
        <table:table-row table:style-name="ro2">
          <table:table-cell office:value-type="string" table:style-name="ce106">
            <text:p>2017全年</text:p>
          </table:table-cell>
          <table:table-cell office:value-type="float" office:value="2263521997" table:style-name="ce102">
            <text:p>2,263,521,997<text:s/></text:p>
          </table:table-cell>
          <table:table-cell office:value-type="float" office:value="2098153668" table:style-name="ce107">
            <text:p>2,098,153,668<text:s/></text:p>
          </table:table-cell>
          <table:table-cell office:value-type="float" office:value="1840981853" table:style-name="ce102">
            <text:p>1,840,981,853<text:s/></text:p>
          </table:table-cell>
          <table:table-cell office:value-type="float" office:value="1587419402" table:style-name="ce107">
            <text:p>1,587,419,402<text:s/></text:p>
          </table:table-cell>
          <table:table-cell office:value-type="string" office:string-value="2017全年" table:formula="msoxl:=A28" table:style-name="ce108">
            <text:p>2017全年</text:p>
          </table:table-cell>
          <table:table-cell office:value-type="float" office:value="2263521.997" table:formula="msoxl:=B28/1000" table:style-name="ce117">
            <text:p>2,263,522.00<text:s/></text:p>
          </table:table-cell>
          <table:table-cell office:value-type="float" office:value="7.8816118915461626" table:formula="msoxl:=(B28-C28)/C28*100" table:style-name="ce118">
            <text:p>7.88<text:s/></text:p>
          </table:table-cell>
          <table:table-cell office:value-type="float" office:value="1840981.8529999999" table:formula="msoxl:=D28/1000" table:style-name="ce117">
            <text:p>1,840,981.85<text:s/></text:p>
          </table:table-cell>
          <table:table-cell office:value-type="float" office:value="15.973248826399313" table:formula="msoxl:=(D28-E28)/E28*100" table:style-name="ce119">
            <text:p>15.97<text:s/></text:p>
          </table:table-cell>
          <table:table-cell office:value-type="float" office:value="4104503.85" table:formula="msoxl:=(B28+D28)/1000" table:style-name="ce120">
            <text:p>4,104,503.85<text:s/></text:p>
          </table:table-cell>
          <table:table-cell office:value-type="float" office:value="11.366774502723406" table:formula="msoxl:=(K28-O28)/O28*100" table:style-name="ce121">
            <text:p>11.37<text:s/></text:p>
          </table:table-cell>
          <table:table-cell office:value-type="float" office:value="422540.14399999997" table:formula="msoxl:=(B28-D28)/1000" table:style-name="ce117">
            <text:p>422,540.14<text:s/></text:p>
          </table:table-cell>
          <table:table-cell office:value-type="float" office:value="-17.268103566013725" table:formula="msoxl:=(M28-P28)/P28*100" table:style-name="ce122">
            <text:p>-17.27<text:s/></text:p>
          </table:table-cell>
          <table:table-cell office:value-type="float" office:value="3685573.07" table:formula="msoxl:=(C28+E28)/1000" table:style-name="ce123">
            <text:p>3,685,573<text:s/></text:p>
          </table:table-cell>
          <table:table-cell office:value-type="float" office:value="510734.266" table:formula="msoxl:=(C28-E28)/1000" table:style-name="ce114">
            <text:p>510,734<text:s/></text:p>
          </table:table-cell>
          <table:table-cell office:value-type="float" office:value="-17.268103566013725" table:formula="msoxl:=(M28-P28)/P28*100" table:style-name="ce115">
            <text:p>-17.27<text:s/></text:p>
          </table:table-cell>
          <table:table-cell table:number-columns-repeated="16367" table:style-name="ce116"/>
        </table:table-row>
        <table:table-row table:style-name="ro2" table:visibility="collapse">
          <table:table-cell office:value-type="float" office:value="2017.01" table:style-name="ce52">
            <text:p>2017.01</text:p>
          </table:table-cell>
          <table:table-cell office:value-type="float" office:value="182752414" table:style-name="ce102">
            <text:p>182,752,414<text:s/></text:p>
          </table:table-cell>
          <table:table-cell office:value-type="float" office:value="177185706" table:style-name="ce11">
            <text:p>177,185,706<text:s/></text:p>
          </table:table-cell>
          <table:table-cell office:value-type="float" office:value="131409245" table:style-name="ce102">
            <text:p>131,409,245<text:s/></text:p>
          </table:table-cell>
          <table:table-cell office:value-type="float" office:value="113898862" table:style-name="ce11">
            <text:p>113,898,862<text:s/></text:p>
          </table:table-cell>
          <table:table-cell office:value-type="float" office:value="2017.01" table:formula="msoxl:=A29" table:style-name="ce86">
            <text:p>2017.01<text:s/></text:p>
          </table:table-cell>
          <table:table-cell office:value-type="float" office:value="182752.41399999999" table:formula="msoxl:=B29/1000" table:style-name="ce31">
            <text:p>182,752.41<text:s/></text:p>
          </table:table-cell>
          <table:table-cell office:value-type="float" office:value="3.141736501024524" table:formula="msoxl:=(B29-C29)/C29*100" table:style-name="ce72">
            <text:p>3.14<text:s/></text:p>
          </table:table-cell>
          <table:table-cell office:value-type="float" office:value="131409.245" table:formula="msoxl:=D29/1000" table:style-name="ce31">
            <text:p>131,409.25<text:s/></text:p>
          </table:table-cell>
          <table:table-cell office:value-type="float" office:value="15.373624189502438" table:formula="msoxl:=(D29-E29)/E29*100" table:style-name="ce73">
            <text:p>15.37<text:s/></text:p>
          </table:table-cell>
          <table:table-cell office:value-type="float" office:value="314161.65899999999" table:formula="msoxl:=(B29+D29)/1000" table:style-name="ce74">
            <text:p>314,161.66<text:s/></text:p>
          </table:table-cell>
          <table:table-cell office:value-type="float" office:value="7.9279678612161781" table:formula="msoxl:=(K29-O29)/O29*100" table:style-name="ce59">
            <text:p>7.93<text:s/></text:p>
          </table:table-cell>
          <table:table-cell office:value-type="float" office:value="51343.169000000002" table:formula="msoxl:=(B29-D29)/1000" table:style-name="ce27">
            <text:p>51,343.17<text:s/></text:p>
          </table:table-cell>
          <table:table-cell office:value-type="float" office:value="-18.872287264000708" table:formula="msoxl:=(M29-P29)/P29*100" table:style-name="ce28">
            <text:p>-18.87<text:s/></text:p>
          </table:table-cell>
          <table:table-cell office:value-type="float" office:value="291084.56800000003" table:formula="msoxl:=(C29+E29)/1000" table:style-name="ce11">
            <text:p>291,085<text:s/></text:p>
          </table:table-cell>
          <table:table-cell office:value-type="float" office:value="63286.843999999997" table:formula="msoxl:=(C29-E29)/1000" table:style-name="ce15">
            <text:p>63,287<text:s/></text:p>
          </table:table-cell>
          <table:table-cell office:value-type="float" office:value="-18.872287264000708" table:formula="msoxl:=(M29-P29)/P29*100" table:style-name="ce16">
            <text:p>-18.87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7.02" table:style-name="ce52">
            <text:p>2017.02</text:p>
          </table:table-cell>
          <table:table-cell office:value-type="float" office:value="120078967" table:style-name="ce102">
            <text:p>120,078,967<text:s/></text:p>
          </table:table-cell>
          <table:table-cell office:value-type="float" office:value="126144745" table:style-name="ce11">
            <text:p>126,144,745<text:s/></text:p>
          </table:table-cell>
          <table:table-cell office:value-type="float" office:value="129226647" table:style-name="ce102">
            <text:p>129,226,647<text:s/></text:p>
          </table:table-cell>
          <table:table-cell office:value-type="float" office:value="93552261" table:style-name="ce11">
            <text:p>93,552,261<text:s/></text:p>
          </table:table-cell>
          <table:table-cell office:value-type="float" office:value="2017.02" table:formula="msoxl:=A30" table:style-name="ce80">
            <text:p>2017.02<text:s/></text:p>
          </table:table-cell>
          <table:table-cell office:value-type="float" office:value="120078.967" table:formula="msoxl:=B30/1000" table:style-name="ce18">
            <text:p>120,078.97<text:s/></text:p>
          </table:table-cell>
          <table:table-cell office:value-type="float" office:value="-4.8085855657324448" table:formula="msoxl:=(B30-C30)/C30*100" table:style-name="ce60">
            <text:p>-4.81<text:s/></text:p>
          </table:table-cell>
          <table:table-cell office:value-type="float" office:value="129226.647" table:formula="msoxl:=D30/1000" table:style-name="ce18">
            <text:p>129,226.65<text:s/></text:p>
          </table:table-cell>
          <table:table-cell office:value-type="float" office:value="38.133109364401143" table:formula="msoxl:=(D30-E30)/E30*100" table:style-name="ce61">
            <text:p>38.13<text:s/></text:p>
          </table:table-cell>
          <table:table-cell office:value-type="float" office:value="249305.614" table:formula="msoxl:=(B30+D30)/1000" table:style-name="ce62">
            <text:p>249,305.61<text:s/></text:p>
          </table:table-cell>
          <table:table-cell office:value-type="float" office:value="13.477019345452531" table:formula="msoxl:=(K30-O30)/O30*100" table:style-name="ce19">
            <text:p>13.48<text:s/></text:p>
          </table:table-cell>
          <table:table-cell office:value-type="float" office:value="-9147.68" table:formula="msoxl:=(B30-D30)/1000" table:style-name="ce18">
            <text:p>-9,147.68<text:s/></text:p>
          </table:table-cell>
          <table:table-cell office:value-type="float" office:value="-128.06683896814985" table:formula="msoxl:=(M30-P30)/P30*100" table:style-name="ce19">
            <text:p>-128.07<text:s/></text:p>
          </table:table-cell>
          <table:table-cell office:value-type="float" office:value="219697.00599999999" table:formula="msoxl:=(C30+E30)/1000" table:style-name="ce11">
            <text:p>219,697<text:s/></text:p>
          </table:table-cell>
          <table:table-cell office:value-type="float" office:value="32592.484" table:formula="msoxl:=(C30-E30)/1000" table:style-name="ce15">
            <text:p>32,592<text:s/></text:p>
          </table:table-cell>
          <table:table-cell office:value-type="float" office:value="-128.06683896814985" table:formula="msoxl:=(M30-P30)/P30*100" table:style-name="ce16">
            <text:p>-128.07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7.03" table:style-name="ce52">
            <text:p>2017.03</text:p>
          </table:table-cell>
          <table:table-cell office:value-type="float" office:value="180600668" table:style-name="ce102">
            <text:p>180,600,668<text:s/></text:p>
          </table:table-cell>
          <table:table-cell office:value-type="float" office:value="160813329" table:style-name="ce11">
            <text:p>160,813,329<text:s/></text:p>
          </table:table-cell>
          <table:table-cell office:value-type="float" office:value="156684253" table:style-name="ce102">
            <text:p>156,684,253<text:s/></text:p>
          </table:table-cell>
          <table:table-cell office:value-type="float" office:value="130956404" table:style-name="ce11">
            <text:p>130,956,404<text:s/></text:p>
          </table:table-cell>
          <table:table-cell office:value-type="float" office:value="2017.03" table:formula="msoxl:=A31" table:style-name="ce80">
            <text:p>2017.03<text:s/></text:p>
          </table:table-cell>
          <table:table-cell office:value-type="float" office:value="180600.66800000001" table:formula="msoxl:=B31/1000" table:style-name="ce18">
            <text:p>180,600.67<text:s/></text:p>
          </table:table-cell>
          <table:table-cell office:value-type="float" office:value="12.304539134315167" table:formula="msoxl:=(B31-C31)/C31*100" table:style-name="ce60">
            <text:p>12.30<text:s/></text:p>
          </table:table-cell>
          <table:table-cell office:value-type="float" office:value="156684.253" table:formula="msoxl:=D31/1000" table:style-name="ce18">
            <text:p>156,684.25<text:s/></text:p>
          </table:table-cell>
          <table:table-cell office:value-type="float" office:value="19.646117497239768" table:formula="msoxl:=(D31-E31)/E31*100" table:style-name="ce61">
            <text:p>19.65<text:s/></text:p>
          </table:table-cell>
          <table:table-cell office:value-type="float" office:value="337284.92099999997" table:formula="msoxl:=(B31+D31)/1000" table:style-name="ce62">
            <text:p>337,284.92<text:s/></text:p>
          </table:table-cell>
          <table:table-cell office:value-type="float" office:value="15.599694845661036" table:formula="msoxl:=(K31-O31)/O31*100" table:style-name="ce19">
            <text:p>15.60<text:s/></text:p>
          </table:table-cell>
          <table:table-cell office:value-type="float" office:value="23916.415000000001" table:formula="msoxl:=(B31-D31)/1000" table:style-name="ce18">
            <text:p>23,916.42<text:s/></text:p>
          </table:table-cell>
          <table:table-cell office:value-type="float" office:value="-19.896590154545382" table:formula="msoxl:=(M31-P31)/P31*100" table:style-name="ce19">
            <text:p>-19.90<text:s/></text:p>
          </table:table-cell>
          <table:table-cell office:value-type="float" office:value="291769.73300000001" table:formula="msoxl:=(C31+E31)/1000" table:style-name="ce11">
            <text:p>291,770<text:s/></text:p>
          </table:table-cell>
          <table:table-cell office:value-type="float" office:value="29856.924999999999" table:formula="msoxl:=(C31-E31)/1000" table:style-name="ce15">
            <text:p>29,857<text:s/></text:p>
          </table:table-cell>
          <table:table-cell office:value-type="float" office:value="-19.896590154545382" table:formula="msoxl:=(M31-P31)/P31*100" table:style-name="ce16">
            <text:p>-19.90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7.04" table:style-name="ce52">
            <text:p>2017.04</text:p>
          </table:table-cell>
          <table:table-cell office:value-type="float" office:value="179988316" table:style-name="ce102">
            <text:p>179,988,316<text:s/></text:p>
          </table:table-cell>
          <table:table-cell office:value-type="float" office:value="172757807" table:style-name="ce11">
            <text:p>172,757,807<text:s/></text:p>
          </table:table-cell>
          <table:table-cell office:value-type="float" office:value="141955685" table:style-name="ce102">
            <text:p>141,955,685<text:s/></text:p>
          </table:table-cell>
          <table:table-cell office:value-type="float" office:value="127200204" table:style-name="ce11">
            <text:p>127,200,204<text:s/></text:p>
          </table:table-cell>
          <table:table-cell office:value-type="float" office:value="2017.04" table:formula="msoxl:=A32" table:style-name="ce87">
            <text:p>2017.04<text:s/></text:p>
          </table:table-cell>
          <table:table-cell office:value-type="float" office:value="179988.31599999999" table:formula="msoxl:=B32/1000" table:style-name="ce18">
            <text:p>179,988.32<text:s/></text:p>
          </table:table-cell>
          <table:table-cell office:value-type="float" office:value="4.1853442837463204" table:formula="msoxl:=(B32-C32)/C32*100" table:style-name="ce60">
            <text:p>4.19<text:s/></text:p>
          </table:table-cell>
          <table:table-cell office:value-type="float" office:value="141955.685" table:formula="msoxl:=D32/1000" table:style-name="ce18">
            <text:p>141,955.69<text:s/></text:p>
          </table:table-cell>
          <table:table-cell office:value-type="float" office:value="11.600202307851646" table:formula="msoxl:=(D32-E32)/E32*100" table:style-name="ce61">
            <text:p>11.60<text:s/></text:p>
          </table:table-cell>
          <table:table-cell office:value-type="float" office:value="321944.00099999999" table:formula="msoxl:=(B32+D32)/1000" table:style-name="ce62">
            <text:p>321,944.00<text:s/></text:p>
          </table:table-cell>
          <table:table-cell office:value-type="float" office:value="7.3296892210690077" table:formula="msoxl:=(K32-O32)/O32*100" table:style-name="ce19">
            <text:p>7.33<text:s/></text:p>
          </table:table-cell>
          <table:table-cell office:value-type="float" office:value="38032.631000000001" table:formula="msoxl:=(B32-D32)/1000" table:style-name="ce18">
            <text:p>38,032.63<text:s/></text:p>
          </table:table-cell>
          <table:table-cell office:value-type="float" office:value="-16.517488859104375" table:formula="msoxl:=(M32-P32)/P32*100" table:style-name="ce19">
            <text:p>-16.52<text:s/></text:p>
          </table:table-cell>
          <table:table-cell office:value-type="float" office:value="299958.011" table:formula="msoxl:=(C32+E32)/1000" table:style-name="ce11">
            <text:p>299,958<text:s/></text:p>
          </table:table-cell>
          <table:table-cell office:value-type="float" office:value="45557.603000000003" table:formula="msoxl:=(C32-E32)/1000" table:style-name="ce15">
            <text:p>45,558<text:s/></text:p>
          </table:table-cell>
          <table:table-cell office:value-type="float" office:value="-16.517488859104375" table:formula="msoxl:=(M32-P32)/P32*100" table:style-name="ce16">
            <text:p>-16.52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7.05" table:style-name="ce52">
            <text:p>2017.05</text:p>
          </table:table-cell>
          <table:table-cell office:value-type="float" office:value="191014115" table:style-name="ce102">
            <text:p>191,014,115<text:s/></text:p>
          </table:table-cell>
          <table:table-cell office:value-type="float" office:value="181059364" table:style-name="ce11">
            <text:p>181,059,364<text:s/></text:p>
          </table:table-cell>
          <table:table-cell office:value-type="float" office:value="150220190" table:style-name="ce102">
            <text:p>150,220,190<text:s/></text:p>
          </table:table-cell>
          <table:table-cell office:value-type="float" office:value="131083858" table:style-name="ce11">
            <text:p>131,083,858<text:s/></text:p>
          </table:table-cell>
          <table:table-cell office:value-type="float" office:value="2017.05" table:formula="msoxl:=A33" table:style-name="ce80">
            <text:p>2017.05<text:s/></text:p>
          </table:table-cell>
          <table:table-cell office:value-type="float" office:value="191014.11499999999" table:formula="msoxl:=B33/1000" table:style-name="ce18">
            <text:p>191,014.12<text:s/></text:p>
          </table:table-cell>
          <table:table-cell office:value-type="float" office:value="5.4980591890292949" table:formula="msoxl:=(B33-C33)/C33*100" table:style-name="ce60">
            <text:p>5.50<text:s/></text:p>
          </table:table-cell>
          <table:table-cell office:value-type="float" office:value="150220.19" table:formula="msoxl:=D33/1000" table:style-name="ce18">
            <text:p>150,220.19<text:s/></text:p>
          </table:table-cell>
          <table:table-cell office:value-type="float" office:value="14.598541950146144" table:formula="msoxl:=(D33-E33)/E33*100" table:style-name="ce61">
            <text:p>14.60<text:s/></text:p>
          </table:table-cell>
          <table:table-cell office:value-type="float" office:value="341234.30499999999" table:formula="msoxl:=(B33+D33)/1000" table:style-name="ce62">
            <text:p>341,234.31<text:s/></text:p>
          </table:table-cell>
          <table:table-cell office:value-type="float" office:value="9.3197868637365406" table:formula="msoxl:=(K33-O33)/O33*100" table:style-name="ce19">
            <text:p>9.32<text:s/></text:p>
          </table:table-cell>
          <table:table-cell office:value-type="float" office:value="40793.925000000003" table:formula="msoxl:=(B33-D33)/1000" table:style-name="ce18">
            <text:p>40,793.93<text:s/></text:p>
          </table:table-cell>
          <table:table-cell office:value-type="float" office:value="-18.372162154796388" table:formula="msoxl:=(M33-P33)/P33*100" table:style-name="ce19">
            <text:p>-18.37<text:s/></text:p>
          </table:table-cell>
          <table:table-cell office:value-type="float" office:value="312143.22200000001" table:formula="msoxl:=(C33+E33)/1000" table:style-name="ce11">
            <text:p>312,143<text:s/></text:p>
          </table:table-cell>
          <table:table-cell office:value-type="float" office:value="49975.506000000001" table:formula="msoxl:=(C33-E33)/1000" table:style-name="ce15">
            <text:p>49,976<text:s/></text:p>
          </table:table-cell>
          <table:table-cell office:value-type="float" office:value="-18.372162154796388" table:formula="msoxl:=(M33-P33)/P33*100" table:style-name="ce16">
            <text:p>-18.37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7.06" table:style-name="ce52">
            <text:p>2017.06</text:p>
          </table:table-cell>
          <table:table-cell office:value-type="float" office:value="196590894" table:style-name="ce102">
            <text:p>196,590,894<text:s/></text:p>
          </table:table-cell>
          <table:table-cell office:value-type="float" office:value="180183971" table:style-name="ce11">
            <text:p>180,183,971<text:s/></text:p>
          </table:table-cell>
          <table:table-cell office:value-type="float" office:value="153838330" table:style-name="ce102">
            <text:p>153,838,330<text:s/></text:p>
          </table:table-cell>
          <table:table-cell office:value-type="float" office:value="132275084" table:style-name="ce11">
            <text:p>132,275,084<text:s/></text:p>
          </table:table-cell>
          <table:table-cell office:value-type="float" office:value="2017.06" table:formula="msoxl:=A34" table:style-name="ce79">
            <text:p>2017.06<text:s/></text:p>
          </table:table-cell>
          <table:table-cell office:value-type="float" office:value="196590.894" table:formula="msoxl:=B34/1000" table:style-name="ce12">
            <text:p>196,590.89<text:s/></text:p>
          </table:table-cell>
          <table:table-cell office:value-type="float" office:value="9.105650690759834" table:formula="msoxl:=(B34-C34)/C34*100" table:style-name="ce64">
            <text:p>9.11<text:s/></text:p>
          </table:table-cell>
          <table:table-cell office:value-type="float" office:value="153838.32999999999" table:formula="msoxl:=D34/1000" table:style-name="ce12">
            <text:p>153,838.33<text:s/></text:p>
          </table:table-cell>
          <table:table-cell office:value-type="float" office:value="16.301819925512202" table:formula="msoxl:=(D34-E34)/E34*100" table:style-name="ce65">
            <text:p>16.30<text:s/></text:p>
          </table:table-cell>
          <table:table-cell office:value-type="float" office:value="350429.22399999999" table:formula="msoxl:=(B34+D34)/1000" table:style-name="ce66">
            <text:p>350,429.22<text:s/></text:p>
          </table:table-cell>
          <table:table-cell office:value-type="float" office:value="12.152046289713061" table:formula="msoxl:=(K34-O34)/O34*100" table:style-name="ce13">
            <text:p>12.15<text:s/></text:p>
          </table:table-cell>
          <table:table-cell office:value-type="float" office:value="42752.563999999998" table:formula="msoxl:=(B34-D34)/1000" table:style-name="ce12">
            <text:p>42,752.56<text:s/></text:p>
          </table:table-cell>
          <table:table-cell office:value-type="float" office:value="-10.762769337555271" table:formula="msoxl:=(M34-P34)/P34*100" table:style-name="ce13">
            <text:p>-10.76<text:s/></text:p>
          </table:table-cell>
          <table:table-cell office:value-type="float" office:value="312459.05499999999" table:formula="msoxl:=(C34+E34)/1000" table:style-name="ce11">
            <text:p>312,459<text:s/></text:p>
          </table:table-cell>
          <table:table-cell office:value-type="float" office:value="47908.887000000002" table:formula="msoxl:=(C34-E34)/1000" table:style-name="ce15">
            <text:p>47,909<text:s/></text:p>
          </table:table-cell>
          <table:table-cell office:value-type="float" office:value="-10.762769337555271" table:formula="msoxl:=(M34-P34)/P34*100" table:style-name="ce16">
            <text:p>-10.76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7.07" table:style-name="ce52">
            <text:p>2017.07</text:p>
          </table:table-cell>
          <table:table-cell office:value-type="float" office:value="193601151" table:style-name="ce102">
            <text:p>193,601,151<text:s/></text:p>
          </table:table-cell>
          <table:table-cell office:value-type="float" office:value="182642116" table:style-name="ce11">
            <text:p>182,642,116<text:s/></text:p>
          </table:table-cell>
          <table:table-cell office:value-type="float" office:value="146876295" table:style-name="ce102">
            <text:p>146,876,295<text:s/></text:p>
          </table:table-cell>
          <table:table-cell office:value-type="float" office:value="132414757" table:style-name="ce11">
            <text:p>132,414,757<text:s/></text:p>
          </table:table-cell>
          <table:table-cell office:value-type="float" office:value="2017.07" table:formula="msoxl:=A35" table:style-name="ce80">
            <text:p>2017.07<text:s/></text:p>
          </table:table-cell>
          <table:table-cell office:value-type="float" office:value="193601.15100000001" table:formula="msoxl:=B35/1000" table:style-name="ce18">
            <text:p>193,601.15<text:s/></text:p>
          </table:table-cell>
          <table:table-cell office:value-type="float" office:value="6.0002781614728997" table:formula="msoxl:=(B35-C35)/C35*100" table:style-name="ce60">
            <text:p>6.00<text:s/></text:p>
          </table:table-cell>
          <table:table-cell office:value-type="float" office:value="146876.29500000001" table:formula="msoxl:=D35/1000" table:style-name="ce18">
            <text:p>146,876.30<text:s/></text:p>
          </table:table-cell>
          <table:table-cell office:value-type="float" office:value="10.92139450892169" table:formula="msoxl:=(D35-E35)/E35*100" table:style-name="ce61">
            <text:p>10.92<text:s/></text:p>
          </table:table-cell>
          <table:table-cell office:value-type="float" office:value="340477.446" table:formula="msoxl:=(B35+D35)/1000" table:style-name="ce62">
            <text:p>340,477.45<text:s/></text:p>
          </table:table-cell>
          <table:table-cell office:value-type="float" office:value="8.0685664013430269" table:formula="msoxl:=(K35-O35)/O35*100" table:style-name="ce19">
            <text:p>8.07<text:s/></text:p>
          </table:table-cell>
          <table:table-cell office:value-type="float" office:value="46724.856" table:formula="msoxl:=(B35-D35)/1000" table:style-name="ce18">
            <text:p>46,724.86<text:s/></text:p>
          </table:table-cell>
          <table:table-cell office:value-type="float" office:value="-6.9732971626081257" table:formula="msoxl:=(M35-P35)/P35*100" table:style-name="ce19">
            <text:p>-6.97<text:s/></text:p>
          </table:table-cell>
          <table:table-cell office:value-type="float" office:value="315056.87300000002" table:formula="msoxl:=(C35+E35)/1000" table:style-name="ce11">
            <text:p>315,057<text:s/></text:p>
          </table:table-cell>
          <table:table-cell office:value-type="float" office:value="50227.358999999997" table:formula="msoxl:=(C35-E35)/1000" table:style-name="ce15">
            <text:p>50,227<text:s/></text:p>
          </table:table-cell>
          <table:table-cell office:value-type="float" office:value="-6.9732971626081257" table:formula="msoxl:=(M35-P35)/P35*100" table:style-name="ce16">
            <text:p>-6.97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7.08" table:style-name="ce52">
            <text:p>2017.08</text:p>
          </table:table-cell>
          <table:table-cell office:value-type="float" office:value="199342432" table:style-name="ce102">
            <text:p>199,342,432<text:s/></text:p>
          </table:table-cell>
          <table:table-cell office:value-type="float" office:value="190592312" table:style-name="ce11">
            <text:p>190,592,312<text:s/></text:p>
          </table:table-cell>
          <table:table-cell office:value-type="float" office:value="157423163" table:style-name="ce102">
            <text:p>157,423,163<text:s/></text:p>
          </table:table-cell>
          <table:table-cell office:value-type="float" office:value="138543027" table:style-name="ce11">
            <text:p>138,543,027<text:s/></text:p>
          </table:table-cell>
          <table:table-cell office:value-type="float" office:value="2017.08" table:formula="msoxl:=A36" table:style-name="ce88">
            <text:p>2017.08<text:s/></text:p>
          </table:table-cell>
          <table:table-cell office:value-type="float" office:value="199342.432" table:formula="msoxl:=B36/1000" table:style-name="ce18">
            <text:p>199,342.43<text:s/></text:p>
          </table:table-cell>
          <table:table-cell office:value-type="float" office:value="4.5910141433196952" table:formula="msoxl:=(B36-C36)/C36*100" table:style-name="ce60">
            <text:p>4.59<text:s/></text:p>
          </table:table-cell>
          <table:table-cell office:value-type="float" office:value="157423.163" table:formula="msoxl:=D36/1000" table:style-name="ce18">
            <text:p>157,423.16<text:s/></text:p>
          </table:table-cell>
          <table:table-cell office:value-type="float" office:value="13.627633529329483" table:formula="msoxl:=(D36-E36)/E36*100" table:style-name="ce61">
            <text:p>13.63<text:s/></text:p>
          </table:table-cell>
          <table:table-cell office:value-type="float" office:value="356765.59499999997" table:formula="msoxl:=(B36+D36)/1000" table:style-name="ce62">
            <text:p>356,765.60<text:s/></text:p>
          </table:table-cell>
          <table:table-cell office:value-type="float" office:value="8.3948007782901719" table:formula="msoxl:=(K36-O36)/O36*100" table:style-name="ce19">
            <text:p>8.39<text:s/></text:p>
          </table:table-cell>
          <table:table-cell office:value-type="float" office:value="41919.269" table:formula="msoxl:=(B36-D36)/1000" table:style-name="ce18">
            <text:p>41,919.27<text:s/></text:p>
          </table:table-cell>
          <table:table-cell office:value-type="float" office:value="-19.462353805628652" table:formula="msoxl:=(M36-P36)/P36*100" table:style-name="ce19">
            <text:p>-19.46<text:s/></text:p>
          </table:table-cell>
          <table:table-cell office:value-type="float" office:value="329135.33899999998" table:formula="msoxl:=(C36+E36)/1000" table:style-name="ce11">
            <text:p>329,135<text:s/></text:p>
          </table:table-cell>
          <table:table-cell office:value-type="float" office:value="52049.285000000003" table:formula="msoxl:=(C36-E36)/1000" table:style-name="ce15">
            <text:p>52,049<text:s/></text:p>
          </table:table-cell>
          <table:table-cell office:value-type="float" office:value="-19.462353805628652" table:formula="msoxl:=(M36-P36)/P36*100" table:style-name="ce16">
            <text:p>-19.46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7.09" table:style-name="ce52">
            <text:p>2017.09</text:p>
          </table:table-cell>
          <table:table-cell office:value-type="float" office:value="198231216" table:style-name="ce102">
            <text:p>198,231,216<text:s/></text:p>
          </table:table-cell>
          <table:table-cell office:value-type="float" office:value="184498014" table:style-name="ce11">
            <text:p>184,498,014<text:s/></text:p>
          </table:table-cell>
          <table:table-cell office:value-type="float" office:value="169625750" table:style-name="ce102">
            <text:p>169,625,750<text:s/></text:p>
          </table:table-cell>
          <table:table-cell office:value-type="float" office:value="142520352" table:style-name="ce11">
            <text:p>142,520,352<text:s/></text:p>
          </table:table-cell>
          <table:table-cell office:value-type="float" office:value="2017.09" table:formula="msoxl:=A37" table:style-name="ce80">
            <text:p>2017.09<text:s/></text:p>
          </table:table-cell>
          <table:table-cell office:value-type="float" office:value="198231.21599999999" table:formula="msoxl:=B37/1000" table:style-name="ce18">
            <text:p>198,231.22<text:s/></text:p>
          </table:table-cell>
          <table:table-cell office:value-type="float" office:value="7.4435500427663142" table:formula="msoxl:=(B37-C37)/C37*100" table:style-name="ce60">
            <text:p>7.44<text:s/></text:p>
          </table:table-cell>
          <table:table-cell office:value-type="float" office:value="169625.75" table:formula="msoxl:=D37/1000" table:style-name="ce18">
            <text:p>169,625.75<text:s/></text:p>
          </table:table-cell>
          <table:table-cell office:value-type="float" office:value="19.018615671114816" table:formula="msoxl:=(D37-E37)/E37*100" table:style-name="ce61">
            <text:p>19.02<text:s/></text:p>
          </table:table-cell>
          <table:table-cell office:value-type="float" office:value="367856.96600000001" table:formula="msoxl:=(B37+D37)/1000" table:style-name="ce62">
            <text:p>367,856.97<text:s/></text:p>
          </table:table-cell>
          <table:table-cell office:value-type="float" office:value="12.48816710190523" table:formula="msoxl:=(K37-O37)/O37*100" table:style-name="ce19">
            <text:p>12.49<text:s/></text:p>
          </table:table-cell>
          <table:table-cell office:value-type="float" office:value="28605.466" table:formula="msoxl:=(B37-D37)/1000" table:style-name="ce18">
            <text:p>28,605.47<text:s/></text:p>
          </table:table-cell>
          <table:table-cell office:value-type="float" office:value="-31.855504482360157" table:formula="msoxl:=(M37-P37)/P37*100" table:style-name="ce19">
            <text:p>-31.86<text:s/></text:p>
          </table:table-cell>
          <table:table-cell office:value-type="float" office:value="327018.36599999998" table:formula="msoxl:=(C37+E37)/1000" table:style-name="ce11">
            <text:p>327,018<text:s/></text:p>
          </table:table-cell>
          <table:table-cell office:value-type="float" office:value="41977.661999999997" table:formula="msoxl:=(C37-E37)/1000" table:style-name="ce15">
            <text:p>41,978<text:s/></text:p>
          </table:table-cell>
          <table:table-cell office:value-type="float" office:value="-31.855504482360157" table:formula="msoxl:=(M37-P37)/P37*100" table:style-name="ce16">
            <text:p>-31.86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7.1" table:style-name="ce78">
            <text:p>2017.10<text:s/></text:p>
          </table:table-cell>
          <table:table-cell office:value-type="float" office:value="188979730" table:style-name="ce102">
            <text:p>188,979,730<text:s/></text:p>
          </table:table-cell>
          <table:table-cell office:value-type="float" office:value="177867030" table:style-name="ce11">
            <text:p>177,867,030<text:s/></text:p>
          </table:table-cell>
          <table:table-cell office:value-type="float" office:value="150794685" table:style-name="ce102">
            <text:p>150,794,685<text:s/></text:p>
          </table:table-cell>
          <table:table-cell office:value-type="float" office:value="129102640" table:style-name="ce11">
            <text:p>129,102,640<text:s/></text:p>
          </table:table-cell>
          <table:table-cell office:value-type="float" office:value="2017.1" table:formula="msoxl:=A38" table:style-name="ce87">
            <text:p>2017.10<text:s/></text:p>
          </table:table-cell>
          <table:table-cell office:value-type="float" office:value="188979.73" table:formula="msoxl:=B38/1000" table:style-name="ce33">
            <text:p>188,979.73<text:s/></text:p>
          </table:table-cell>
          <table:table-cell office:value-type="float" office:value="6.2477571025951235" table:formula="msoxl:=(B38-C38)/C38*100" table:style-name="ce89">
            <text:p>6.25<text:s/></text:p>
          </table:table-cell>
          <table:table-cell office:value-type="float" office:value="150794.685" table:formula="msoxl:=D38/1000" table:style-name="ce33">
            <text:p>150,794.69<text:s/></text:p>
          </table:table-cell>
          <table:table-cell office:value-type="float" office:value="16.802169963371778" table:formula="msoxl:=(D38-E38)/E38*100" table:style-name="ce90">
            <text:p>16.80<text:s/></text:p>
          </table:table-cell>
          <table:table-cell office:value-type="float" office:value="339774.41499999998" table:formula="msoxl:=(B38+D38)/1000" table:style-name="ce91">
            <text:p>339,774.42<text:s/></text:p>
          </table:table-cell>
          <table:table-cell office:value-type="float" office:value="10.686640474936823" table:formula="msoxl:=(K38-O38)/O38*100" table:style-name="ce19">
            <text:p>10.69<text:s/></text:p>
          </table:table-cell>
          <table:table-cell office:value-type="float" office:value="38185.044999999998" table:formula="msoxl:=(B38-D38)/1000" table:style-name="ce18">
            <text:p>38,185.05<text:s/></text:p>
          </table:table-cell>
          <table:table-cell office:value-type="float" office:value="-21.694816647967915" table:formula="msoxl:=(M38-P38)/P38*100" table:style-name="ce19">
            <text:p>-21.69<text:s/></text:p>
          </table:table-cell>
          <table:table-cell office:value-type="float" office:value="306969.67" table:formula="msoxl:=(C38+E38)/1000" table:style-name="ce11">
            <text:p>306,970<text:s/></text:p>
          </table:table-cell>
          <table:table-cell office:value-type="float" office:value="48764.39" table:formula="msoxl:=(C38-E38)/1000" table:style-name="ce15">
            <text:p>48,764<text:s/></text:p>
          </table:table-cell>
          <table:table-cell office:value-type="float" office:value="-21.694816647967915" table:formula="msoxl:=(M38-P38)/P38*100" table:style-name="ce16">
            <text:p>-21.69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7.11" table:style-name="ce52">
            <text:p>2017.11</text:p>
          </table:table-cell>
          <table:table-cell office:value-type="float" office:value="217382015" table:style-name="ce102">
            <text:p>217,382,015<text:s/></text:p>
          </table:table-cell>
          <table:table-cell office:value-type="float" office:value="193546446" table:style-name="ce11">
            <text:p>193,546,446<text:s/></text:p>
          </table:table-cell>
          <table:table-cell office:value-type="float" office:value="177167943" table:style-name="ce102">
            <text:p>177,167,943<text:s/></text:p>
          </table:table-cell>
          <table:table-cell office:value-type="float" office:value="149316792" table:style-name="ce11">
            <text:p>149,316,792<text:s/></text:p>
          </table:table-cell>
          <table:table-cell office:value-type="float" office:value="2017.11" table:formula="msoxl:=A39" table:style-name="ce80">
            <text:p>2017.11<text:s/></text:p>
          </table:table-cell>
          <table:table-cell office:value-type="float" office:value="217382.01500000001" table:formula="msoxl:=B39/1000" table:style-name="ce18">
            <text:p>217,382.02<text:s/></text:p>
          </table:table-cell>
          <table:table-cell office:value-type="float" office:value="12.315167492148111" table:formula="msoxl:=(B39-C39)/C39*100" table:style-name="ce60">
            <text:p>12.32<text:s/></text:p>
          </table:table-cell>
          <table:table-cell office:value-type="float" office:value="177167.943" table:formula="msoxl:=D39/1000" table:style-name="ce18">
            <text:p>177,167.94<text:s/></text:p>
          </table:table-cell>
          <table:table-cell office:value-type="float" office:value="18.652390415674077" table:formula="msoxl:=(D39-E39)/E39*100" table:style-name="ce61">
            <text:p>18.65<text:s/></text:p>
          </table:table-cell>
          <table:table-cell office:value-type="float" office:value="394549.95799999998" table:formula="msoxl:=(B39+D39)/1000" table:style-name="ce62">
            <text:p>394,549.96<text:s/></text:p>
          </table:table-cell>
          <table:table-cell office:value-type="float" office:value="15.075025337070395" table:formula="msoxl:=(K39-O39)/O39*100" table:style-name="ce19">
            <text:p>15.08<text:s/></text:p>
          </table:table-cell>
          <table:table-cell office:value-type="float" office:value="40214.072" table:formula="msoxl:=(B39-D39)/1000" table:style-name="ce18">
            <text:p>40,214.07<text:s/></text:p>
          </table:table-cell>
          <table:table-cell office:value-type="float" office:value="-9.0789360459387769" table:formula="msoxl:=(M39-P39)/P39*100" table:style-name="ce19">
            <text:p>-9.08<text:s/></text:p>
          </table:table-cell>
          <table:table-cell office:value-type="float" office:value="342863.23800000001" table:formula="msoxl:=(C39+E39)/1000" table:style-name="ce11">
            <text:p>342,863<text:s/></text:p>
          </table:table-cell>
          <table:table-cell office:value-type="float" office:value="44229.654000000002" table:formula="msoxl:=(C39-E39)/1000" table:style-name="ce15">
            <text:p>44,230<text:s/></text:p>
          </table:table-cell>
          <table:table-cell office:value-type="float" office:value="-9.0789360459387769" table:formula="msoxl:=(M39-P39)/P39*100" table:style-name="ce16">
            <text:p>-9.08<text:s/></text:p>
          </table:table-cell>
          <table:table-cell table:number-columns-repeated="16367"/>
        </table:table-row>
        <table:table-row table:style-name="ro2" table:visibility="collapse">
          <table:table-cell office:value-type="float" office:value="2017.12" table:style-name="ce52">
            <text:p>2017.12</text:p>
          </table:table-cell>
          <table:table-cell office:value-type="float" office:value="231796372" table:style-name="ce102">
            <text:p>231,796,372<text:s/></text:p>
          </table:table-cell>
          <table:table-cell office:value-type="float" office:value="209304380" table:style-name="ce11">
            <text:p>209,304,380<text:s/></text:p>
          </table:table-cell>
          <table:table-cell office:value-type="float" office:value="177111682" table:style-name="ce102">
            <text:p>177,111,682<text:s/></text:p>
          </table:table-cell>
          <table:table-cell office:value-type="float" office:value="168595955" table:style-name="ce11">
            <text:p>168,595,955<text:s/></text:p>
          </table:table-cell>
          <table:table-cell office:value-type="float" office:value="2017.12" table:formula="msoxl:=A40" table:style-name="ce81">
            <text:p>2017.12<text:s/></text:p>
          </table:table-cell>
          <table:table-cell office:value-type="float" office:value="231796.372" table:formula="msoxl:=B40/1000" table:style-name="ce25">
            <text:p>231,796.37<text:s/></text:p>
          </table:table-cell>
          <table:table-cell office:value-type="float" office:value="10.746068476923416" table:formula="msoxl:=(B40-C40)/C40*100" table:style-name="ce92">
            <text:p>10.75<text:s/></text:p>
          </table:table-cell>
          <table:table-cell office:value-type="float" office:value="177111.682" table:formula="msoxl:=D40/1000" table:style-name="ce25">
            <text:p>177,111.68<text:s/></text:p>
          </table:table-cell>
          <table:table-cell office:value-type="float" office:value="5.0509675632490714" table:formula="msoxl:=(D40-E40)/E40*100" table:style-name="ce93">
            <text:p>5.05<text:s/></text:p>
          </table:table-cell>
          <table:table-cell office:value-type="float" office:value="408908.054" table:formula="msoxl:=(B40+D40)/1000" table:style-name="ce94">
            <text:p>408,908.05<text:s/></text:p>
          </table:table-cell>
          <table:table-cell office:value-type="float" office:value="8.2052636973714197" table:formula="msoxl:=(K40-O40)/O40*100" table:style-name="ce26">
            <text:p>8.21<text:s/></text:p>
          </table:table-cell>
          <table:table-cell office:value-type="float" office:value="54684.69" table:formula="msoxl:=(B40-D40)/1000" table:style-name="ce25">
            <text:p>54,684.69<text:s/></text:p>
          </table:table-cell>
          <table:table-cell office:value-type="float" office:value="34.332610509986566" table:formula="msoxl:=(M40-P40)/P40*100" table:style-name="ce26">
            <text:p>34.33<text:s/></text:p>
          </table:table-cell>
          <table:table-cell office:value-type="float" office:value="377900.33500000002" table:formula="msoxl:=(C40+E40)/1000" table:style-name="ce11">
            <text:p>377,900<text:s/></text:p>
          </table:table-cell>
          <table:table-cell office:value-type="float" office:value="40708.425000000003" table:formula="msoxl:=(C40-E40)/1000" table:style-name="ce15">
            <text:p>40,708<text:s/></text:p>
          </table:table-cell>
          <table:table-cell office:value-type="float" office:value="34.332610509986566" table:formula="msoxl:=(M40-P40)/P40*100" table:style-name="ce16">
            <text:p>34.33<text:s/></text:p>
          </table:table-cell>
          <table:table-cell table:number-columns-repeated="16367"/>
        </table:table-row>
        <table:table-row table:style-name="ro2">
          <table:table-cell office:value-type="string" table:style-name="ce106">
            <text:p>2018全年</text:p>
          </table:table-cell>
          <table:table-cell office:value-type="float" office:value="2487400743" table:style-name="ce102">
            <text:p>2,487,400,743<text:s/></text:p>
          </table:table-cell>
          <table:table-cell office:value-type="float" office:value="2263521997" table:style-name="ce107">
            <text:p>2,263,521,997<text:s/></text:p>
          </table:table-cell>
          <table:table-cell office:value-type="float" office:value="2135638294" table:style-name="ce102">
            <text:p>2,135,638,294<text:s/></text:p>
          </table:table-cell>
          <table:table-cell office:value-type="float" office:value="1840981853" table:style-name="ce107">
            <text:p>1,840,981,853<text:s/></text:p>
          </table:table-cell>
          <table:table-cell office:value-type="string" office:string-value="2018全年" table:formula="msoxl:=A41" table:style-name="ce108">
            <text:p>2018全年</text:p>
          </table:table-cell>
          <table:table-cell office:value-type="float" office:value="2487400.7429999998" table:formula="msoxl:=B41/1000" table:style-name="ce109">
            <text:p>2,487,400.74<text:s/></text:p>
          </table:table-cell>
          <table:table-cell office:value-type="float" office:value="9.8907254401203861" table:formula="msoxl:=(B41-C41)/C41*100" table:style-name="ce110">
            <text:p>9.89<text:s/></text:p>
          </table:table-cell>
          <table:table-cell office:value-type="float" office:value="2135638.2940000002" table:formula="msoxl:=D41/1000" table:style-name="ce109">
            <text:p>2,135,638.29<text:s/></text:p>
          </table:table-cell>
          <table:table-cell office:value-type="float" office:value="16.005396279156045" table:formula="msoxl:=(D41-E41)/E41*100" table:style-name="ce111">
            <text:p>16.01<text:s/></text:p>
          </table:table-cell>
          <table:table-cell office:value-type="float" office:value="4623039.0369999995" table:formula="msoxl:=(B41+D41)/1000" table:style-name="ce112">
            <text:p>4,623,039.04<text:s/></text:p>
          </table:table-cell>
          <table:table-cell office:value-type="float" office:value="12.633321978733179" table:formula="msoxl:=(K41-O41)/O41*100" table:style-name="ce113">
            <text:p>12.63<text:s/></text:p>
          </table:table-cell>
          <table:table-cell office:value-type="float" office:value="351762.44900000002" table:formula="msoxl:=(B41-D41)/1000" table:style-name="ce109">
            <text:p>351,762.45<text:s/></text:p>
          </table:table-cell>
          <table:table-cell office:value-type="float" office:value="-16.750525602130708" table:formula="msoxl:=(M41-P41)/P41*100" table:style-name="ce113">
            <text:p>-16.75<text:s/></text:p>
          </table:table-cell>
          <table:table-cell office:value-type="float" office:value="4104503.85" table:formula="msoxl:=(C41+E41)/1000" table:style-name="ce107">
            <text:p>4,104,504<text:s/></text:p>
          </table:table-cell>
          <table:table-cell office:value-type="float" office:value="422540.14399999997" table:formula="msoxl:=(C41-E41)/1000" table:style-name="ce114">
            <text:p>422,540<text:s/></text:p>
          </table:table-cell>
          <table:table-cell office:value-type="float" office:value="-16.750525602130708" table:formula="msoxl:=(M41-P41)/P41*100" table:style-name="ce115">
            <text:p>-16.75<text:s/></text:p>
          </table:table-cell>
          <table:table-cell table:number-columns-repeated="16367" table:style-name="ce116"/>
        </table:table-row>
        <table:table-row table:style-name="ro2">
          <table:table-cell office:value-type="float" office:value="2018.01" table:style-name="ce52">
            <text:p>2018.01</text:p>
          </table:table-cell>
          <table:table-cell office:value-type="float" office:value="200491435" table:style-name="ce102">
            <text:p>200,491,435<text:s/></text:p>
          </table:table-cell>
          <table:table-cell office:value-type="float" office:value="182752414" table:style-name="ce11">
            <text:p>182,752,414<text:s/></text:p>
          </table:table-cell>
          <table:table-cell office:value-type="float" office:value="180142312" table:style-name="ce102">
            <text:p>180,142,312<text:s/></text:p>
          </table:table-cell>
          <table:table-cell office:value-type="float" office:value="131409245" table:style-name="ce11">
            <text:p>131,409,245<text:s/></text:p>
          </table:table-cell>
          <table:table-cell office:value-type="float" office:value="2018.01" table:formula="msoxl:=A42" table:style-name="ce86">
            <text:p>2018.01<text:s/></text:p>
          </table:table-cell>
          <table:table-cell office:value-type="float" office:value="200491.435" table:formula="msoxl:=B42/1000" table:style-name="ce31">
            <text:p>200,491.44<text:s/></text:p>
          </table:table-cell>
          <table:table-cell office:value-type="float" office:value="9.7065864202483247" table:formula="msoxl:=(B42-C42)/C42*100" table:style-name="ce72">
            <text:p>9.71<text:s/></text:p>
          </table:table-cell>
          <table:table-cell office:value-type="float" office:value="180142.31200000001" table:formula="msoxl:=D42/1000" table:style-name="ce31">
            <text:p>180,142.31<text:s/></text:p>
          </table:table-cell>
          <table:table-cell office:value-type="float" office:value="37.084960803176365" table:formula="msoxl:=(D42-E42)/E42*100" table:style-name="ce73">
            <text:p>37.08<text:s/></text:p>
          </table:table-cell>
          <table:table-cell office:value-type="float" office:value="380633.74699999997" table:formula="msoxl:=(B42+D42)/1000" table:style-name="ce74">
            <text:p>380,633.75<text:s/></text:p>
          </table:table-cell>
          <table:table-cell office:value-type="float" office:value="21.158561554451172" table:formula="msoxl:=(K42-O42)/O42*100" table:style-name="ce24">
            <text:p>21.16<text:s/></text:p>
          </table:table-cell>
          <table:table-cell office:value-type="float" office:value="20349.123" table:formula="msoxl:=(B42-D42)/1000" table:style-name="ce31">
            <text:p>20,349.12<text:s/></text:p>
          </table:table-cell>
          <table:table-cell office:value-type="float" office:value="-60.366445242209345" table:formula="msoxl:=(M42-P42)/P42*100" table:style-name="ce24">
            <text:p>-60.37<text:s/></text:p>
          </table:table-cell>
          <table:table-cell office:value-type="float" office:value="314161.65899999999" table:formula="msoxl:=(C42+E42)/1000" table:style-name="ce11">
            <text:p>314,162<text:s/></text:p>
          </table:table-cell>
          <table:table-cell office:value-type="float" office:value="51343.169000000002" table:formula="msoxl:=(C42-E42)/1000" table:style-name="ce15">
            <text:p>51,343<text:s/></text:p>
          </table:table-cell>
          <table:table-cell office:value-type="float" office:value="-60.366445242209345" table:formula="msoxl:=(M42-P42)/P42*100" table:style-name="ce16">
            <text:p>-60.37<text:s/></text:p>
          </table:table-cell>
          <table:table-cell table:number-columns-repeated="16367"/>
        </table:table-row>
        <table:table-row table:style-name="ro2">
          <table:table-cell office:value-type="float" office:value="2018.02" table:style-name="ce106">
            <text:p>2018.02</text:p>
          </table:table-cell>
          <table:table-cell office:value-type="float" office:value="171616391" table:style-name="ce102">
            <text:p>171,616,391<text:s/></text:p>
          </table:table-cell>
          <table:table-cell office:value-type="float" office:value="120078967" table:style-name="ce107">
            <text:p>120,078,967<text:s/></text:p>
          </table:table-cell>
          <table:table-cell office:value-type="float" office:value="137864792" table:style-name="ce102">
            <text:p>137,864,792<text:s/></text:p>
          </table:table-cell>
          <table:table-cell office:value-type="float" office:value="129226647" table:style-name="ce107">
            <text:p>129,226,647<text:s/></text:p>
          </table:table-cell>
          <table:table-cell office:value-type="float" office:value="2018.02" table:formula="msoxl:=A43" table:style-name="ce88">
            <text:p>2018.02<text:s/></text:p>
          </table:table-cell>
          <table:table-cell office:value-type="float" office:value="171616.391" table:formula="msoxl:=B43/1000" table:style-name="ce22">
            <text:p>171,616.39<text:s/></text:p>
          </table:table-cell>
          <table:table-cell office:value-type="float" office:value="42.919609726489405" table:formula="msoxl:=(B43-C43)/C43*100" table:style-name="ce95">
            <text:p>42.92<text:s/></text:p>
          </table:table-cell>
          <table:table-cell office:value-type="float" office:value="137864.79199999999" table:formula="msoxl:=D43/1000" table:style-name="ce22">
            <text:p>137,864.79<text:s/></text:p>
          </table:table-cell>
          <table:table-cell office:value-type="float" office:value="6.6844920924087736" table:formula="msoxl:=(D43-E43)/E43*100" table:style-name="ce96">
            <text:p>6.68<text:s/></text:p>
          </table:table-cell>
          <table:table-cell office:value-type="float" office:value="309481.18300000002" table:formula="msoxl:=(B43+D43)/1000" table:style-name="ce97">
            <text:p>309,481.18<text:s/></text:p>
          </table:table-cell>
          <table:table-cell office:value-type="float" office:value="24.137269929268427" table:formula="msoxl:=(K43-O43)/O43*100" table:style-name="ce23">
            <text:p>24.14<text:s/></text:p>
          </table:table-cell>
          <table:table-cell office:value-type="float" office:value="33751.599000000002" table:formula="msoxl:=(B43-D43)/1000" table:style-name="ce22">
            <text:p>33,751.60<text:s/></text:p>
          </table:table-cell>
          <table:table-cell office:value-type="float" office:value="-468.96348582372804" table:formula="msoxl:=(M43-P43)/P43*100" table:style-name="ce23">
            <text:p>-468.96<text:s/></text:p>
          </table:table-cell>
          <table:table-cell office:value-type="float" office:value="249305.614" table:formula="msoxl:=(C43+E43)/1000" table:style-name="ce11">
            <text:p>249,306<text:s/></text:p>
          </table:table-cell>
          <table:table-cell office:value-type="float" office:value="-9147.68" table:formula="msoxl:=(C43-E43)/1000" table:style-name="ce15">
            <text:p>-9,148<text:s/></text:p>
          </table:table-cell>
          <table:table-cell office:value-type="float" office:value="-468.96348582372804" table:formula="msoxl:=(M43-P43)/P43*100" table:style-name="ce16">
            <text:p>-468.96<text:s/></text:p>
          </table:table-cell>
          <table:table-cell table:number-columns-repeated="16367"/>
        </table:table-row>
        <table:table-row table:style-name="ro2">
          <table:table-cell office:value-type="float" office:value="2018.03" table:style-name="ce52">
            <text:p>2018.03</text:p>
          </table:table-cell>
          <table:table-cell office:value-type="float" office:value="174121483" table:style-name="ce102">
            <text:p>174,121,483<text:s/></text:p>
          </table:table-cell>
          <table:table-cell office:value-type="float" office:value="180600668" table:style-name="ce11">
            <text:p>180,600,668<text:s/></text:p>
          </table:table-cell>
          <table:table-cell office:value-type="float" office:value="179104260" table:style-name="ce102">
            <text:p>179,104,260<text:s/></text:p>
          </table:table-cell>
          <table:table-cell office:value-type="float" office:value="156684253" table:style-name="ce11">
            <text:p>156,684,253<text:s/></text:p>
          </table:table-cell>
          <table:table-cell office:value-type="float" office:value="2018.03" table:formula="msoxl:=A44" table:style-name="ce80">
            <text:p>2018.03<text:s/></text:p>
          </table:table-cell>
          <table:table-cell office:value-type="float" office:value="174121.48300000001" table:formula="msoxl:=B44/1000" table:style-name="ce18">
            <text:p>174,121.48<text:s/></text:p>
          </table:table-cell>
          <table:table-cell office:value-type="float" office:value="-3.587575323918514" table:formula="msoxl:=(B44-C44)/C44*100" table:style-name="ce60">
            <text:p>-3.59<text:s/></text:p>
          </table:table-cell>
          <table:table-cell office:value-type="float" office:value="179104.26" table:formula="msoxl:=D44/1000" table:style-name="ce18">
            <text:p>179,104.26<text:s/></text:p>
          </table:table-cell>
          <table:table-cell office:value-type="float" office:value="14.309036530939711" table:formula="msoxl:=(D44-E44)/E44*100" table:style-name="ce61">
            <text:p>14.31<text:s/></text:p>
          </table:table-cell>
          <table:table-cell office:value-type="float" office:value="353225.74300000002" table:formula="msoxl:=(B44+D44)/1000" table:style-name="ce62">
            <text:p>353,225.74<text:s/></text:p>
          </table:table-cell>
          <table:table-cell office:value-type="float" office:value="4.7262184009702715" table:formula="msoxl:=(K44-O44)/O44*100" table:style-name="ce19">
            <text:p>4.73<text:s/></text:p>
          </table:table-cell>
          <table:table-cell office:value-type="float" office:value="-4982.777" table:formula="msoxl:=(B44-D44)/1000" table:style-name="ce18">
            <text:p>-4,982.78<text:s/></text:p>
          </table:table-cell>
          <table:table-cell office:value-type="float" office:value="-120.83413003161219" table:formula="msoxl:=(M44-P44)/P44*100" table:style-name="ce19">
            <text:p>-120.83<text:s/></text:p>
          </table:table-cell>
          <table:table-cell office:value-type="float" office:value="337284.92099999997" table:formula="msoxl:=(C44+E44)/1000" table:style-name="ce11">
            <text:p>337,285<text:s/></text:p>
          </table:table-cell>
          <table:table-cell office:value-type="float" office:value="23916.415000000001" table:formula="msoxl:=(C44-E44)/1000" table:style-name="ce15">
            <text:p>23,916<text:s/></text:p>
          </table:table-cell>
          <table:table-cell office:value-type="float" office:value="-120.83413003161219" table:formula="msoxl:=(M44-P44)/P44*100" table:style-name="ce16">
            <text:p>-120.83<text:s/></text:p>
          </table:table-cell>
          <table:table-cell table:number-columns-repeated="16367"/>
        </table:table-row>
        <table:table-row table:style-name="ro2">
          <table:table-cell office:value-type="float" office:value="2018.04" table:style-name="ce52">
            <text:p>2018.04</text:p>
          </table:table-cell>
          <table:table-cell office:value-type="float" office:value="200035315" table:style-name="ce102">
            <text:p>200,035,315<text:s/></text:p>
          </table:table-cell>
          <table:table-cell office:value-type="float" office:value="179988316" table:style-name="ce11">
            <text:p>179,988,316<text:s/></text:p>
          </table:table-cell>
          <table:table-cell office:value-type="float" office:value="171653187" table:style-name="ce102">
            <text:p>171,653,187<text:s/></text:p>
          </table:table-cell>
          <table:table-cell office:value-type="float" office:value="141955685" table:style-name="ce11">
            <text:p>141,955,685<text:s/></text:p>
          </table:table-cell>
          <table:table-cell office:value-type="float" office:value="2018.04" table:formula="msoxl:=A45" table:style-name="ce88">
            <text:p>2018.04<text:s/></text:p>
          </table:table-cell>
          <table:table-cell office:value-type="float" office:value="200035.315" table:formula="msoxl:=B45/1000" table:style-name="ce22">
            <text:p>200,035.32<text:s/></text:p>
          </table:table-cell>
          <table:table-cell office:value-type="float" office:value="11.137944643028939" table:formula="msoxl:=(B45-C45)/C45*100" table:style-name="ce95">
            <text:p>11.14<text:s/></text:p>
          </table:table-cell>
          <table:table-cell office:value-type="float" office:value="171653.18700000001" table:formula="msoxl:=D45/1000" table:style-name="ce22">
            <text:p>171,653.19<text:s/></text:p>
          </table:table-cell>
          <table:table-cell office:value-type="float" office:value="20.920262545314756" table:formula="msoxl:=(D45-E45)/E45*100" table:style-name="ce96">
            <text:p>20.92<text:s/></text:p>
          </table:table-cell>
          <table:table-cell office:value-type="float" office:value="371688.50199999998" table:formula="msoxl:=(B45+D45)/1000" table:style-name="ce97">
            <text:p>371,688.50<text:s/></text:p>
          </table:table-cell>
          <table:table-cell office:value-type="float" office:value="15.451289927902707" table:formula="msoxl:=(K45-O45)/O45*100" table:style-name="ce23">
            <text:p>15.45<text:s/></text:p>
          </table:table-cell>
          <table:table-cell office:value-type="float" office:value="28382.128000000001" table:formula="msoxl:=(B45-D45)/1000" table:style-name="ce22">
            <text:p>28,382.13<text:s/></text:p>
          </table:table-cell>
          <table:table-cell office:value-type="float" office:value="-25.374271372390726" table:formula="msoxl:=(M45-P45)/P45*100" table:style-name="ce23">
            <text:p>-25.37<text:s/></text:p>
          </table:table-cell>
          <table:table-cell office:value-type="float" office:value="321944.00099999999" table:formula="msoxl:=(C45+E45)/1000" table:style-name="ce11">
            <text:p>321,944<text:s/></text:p>
          </table:table-cell>
          <table:table-cell office:value-type="float" office:value="38032.631000000001" table:formula="msoxl:=(C45-E45)/1000" table:style-name="ce15">
            <text:p>38,033<text:s/></text:p>
          </table:table-cell>
          <table:table-cell office:value-type="float" office:value="-25.374271372390726" table:formula="msoxl:=(M45-P45)/P45*100" table:style-name="ce16">
            <text:p>-25.37<text:s/></text:p>
          </table:table-cell>
          <table:table-cell table:number-columns-repeated="16367"/>
        </table:table-row>
        <table:table-row table:style-name="ro2">
          <table:table-cell office:value-type="float" office:value="2018.05" table:style-name="ce52">
            <text:p>2018.05</text:p>
          </table:table-cell>
          <table:table-cell office:value-type="float" office:value="212869326" table:style-name="ce102">
            <text:p>212,869,326<text:s/></text:p>
          </table:table-cell>
          <table:table-cell office:value-type="float" office:value="191014115" table:style-name="ce11">
            <text:p>191,014,115<text:s/></text:p>
          </table:table-cell>
          <table:table-cell office:value-type="float" office:value="187947777" table:style-name="ce102">
            <text:p>187,947,777<text:s/></text:p>
          </table:table-cell>
          <table:table-cell office:value-type="float" office:value="150220190" table:style-name="ce11">
            <text:p>150,220,190<text:s/></text:p>
          </table:table-cell>
          <table:table-cell office:value-type="float" office:value="2018.05" table:formula="msoxl:=A46" table:style-name="ce80">
            <text:p>2018.05<text:s/></text:p>
          </table:table-cell>
          <table:table-cell office:value-type="float" office:value="212869.326" table:formula="msoxl:=B46/1000" table:style-name="ce22">
            <text:p>212,869.33<text:s/></text:p>
          </table:table-cell>
          <table:table-cell office:value-type="float" office:value="11.441673302520078" table:formula="msoxl:=(B46-C46)/C46*100" table:style-name="ce95">
            <text:p>11.44<text:s/></text:p>
          </table:table-cell>
          <table:table-cell office:value-type="float" office:value="187947.777" table:formula="msoxl:=D46/1000" table:style-name="ce22">
            <text:p>187,947.78<text:s/></text:p>
          </table:table-cell>
          <table:table-cell office:value-type="float" office:value="25.114857729843106" table:formula="msoxl:=(D46-E46)/E46*100" table:style-name="ce96">
            <text:p>25.11<text:s/></text:p>
          </table:table-cell>
          <table:table-cell office:value-type="float" office:value="400817.103" table:formula="msoxl:=(B46+D46)/1000" table:style-name="ce97">
            <text:p>400,817.10<text:s/></text:p>
          </table:table-cell>
          <table:table-cell office:value-type="float" office:value="17.460963662489917" table:formula="msoxl:=(K46-O46)/O46*100" table:style-name="ce23">
            <text:p>17.46<text:s/></text:p>
          </table:table-cell>
          <table:table-cell office:value-type="float" office:value="24921.548999999999" table:formula="msoxl:=(B46-D46)/1000" table:style-name="ce22">
            <text:p>24,921.55<text:s/></text:p>
          </table:table-cell>
          <table:table-cell office:value-type="float" office:value="-38.908675740321634" table:formula="msoxl:=(M46-P46)/P46*100" table:style-name="ce23">
            <text:p>-38.91<text:s/></text:p>
          </table:table-cell>
          <table:table-cell office:value-type="float" office:value="341234.30499999999" table:formula="msoxl:=(C46+E46)/1000" table:style-name="ce11">
            <text:p>341,234<text:s/></text:p>
          </table:table-cell>
          <table:table-cell office:value-type="float" office:value="40793.925000000003" table:formula="msoxl:=(C46-E46)/1000" table:style-name="ce15">
            <text:p>40,794<text:s/></text:p>
          </table:table-cell>
          <table:table-cell office:value-type="float" office:value="-38.908675740321634" table:formula="msoxl:=(M46-P46)/P46*100" table:style-name="ce16">
            <text:p>-38.91<text:s/></text:p>
          </table:table-cell>
          <table:table-cell table:number-columns-repeated="16367"/>
        </table:table-row>
        <table:table-row table:style-name="ro2">
          <table:table-cell office:value-type="float" office:value="2018.06" table:style-name="ce52">
            <text:p>2018.06</text:p>
          </table:table-cell>
          <table:table-cell office:value-type="float" office:value="216597141" table:style-name="ce102">
            <text:p>216,597,141<text:s/></text:p>
          </table:table-cell>
          <table:table-cell office:value-type="float" office:value="196590894" table:style-name="ce11">
            <text:p>196,590,894<text:s/></text:p>
          </table:table-cell>
          <table:table-cell office:value-type="float" office:value="175127271" table:style-name="ce102">
            <text:p>175,127,271<text:s/></text:p>
          </table:table-cell>
          <table:table-cell office:value-type="float" office:value="153838330" table:style-name="ce11">
            <text:p>153,838,330<text:s/></text:p>
          </table:table-cell>
          <table:table-cell office:value-type="float" office:value="2018.06" table:formula="msoxl:=A47" table:style-name="ce80">
            <text:p>2018.06<text:s/></text:p>
          </table:table-cell>
          <table:table-cell office:value-type="float" office:value="216597.141" table:formula="msoxl:=B47/1000" table:style-name="ce18">
            <text:p>216,597.14<text:s/></text:p>
          </table:table-cell>
          <table:table-cell office:value-type="float" office:value="10.17658885054971" table:formula="msoxl:=(B47-C47)/C47*100" table:style-name="ce60">
            <text:p>10.18<text:s/></text:p>
          </table:table-cell>
          <table:table-cell office:value-type="float" office:value="175127.27100000001" table:formula="msoxl:=D47/1000" table:style-name="ce18">
            <text:p>175,127.27<text:s/></text:p>
          </table:table-cell>
          <table:table-cell office:value-type="float" office:value="13.838515407701058" table:formula="msoxl:=(D47-E47)/E47*100" table:style-name="ce61">
            <text:p>13.84<text:s/></text:p>
          </table:table-cell>
          <table:table-cell office:value-type="float" office:value="391724.41200000001" table:formula="msoxl:=(B47+D47)/1000" table:style-name="ce62">
            <text:p>391,724.41<text:s/></text:p>
          </table:table-cell>
          <table:table-cell office:value-type="float" office:value="11.784173571094637" table:formula="msoxl:=(K47-O47)/O47*100" table:style-name="ce19">
            <text:p>11.78<text:s/></text:p>
          </table:table-cell>
          <table:table-cell office:value-type="float" office:value="41469.870000000003" table:formula="msoxl:=(B47-D47)/1000" table:style-name="ce18">
            <text:p>41,469.87<text:s/></text:p>
          </table:table-cell>
          <table:table-cell office:value-type="float" office:value="-3.0002738549201302" table:formula="msoxl:=(M47-P47)/P47*100" table:style-name="ce19">
            <text:p>-3.00<text:s/></text:p>
          </table:table-cell>
          <table:table-cell office:value-type="float" office:value="350429.22399999999" table:formula="msoxl:=(C47+E47)/1000" table:style-name="ce11">
            <text:p>350,429<text:s/></text:p>
          </table:table-cell>
          <table:table-cell office:value-type="float" office:value="42752.563999999998" table:formula="msoxl:=(C47-E47)/1000" table:style-name="ce15">
            <text:p>42,753<text:s/></text:p>
          </table:table-cell>
          <table:table-cell office:value-type="float" office:value="-3.0002738549201302" table:formula="msoxl:=(M47-P47)/P47*100" table:style-name="ce16">
            <text:p>-3.00<text:s/></text:p>
          </table:table-cell>
          <table:table-cell table:number-columns-repeated="16367"/>
        </table:table-row>
        <table:table-row table:style-name="ro2">
          <table:table-cell office:value-type="float" office:value="2018.07" table:style-name="ce52">
            <text:p>2018.07</text:p>
          </table:table-cell>
          <table:table-cell office:value-type="float" office:value="215565384" table:style-name="ce102">
            <text:p>215,565,384<text:s/></text:p>
          </table:table-cell>
          <table:table-cell office:value-type="float" office:value="193601151" table:style-name="ce11">
            <text:p>193,601,151<text:s/></text:p>
          </table:table-cell>
          <table:table-cell office:value-type="float" office:value="187515616" table:style-name="ce102">
            <text:p>187,515,616<text:s/></text:p>
          </table:table-cell>
          <table:table-cell office:value-type="float" office:value="146876295" table:style-name="ce11">
            <text:p>146,876,295<text:s/></text:p>
          </table:table-cell>
          <table:table-cell office:value-type="float" office:value="2018.07" table:formula="msoxl:=A48" table:style-name="ce88">
            <text:p>2018.07<text:s/></text:p>
          </table:table-cell>
          <table:table-cell office:value-type="float" office:value="215565.38399999999" table:formula="msoxl:=B48/1000" table:style-name="ce33">
            <text:p>215,565.38<text:s/></text:p>
          </table:table-cell>
          <table:table-cell office:value-type="float" office:value="11.345094224155723" table:formula="msoxl:=(B48-C48)/C48*100" table:style-name="ce89">
            <text:p>11.35<text:s/></text:p>
          </table:table-cell>
          <table:table-cell office:value-type="float" office:value="187515.61600000001" table:formula="msoxl:=D48/1000" table:style-name="ce33">
            <text:p>187,515.62<text:s/></text:p>
          </table:table-cell>
          <table:table-cell office:value-type="float" office:value="27.669080977294531" table:formula="msoxl:=(D48-E48)/E48*100" table:style-name="ce90">
            <text:p>27.67<text:s/></text:p>
          </table:table-cell>
          <table:table-cell office:value-type="float" office:value="403081" table:formula="msoxl:=(B48+D48)/1000" table:style-name="ce91">
            <text:p>403,081.00<text:s/></text:p>
          </table:table-cell>
          <table:table-cell office:value-type="float" office:value="18.386990015191788" table:formula="msoxl:=(K48-O48)/O48*100" table:style-name="ce42">
            <text:p>18.39<text:s/></text:p>
          </table:table-cell>
          <table:table-cell office:value-type="float" office:value="28049.768" table:formula="msoxl:=(B48-D48)/1000" table:style-name="ce33">
            <text:p>28,049.77<text:s/></text:p>
          </table:table-cell>
          <table:table-cell office:value-type="float" office:value="-39.968208783778806" table:formula="msoxl:=(M48-P48)/P48*100" table:style-name="ce42">
            <text:p>-39.97<text:s/></text:p>
          </table:table-cell>
          <table:table-cell office:value-type="float" office:value="340477.446" table:formula="msoxl:=(C48+E48)/1000" table:style-name="ce11">
            <text:p>340,477<text:s/></text:p>
          </table:table-cell>
          <table:table-cell office:value-type="float" office:value="46724.856" table:formula="msoxl:=(C48-E48)/1000" table:style-name="ce15">
            <text:p>46,725<text:s/></text:p>
          </table:table-cell>
          <table:table-cell office:value-type="float" office:value="-39.968208783778806" table:formula="msoxl:=(M48-P48)/P48*100" table:style-name="ce16">
            <text:p>-39.97<text:s/></text:p>
          </table:table-cell>
          <table:table-cell table:number-columns-repeated="16367"/>
        </table:table-row>
        <table:table-row table:style-name="ro2">
          <table:table-cell office:value-type="float" office:value="2018.08" table:style-name="ce52">
            <text:p>2018.08</text:p>
          </table:table-cell>
          <table:table-cell office:value-type="float" office:value="217372208" table:style-name="ce102">
            <text:p>217,372,208<text:s/></text:p>
          </table:table-cell>
          <table:table-cell office:value-type="float" office:value="199342432" table:style-name="ce11">
            <text:p>199,342,432<text:s/></text:p>
          </table:table-cell>
          <table:table-cell office:value-type="float" office:value="189485783" table:style-name="ce102">
            <text:p>189,485,783<text:s/></text:p>
          </table:table-cell>
          <table:table-cell office:value-type="float" office:value="157423163" table:style-name="ce11">
            <text:p>157,423,163<text:s/></text:p>
          </table:table-cell>
          <table:table-cell office:value-type="float" office:value="2018.08" table:formula="msoxl:=A49" table:style-name="ce80">
            <text:p>2018.08<text:s/></text:p>
          </table:table-cell>
          <table:table-cell office:value-type="float" office:value="217372.20800000001" table:formula="msoxl:=B49/1000" table:style-name="ce18">
            <text:p>217,372.21<text:s/></text:p>
          </table:table-cell>
          <table:table-cell office:value-type="float" office:value="9.0446252807831691" table:formula="msoxl:=(B49-C49)/C49*100" table:style-name="ce19">
            <text:p>9.04<text:s/></text:p>
          </table:table-cell>
          <table:table-cell office:value-type="float" office:value="189485.783" table:formula="msoxl:=D49/1000" table:style-name="ce18">
            <text:p>189,485.78<text:s/></text:p>
          </table:table-cell>
          <table:table-cell office:value-type="float" office:value="20.367155245127428" table:formula="msoxl:=(D49-E49)/E49*100" table:style-name="ce61">
            <text:p>20.37<text:s/></text:p>
          </table:table-cell>
          <table:table-cell office:value-type="float" office:value="406857.99099999998" table:formula="msoxl:=(B49+D49)/1000" table:style-name="ce62">
            <text:p>406,857.99<text:s/></text:p>
          </table:table-cell>
          <table:table-cell office:value-type="float" office:value="14.040702551489028" table:formula="msoxl:=(K49-O49)/O49*100" table:style-name="ce19">
            <text:p>14.04<text:s/></text:p>
          </table:table-cell>
          <table:table-cell office:value-type="float" office:value="27886.424999999999" table:formula="msoxl:=(B49-D49)/1000" table:style-name="ce18">
            <text:p>27,886.43<text:s/></text:p>
          </table:table-cell>
          <table:table-cell office:value-type="float" office:value="-33.475879553147742" table:formula="msoxl:=(M49-P49)/P49*100" table:style-name="ce19">
            <text:p>-33.48<text:s/></text:p>
          </table:table-cell>
          <table:table-cell office:value-type="float" office:value="356765.59499999997" table:formula="msoxl:=(C49+E49)/1000" table:style-name="ce32">
            <text:p>356,766<text:s/></text:p>
          </table:table-cell>
          <table:table-cell office:value-type="float" office:value="41919.269" table:formula="msoxl:=(C49-E49)/1000" table:style-name="ce15">
            <text:p>41,919<text:s/></text:p>
          </table:table-cell>
          <table:table-cell office:value-type="float" office:value="-33.475879553147742" table:formula="msoxl:=(M49-P49)/P49*100" table:style-name="ce16">
            <text:p>-33.48<text:s/></text:p>
          </table:table-cell>
          <table:table-cell table:number-columns-repeated="16367"/>
        </table:table-row>
        <table:table-row table:style-name="ro2">
          <table:table-cell office:value-type="float" office:value="2018.09" table:style-name="ce52">
            <text:p>2018.09</text:p>
          </table:table-cell>
          <table:table-cell office:value-type="float" office:value="226686815" table:style-name="ce102">
            <text:p>226,686,815<text:s/></text:p>
          </table:table-cell>
          <table:table-cell office:value-type="float" office:value="198231216" table:style-name="ce11">
            <text:p>198,231,216<text:s/></text:p>
          </table:table-cell>
          <table:table-cell office:value-type="float" office:value="194984435" table:style-name="ce102">
            <text:p>194,984,435<text:s/></text:p>
          </table:table-cell>
          <table:table-cell office:value-type="float" office:value="169625750" table:style-name="ce11">
            <text:p>169,625,750<text:s/></text:p>
          </table:table-cell>
          <table:table-cell office:value-type="float" office:value="2018.09" table:formula="msoxl:=A50" table:style-name="ce80">
            <text:p>2018.09<text:s/></text:p>
          </table:table-cell>
          <table:table-cell office:value-type="float" office:value="226686.815" table:formula="msoxl:=B50/1000" table:style-name="ce18">
            <text:p>226,686.82<text:s/></text:p>
          </table:table-cell>
          <table:table-cell office:value-type="float" office:value="14.354751776329719" table:formula="msoxl:=(B50-C50)/C50*100" table:style-name="ce19">
            <text:p>14.35<text:s/></text:p>
          </table:table-cell>
          <table:table-cell office:value-type="float" office:value="194984.435" table:formula="msoxl:=D50/1000" table:style-name="ce18">
            <text:p>194,984.44<text:s/></text:p>
          </table:table-cell>
          <table:table-cell office:value-type="float" office:value="14.949785041481025" table:formula="msoxl:=(D50-E50)/E50*100" table:style-name="ce61">
            <text:p>14.95<text:s/></text:p>
          </table:table-cell>
          <table:table-cell office:value-type="float" office:value="421671.25" table:formula="msoxl:=(B50+D50)/1000" table:style-name="ce62">
            <text:p>421,671.25<text:s/></text:p>
          </table:table-cell>
          <table:table-cell office:value-type="float" office:value="14.62913278091898" table:formula="msoxl:=(K50-O50)/O50*100" table:style-name="ce19">
            <text:p>14.63<text:s/></text:p>
          </table:table-cell>
          <table:table-cell office:value-type="float" office:value="31702.38" table:formula="msoxl:=(B50-D50)/1000" table:style-name="ce18">
            <text:p>31,702.38<text:s/></text:p>
          </table:table-cell>
          <table:table-cell office:value-type="float" office:value="10.826301518737715" table:formula="msoxl:=(M50-P50)/P50*100" table:style-name="ce19">
            <text:p>10.83<text:s/></text:p>
          </table:table-cell>
          <table:table-cell office:value-type="float" office:value="367856.96600000001" table:formula="msoxl:=(C50+E50)/1000" table:style-name="ce32">
            <text:p>367,857<text:s/></text:p>
          </table:table-cell>
          <table:table-cell office:value-type="float" office:value="28605.466" table:formula="msoxl:=(C50-E50)/1000" table:style-name="ce15">
            <text:p>28,605<text:s/></text:p>
          </table:table-cell>
          <table:table-cell office:value-type="float" office:value="10.826301518737715" table:formula="msoxl:=(M50-P50)/P50*100" table:style-name="ce16">
            <text:p>10.83<text:s/></text:p>
          </table:table-cell>
          <table:table-cell table:number-columns-repeated="16367"/>
        </table:table-row>
        <table:table-row table:style-name="ro2">
          <table:table-cell office:value-type="float" office:value="2018.1" table:style-name="ce98">
            <text:p>2018.10</text:p>
          </table:table-cell>
          <table:table-cell office:value-type="float" office:value="217283435" table:style-name="ce102">
            <text:p>217,283,435<text:s/></text:p>
          </table:table-cell>
          <table:table-cell office:value-type="float" office:value="188979730" table:style-name="ce11">
            <text:p>188,979,730<text:s/></text:p>
          </table:table-cell>
          <table:table-cell office:value-type="float" office:value="182374979" table:style-name="ce102">
            <text:p>182,374,979<text:s/></text:p>
          </table:table-cell>
          <table:table-cell office:value-type="float" office:value="150794685" table:style-name="ce11">
            <text:p>150,794,685<text:s/></text:p>
          </table:table-cell>
          <table:table-cell office:value-type="float" office:value="2018.1" table:formula="msoxl:=A51" table:style-name="ce80">
            <text:p>2018.10<text:s/></text:p>
          </table:table-cell>
          <table:table-cell office:value-type="float" office:value="217283.435" table:formula="msoxl:=B51/1000" table:style-name="ce18">
            <text:p>217,283.44<text:s/></text:p>
          </table:table-cell>
          <table:table-cell office:value-type="float" office:value="14.977111566409796" table:formula="msoxl:=(B51-C51)/C51*100" table:style-name="ce19">
            <text:p>14.98<text:s/></text:p>
          </table:table-cell>
          <table:table-cell office:value-type="float" office:value="182374.97899999999" table:formula="msoxl:=D51/1000" table:style-name="ce18">
            <text:p>182,374.98<text:s/></text:p>
          </table:table-cell>
          <table:table-cell office:value-type="float" office:value="20.942577651195066" table:formula="msoxl:=(D51-E51)/E51*100" table:style-name="ce61">
            <text:p>20.94<text:s/></text:p>
          </table:table-cell>
          <table:table-cell office:value-type="float" office:value="399658.41399999999" table:formula="msoxl:=(B51+D51)/1000" table:style-name="ce62">
            <text:p>399,658.41<text:s/></text:p>
          </table:table-cell>
          <table:table-cell office:value-type="float" office:value="17.624634568203145" table:formula="msoxl:=(K51-O51)/O51*100" table:style-name="ce19">
            <text:p>17.62<text:s/></text:p>
          </table:table-cell>
          <table:table-cell office:value-type="float" office:value="34908.455999999998" table:formula="msoxl:=(B51-D51)/1000" table:style-name="ce18">
            <text:p>34,908.46<text:s/></text:p>
          </table:table-cell>
          <table:table-cell office:value-type="float" office:value="-8.5808174378215352" table:formula="msoxl:=(M51-P51)/P51*100" table:style-name="ce19">
            <text:p>-8.58<text:s/></text:p>
          </table:table-cell>
          <table:table-cell office:value-type="float" office:value="339774.41499999998" table:formula="msoxl:=(C51+E51)/1000" table:style-name="ce32">
            <text:p>339,774<text:s/></text:p>
          </table:table-cell>
          <table:table-cell office:value-type="float" office:value="38185.044999999998" table:formula="msoxl:=(C51-E51)/1000" table:style-name="ce15">
            <text:p>38,185<text:s/></text:p>
          </table:table-cell>
          <table:table-cell office:value-type="float" office:value="-8.5808174378215352" table:formula="msoxl:=(M51-P51)/P51*100" table:style-name="ce16">
            <text:p>-8.58<text:s/></text:p>
          </table:table-cell>
          <table:table-cell table:number-columns-repeated="16367"/>
        </table:table-row>
        <table:table-row table:style-name="ro2">
          <table:table-cell office:value-type="float" office:value="2018.11" table:style-name="ce52">
            <text:p>2018.11</text:p>
          </table:table-cell>
          <table:table-cell office:value-type="float" office:value="227445523" table:style-name="ce102">
            <text:p>227,445,523<text:s/></text:p>
          </table:table-cell>
          <table:table-cell office:value-type="float" office:value="217382015" table:style-name="ce11">
            <text:p>217,382,015<text:s/></text:p>
          </table:table-cell>
          <table:table-cell office:value-type="float" office:value="182740526" table:style-name="ce102">
            <text:p>182,740,526<text:s/></text:p>
          </table:table-cell>
          <table:table-cell office:value-type="float" office:value="177167943" table:style-name="ce11">
            <text:p>177,167,943<text:s/></text:p>
          </table:table-cell>
          <table:table-cell office:value-type="float" office:value="2018.11" table:formula="msoxl:=A52" table:style-name="ce80">
            <text:p>2018.11<text:s/></text:p>
          </table:table-cell>
          <table:table-cell office:value-type="float" office:value="227445.52299999999" table:formula="msoxl:=B52/1000" table:style-name="ce18">
            <text:p>227,445.52<text:s/></text:p>
          </table:table-cell>
          <table:table-cell office:value-type="float" office:value="4.6294114993827806" table:formula="msoxl:=(B52-C52)/C52*100" table:style-name="ce19">
            <text:p>4.63<text:s/></text:p>
          </table:table-cell>
          <table:table-cell office:value-type="float" office:value="182740.52600000001" table:formula="msoxl:=D52/1000" table:style-name="ce18">
            <text:p>182,740.53<text:s/></text:p>
          </table:table-cell>
          <table:table-cell office:value-type="float" office:value="3.145367556702964" table:formula="msoxl:=(D52-E52)/E52*100" table:style-name="ce61">
            <text:p>3.15<text:s/></text:p>
          </table:table-cell>
          <table:table-cell office:value-type="float" office:value="410186.049" table:formula="msoxl:=(B52+D52)/1000" table:style-name="ce62">
            <text:p>410,186.05<text:s/></text:p>
          </table:table-cell>
          <table:table-cell office:value-type="float" office:value="3.9630193041358819" table:formula="msoxl:=(K52-O52)/O52*100" table:style-name="ce19">
            <text:p>3.96<text:s/></text:p>
          </table:table-cell>
          <table:table-cell office:value-type="float" office:value="44704.997000000003" table:formula="msoxl:=(B52-D52)/1000" table:style-name="ce18">
            <text:p>44,705.00<text:s/></text:p>
          </table:table-cell>
          <table:table-cell office:value-type="float" office:value="11.167546027171788" table:formula="msoxl:=(M52-P52)/P52*100" table:style-name="ce19">
            <text:p>11.17<text:s/></text:p>
          </table:table-cell>
          <table:table-cell office:value-type="float" office:value="394549.95799999998" table:formula="msoxl:=(C52+E52)/1000" table:style-name="ce32">
            <text:p>394,550<text:s/></text:p>
          </table:table-cell>
          <table:table-cell office:value-type="float" office:value="40214.072" table:formula="msoxl:=(C52-E52)/1000" table:style-name="ce15">
            <text:p>40,214<text:s/></text:p>
          </table:table-cell>
          <table:table-cell office:value-type="float" office:value="11.167546027171788" table:formula="msoxl:=(M52-P52)/P52*100" table:style-name="ce16">
            <text:p>11.17<text:s/></text:p>
          </table:table-cell>
          <table:table-cell table:number-columns-repeated="16367"/>
        </table:table-row>
        <table:table-row table:style-name="ro2">
          <table:table-cell office:value-type="float" office:value="2018.12" table:style-name="ce52">
            <text:p>2018.12</text:p>
          </table:table-cell>
          <table:table-cell office:value-type="float" office:value="221249124" table:style-name="ce102">
            <text:p>221,249,124<text:s/></text:p>
          </table:table-cell>
          <table:table-cell office:value-type="float" office:value="231796372" table:style-name="ce11">
            <text:p>231,796,372<text:s/></text:p>
          </table:table-cell>
          <table:table-cell office:value-type="float" office:value="164193569" table:style-name="ce102">
            <text:p>164,193,569<text:s/></text:p>
          </table:table-cell>
          <table:table-cell office:value-type="float" office:value="177111682" table:style-name="ce11">
            <text:p>177,111,682<text:s/></text:p>
          </table:table-cell>
          <table:table-cell office:value-type="float" office:value="2018.12" table:formula="msoxl:=A53" table:style-name="ce81">
            <text:p>2018.12<text:s/></text:p>
          </table:table-cell>
          <table:table-cell office:value-type="float" office:value="221249.12400000001" table:formula="msoxl:=B53/1000" table:style-name="ce25">
            <text:p>221,249.12<text:s/></text:p>
          </table:table-cell>
          <table:table-cell office:value-type="float" office:value="-4.5502213468638759" table:formula="msoxl:=(B53-C53)/C53*100" table:style-name="ce26">
            <text:p>-4.55<text:s/></text:p>
          </table:table-cell>
          <table:table-cell office:value-type="float" office:value="164193.56899999999" table:formula="msoxl:=D53/1000" table:style-name="ce25">
            <text:p>164,193.57<text:s/></text:p>
          </table:table-cell>
          <table:table-cell office:value-type="float" office:value="-7.2937667657630847" table:formula="msoxl:=(D53-E53)/E53*100" table:style-name="ce93">
            <text:p>-7.29<text:s/></text:p>
          </table:table-cell>
          <table:table-cell office:value-type="float" office:value="385442.69300000003" table:formula="msoxl:=(B53+D53)/1000" table:style-name="ce94">
            <text:p>385,442.69<text:s/></text:p>
          </table:table-cell>
          <table:table-cell office:value-type="float" office:value="-5.7385421417989422" table:formula="msoxl:=(K53-O53)/O53*100" table:style-name="ce26">
            <text:p>-5.74<text:s/></text:p>
          </table:table-cell>
          <table:table-cell office:value-type="float" office:value="57055.555" table:formula="msoxl:=(B53-D53)/1000" table:style-name="ce25">
            <text:p>57,055.56<text:s/></text:p>
          </table:table-cell>
          <table:table-cell office:value-type="float" office:value="4.3355187713416639" table:formula="msoxl:=(M53-P53)/P53*100" table:style-name="ce26">
            <text:p>4.34<text:s/></text:p>
          </table:table-cell>
          <table:table-cell office:value-type="float" office:value="408908.054" table:formula="msoxl:=(C53+E53)/1000" table:style-name="ce32">
            <text:p>408,908<text:s/></text:p>
          </table:table-cell>
          <table:table-cell office:value-type="float" office:value="54684.69" table:formula="msoxl:=(C53-E53)/1000" table:style-name="ce15">
            <text:p>54,685<text:s/></text:p>
          </table:table-cell>
          <table:table-cell office:value-type="float" office:value="4.3355187713416639" table:formula="msoxl:=(M53-P53)/P53*100" table:style-name="ce16">
            <text:p>4.34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2019全年</text:p>
          </table:table-cell>
          <table:table-cell office:value-type="float" office:value="2499028927" table:style-name="ce102">
            <text:p>2,499,028,927<text:s/></text:p>
          </table:table-cell>
          <table:table-cell office:value-type="float" office:value="2487400743" table:style-name="ce107">
            <text:p>2,487,400,743<text:s/></text:p>
          </table:table-cell>
          <table:table-cell office:value-type="float" office:value="2077097114" table:style-name="ce102">
            <text:p>2,077,097,114<text:s/></text:p>
          </table:table-cell>
          <table:table-cell office:value-type="float" office:value="2135638294" table:style-name="ce107">
            <text:p>2,135,638,294<text:s/></text:p>
          </table:table-cell>
          <table:table-cell office:value-type="string" office:string-value="2019全年" table:formula="msoxl:=A54" table:style-name="ce81">
            <text:p>2019全年</text:p>
          </table:table-cell>
          <table:table-cell office:value-type="float" office:value="2499028.9270000001" table:formula="msoxl:=B54/1000" table:style-name="ce25">
            <text:p>2,499,028.93<text:s/></text:p>
          </table:table-cell>
          <table:table-cell office:value-type="float" office:value="0.46748333708284978" table:formula="msoxl:=(B54-C54)/C54*100" table:style-name="ce26">
            <text:p>0.47<text:s/></text:p>
          </table:table-cell>
          <table:table-cell office:value-type="float" office:value="2077097.1140000001" table:formula="msoxl:=D54/1000" table:style-name="ce25">
            <text:p>2,077,097.11<text:s/></text:p>
          </table:table-cell>
          <table:table-cell office:value-type="float" office:value="-2.7411561295032669" table:formula="msoxl:=(D54-E54)/E54*100" table:style-name="ce93">
            <text:p>-2.74<text:s/></text:p>
          </table:table-cell>
          <table:table-cell office:value-type="float" office:value="4576126.0410000002" table:formula="msoxl:=(B54+D54)/1000" table:style-name="ce94">
            <text:p>4,576,126.04<text:s/></text:p>
          </table:table-cell>
          <table:table-cell office:value-type="float" office:value="-1.0147653010181439" table:formula="msoxl:=(K54-O54)/O54*100" table:style-name="ce26">
            <text:p>-1.01<text:s/></text:p>
          </table:table-cell>
          <table:table-cell office:value-type="float" office:value="421931.81300000002" table:formula="msoxl:=(B54-D54)/1000" table:style-name="ce25">
            <text:p>421,931.81<text:s/></text:p>
          </table:table-cell>
          <table:table-cell office:value-type="float" office:value="19.947940492079073" table:formula="msoxl:=(M54-P54)/P54*100" table:style-name="ce26">
            <text:p>19.95<text:s/></text:p>
          </table:table-cell>
          <table:table-cell office:value-type="float" office:value="4623039.0369999995" table:formula="msoxl:=(C54+E54)/1000" table:style-name="ce32">
            <text:p>4,623,039<text:s/></text:p>
          </table:table-cell>
          <table:table-cell office:value-type="float" office:value="351762.44900000002" table:formula="msoxl:=(C54-E54)/1000" table:style-name="ce15">
            <text:p>351,762<text:s/></text:p>
          </table:table-cell>
          <table:table-cell office:value-type="float" office:value="19.947940492079073" table:formula="msoxl:=(M54-P54)/P54*100" table:style-name="ce16">
            <text:p>19.95<text:s/></text:p>
          </table:table-cell>
          <table:table-cell table:number-columns-repeated="16367"/>
        </table:table-row>
        <table:table-row table:style-name="ro2">
          <table:table-cell office:value-type="float" office:value="2019.01" table:style-name="ce52">
            <text:p>2019.01</text:p>
          </table:table-cell>
          <table:table-cell office:value-type="float" office:value="217566642" table:style-name="ce102">
            <text:p>217,566,642<text:s/></text:p>
          </table:table-cell>
          <table:table-cell office:value-type="float" office:value="200491435" table:style-name="ce11">
            <text:p>200,491,435<text:s/></text:p>
          </table:table-cell>
          <table:table-cell office:value-type="float" office:value="178409792" table:style-name="ce102">
            <text:p>178,409,792<text:s/></text:p>
          </table:table-cell>
          <table:table-cell office:value-type="float" office:value="180142312" table:style-name="ce107">
            <text:p>180,142,312<text:s/></text:p>
          </table:table-cell>
          <table:table-cell office:value-type="float" office:value="2019.01" table:formula="msoxl:=A55" table:style-name="ce103">
            <text:p>2019.01<text:s/></text:p>
          </table:table-cell>
          <table:table-cell office:value-type="float" office:value="217566.64199999999" table:formula="msoxl:=B55/1000" table:style-name="ce31">
            <text:p>217,566.64<text:s/></text:p>
          </table:table-cell>
          <table:table-cell office:value-type="float" office:value="8.516676535334291" table:formula="msoxl:=(B55-C55)/C55*100" table:style-name="ce24">
            <text:p>8.52<text:s/></text:p>
          </table:table-cell>
          <table:table-cell office:value-type="float" office:value="178409.79199999999" table:formula="msoxl:=D55/1000" table:style-name="ce31">
            <text:p>178,409.79<text:s/></text:p>
          </table:table-cell>
          <table:table-cell office:value-type="float" office:value="-0.96175072961204133" table:formula="msoxl:=(D55-E55)/E55*100" table:style-name="ce24">
            <text:p>-0.96<text:s/></text:p>
          </table:table-cell>
          <table:table-cell office:value-type="float" office:value="395976.43400000001" table:formula="msoxl:=(B55+D55)/1000" table:style-name="ce31">
            <text:p>395,976.43<text:s/></text:p>
          </table:table-cell>
          <table:table-cell office:value-type="float" office:value="4.0308267779525169" table:formula="msoxl:=(K55-O55)/O55*100" table:style-name="ce24">
            <text:p>4.03<text:s/></text:p>
          </table:table-cell>
          <table:table-cell office:value-type="float" office:value="39156.85" table:formula="msoxl:=(B55-D55)/1000" table:style-name="ce31">
            <text:p>39,156.85<text:s/></text:p>
          </table:table-cell>
          <table:table-cell office:value-type="float" office:value="92.425246041315873" table:formula="msoxl:=(M55-P55)/P55*100" table:style-name="ce24">
            <text:p>92.43<text:s/></text:p>
          </table:table-cell>
          <table:table-cell office:value-type="float" office:value="380633.74699999997" table:formula="msoxl:=(C55+E55)/1000" table:style-name="ce105">
            <text:p>380,634<text:s/></text:p>
          </table:table-cell>
          <table:table-cell office:value-type="float" office:value="20349.123" table:formula="msoxl:=(C55-E55)/1000" table:style-name="ce15">
            <text:p>20,349<text:s/></text:p>
          </table:table-cell>
          <table:table-cell office:value-type="float" office:value="92.425246041315873" table:formula="msoxl:=(M55-P55)/P55*100" table:style-name="ce16">
            <text:p>92.43<text:s/></text:p>
          </table:table-cell>
          <table:table-cell table:number-columns-repeated="16367"/>
        </table:table-row>
        <table:table-row table:style-name="ro2">
          <table:table-cell office:value-type="float" office:value="2019.02" table:style-name="ce52">
            <text:p>2019.02</text:p>
          </table:table-cell>
          <table:table-cell office:value-type="float" office:value="135200630" table:style-name="ce102">
            <text:p>135,200,630<text:s/></text:p>
          </table:table-cell>
          <table:table-cell office:value-type="float" office:value="171616391" table:style-name="ce11">
            <text:p>171,616,391<text:s/></text:p>
          </table:table-cell>
          <table:table-cell office:value-type="float" office:value="131119542" table:style-name="ce102">
            <text:p>131,119,542<text:s/></text:p>
          </table:table-cell>
          <table:table-cell office:value-type="float" office:value="137864792" table:style-name="ce107">
            <text:p>137,864,792<text:s/></text:p>
          </table:table-cell>
          <table:table-cell office:value-type="float" office:value="2019.02" table:formula="msoxl:=A56" table:style-name="ce104">
            <text:p>2019.02<text:s/></text:p>
          </table:table-cell>
          <table:table-cell office:value-type="float" office:value="135200.63" table:formula="msoxl:=B56/1000" table:style-name="ce18">
            <text:p>135,200.63<text:s/></text:p>
          </table:table-cell>
          <table:table-cell office:value-type="float" office:value="-21.219279107203693" table:formula="msoxl:=(B56-C56)/C56*100" table:style-name="ce19">
            <text:p>-21.22<text:s/></text:p>
          </table:table-cell>
          <table:table-cell office:value-type="float" office:value="131119.54199999999" table:formula="msoxl:=D56/1000" table:style-name="ce18">
            <text:p>131,119.54<text:s/></text:p>
          </table:table-cell>
          <table:table-cell office:value-type="float" office:value="-4.8926559871790909" table:formula="msoxl:=(D56-E56)/E56*100" table:style-name="ce19">
            <text:p>-4.89<text:s/></text:p>
          </table:table-cell>
          <table:table-cell office:value-type="float" office:value="266320.17200000002" table:formula="msoxl:=(B56+D56)/1000" table:style-name="ce18">
            <text:p>266,320.17<text:s/></text:p>
          </table:table-cell>
          <table:table-cell office:value-type="float" office:value="-13.946247258593422" table:formula="msoxl:=(K56-O56)/O56*100" table:style-name="ce19">
            <text:p>-13.95<text:s/></text:p>
          </table:table-cell>
          <table:table-cell office:value-type="float" office:value="4081.0880000000002" table:formula="msoxl:=(B56-D56)/1000" table:style-name="ce18">
            <text:p>4,081.09<text:s/></text:p>
          </table:table-cell>
          <table:table-cell office:value-type="float" office:value="-87.908460277689358" table:formula="msoxl:=(M56-P56)/P56*100" table:style-name="ce19">
            <text:p>-87.91<text:s/></text:p>
          </table:table-cell>
          <table:table-cell office:value-type="float" office:value="309481.18300000002" table:formula="msoxl:=(C56+E56)/1000" table:style-name="ce105">
            <text:p>309,481<text:s/></text:p>
          </table:table-cell>
          <table:table-cell office:value-type="float" office:value="33751.599000000002" table:formula="msoxl:=(C56-E56)/1000" table:style-name="ce15">
            <text:p>33,752<text:s/></text:p>
          </table:table-cell>
          <table:table-cell office:value-type="float" office:value="-87.908460277689358" table:formula="msoxl:=(M56-P56)/P56*100" table:style-name="ce16">
            <text:p>-87.91<text:s/></text:p>
          </table:table-cell>
          <table:table-cell table:number-columns-repeated="16367"/>
        </table:table-row>
        <table:table-row table:style-name="ro2">
          <table:table-cell office:value-type="float" office:value="2019.03" table:style-name="ce52">
            <text:p>2019.03</text:p>
          </table:table-cell>
          <table:table-cell office:value-type="float" office:value="198655790" table:style-name="ce102">
            <text:p>198,655,790<text:s/></text:p>
          </table:table-cell>
          <table:table-cell office:value-type="float" office:value="174121483" table:style-name="ce107">
            <text:p>174,121,483<text:s/></text:p>
          </table:table-cell>
          <table:table-cell office:value-type="float" office:value="165984372" table:style-name="ce102">
            <text:p>165,984,372<text:s/></text:p>
          </table:table-cell>
          <table:table-cell office:value-type="float" office:value="179104260" table:style-name="ce107">
            <text:p>179,104,260<text:s/></text:p>
          </table:table-cell>
          <table:table-cell office:value-type="float" office:value="2019.03" table:formula="msoxl:=A57" table:style-name="ce104">
            <text:p>2019.03<text:s/></text:p>
          </table:table-cell>
          <table:table-cell office:value-type="float" office:value="198655.79" table:formula="msoxl:=B57/1000" table:style-name="ce18">
            <text:p>198,655.79<text:s/></text:p>
          </table:table-cell>
          <table:table-cell office:value-type="float" office:value="14.090338869902688" table:formula="msoxl:=(B57-C57)/C57*100" table:style-name="ce19">
            <text:p>14.09<text:s/></text:p>
          </table:table-cell>
          <table:table-cell office:value-type="float" office:value="165984.372" table:formula="msoxl:=D57/1000" table:style-name="ce18">
            <text:p>165,984.37<text:s/></text:p>
          </table:table-cell>
          <table:table-cell office:value-type="float" office:value="-7.3252797002148355" table:formula="msoxl:=(D57-E57)/E57*100" table:style-name="ce19">
            <text:p>-7.33<text:s/></text:p>
          </table:table-cell>
          <table:table-cell office:value-type="float" office:value="364640.16200000001" table:formula="msoxl:=(B57+D57)/1000" table:style-name="ce18">
            <text:p>364,640.16<text:s/></text:p>
          </table:table-cell>
          <table:table-cell office:value-type="float" office:value="3.2314799320841101" table:formula="msoxl:=(K57-O57)/O57*100" table:style-name="ce19">
            <text:p>3.23<text:s/></text:p>
          </table:table-cell>
          <table:table-cell office:value-type="float" office:value="32671.418000000001" table:formula="msoxl:=(B57-D57)/1000" table:style-name="ce18">
            <text:p>32,671.42<text:s/></text:p>
          </table:table-cell>
          <table:table-cell office:value-type="float" office:value="-755.6869392308746" table:formula="msoxl:=(M57-P57)/P57*100" table:style-name="ce19">
            <text:p>-755.69<text:s/></text:p>
          </table:table-cell>
          <table:table-cell office:value-type="float" office:value="353225.74300000002" table:formula="msoxl:=(C57+E57)/1000" table:style-name="ce105">
            <text:p>353,226<text:s/></text:p>
          </table:table-cell>
          <table:table-cell office:value-type="float" office:value="-4982.777" table:formula="msoxl:=(C57-E57)/1000" table:style-name="ce15">
            <text:p>-4,983<text:s/></text:p>
          </table:table-cell>
          <table:table-cell office:value-type="float" office:value="-755.6869392308746" table:formula="msoxl:=(M57-P57)/P57*100" table:style-name="ce16">
            <text:p>-755.69<text:s/></text:p>
          </table:table-cell>
          <table:table-cell table:number-columns-repeated="16367"/>
        </table:table-row>
        <table:table-row table:style-name="ro2">
          <table:table-cell office:value-type="float" office:value="2019.04" table:style-name="ce52">
            <text:p>2019.04</text:p>
          </table:table-cell>
          <table:table-cell office:value-type="float" office:value="193481260" table:style-name="ce102">
            <text:p>193,481,260<text:s/></text:p>
          </table:table-cell>
          <table:table-cell office:value-type="float" office:value="200035315" table:style-name="ce107">
            <text:p>200,035,315<text:s/></text:p>
          </table:table-cell>
          <table:table-cell office:value-type="float" office:value="179647719" table:style-name="ce102">
            <text:p>179,647,719<text:s/></text:p>
          </table:table-cell>
          <table:table-cell office:value-type="float" office:value="171653187" table:style-name="ce107">
            <text:p>171,653,187<text:s/></text:p>
          </table:table-cell>
          <table:table-cell office:value-type="float" office:value="2019.04" table:formula="msoxl:=A58" table:style-name="ce104">
            <text:p>2019.04<text:s/></text:p>
          </table:table-cell>
          <table:table-cell office:value-type="float" office:value="193481.26" table:formula="msoxl:=B58/1000" table:style-name="ce22">
            <text:p>193,481.26<text:s/></text:p>
          </table:table-cell>
          <table:table-cell office:value-type="float" office:value="-3.2764489610247067" table:formula="msoxl:=(B58-C58)/C58*100" table:style-name="ce19">
            <text:p>-3.28<text:s/></text:p>
          </table:table-cell>
          <table:table-cell office:value-type="float" office:value="179647.71900000001" table:formula="msoxl:=D58/1000" table:style-name="ce18">
            <text:p>179,647.72<text:s/></text:p>
          </table:table-cell>
          <table:table-cell office:value-type="float" office:value="4.6573746399476983" table:formula="msoxl:=(D58-E58)/E58*100" table:style-name="ce19">
            <text:p>4.66<text:s/></text:p>
          </table:table-cell>
          <table:table-cell office:value-type="float" office:value="373128.97899999999" table:formula="msoxl:=(B58+D58)/1000" table:style-name="ce18">
            <text:p>373,128.98<text:s/></text:p>
          </table:table-cell>
          <table:table-cell office:value-type="float" office:value="0.38754951854819913" table:formula="msoxl:=(K58-O58)/O58*100" table:style-name="ce19">
            <text:p>0.39<text:s/></text:p>
          </table:table-cell>
          <table:table-cell office:value-type="float" office:value="13833.540999999999" table:formula="msoxl:=(B58-D58)/1000" table:style-name="ce18">
            <text:p>13,833.54<text:s/></text:p>
          </table:table-cell>
          <table:table-cell office:value-type="float" office:value="-51.259676511923281" table:formula="msoxl:=(M58-P58)/P58*100" table:style-name="ce19">
            <text:p>-51.26<text:s/></text:p>
          </table:table-cell>
          <table:table-cell office:value-type="float" office:value="371688.50199999998" table:formula="msoxl:=(C58+E58)/1000" table:style-name="ce105">
            <text:p>371,689<text:s/></text:p>
          </table:table-cell>
          <table:table-cell office:value-type="float" office:value="28382.128000000001" table:formula="msoxl:=(C58-E58)/1000" table:style-name="ce15">
            <text:p>28,382<text:s/></text:p>
          </table:table-cell>
          <table:table-cell office:value-type="float" office:value="-51.259676511923281" table:formula="msoxl:=(M58-P58)/P58*100" table:style-name="ce16">
            <text:p>-51.26<text:s/></text:p>
          </table:table-cell>
          <table:table-cell table:number-columns-repeated="16367"/>
        </table:table-row>
        <table:table-row table:style-name="ro2">
          <table:table-cell office:value-type="float" office:value="2019.05" table:style-name="ce52">
            <text:p>2019.05</text:p>
          </table:table-cell>
          <table:table-cell office:value-type="float" office:value="213845417.46000001" table:style-name="ce102">
            <text:p>213,845,417<text:s/></text:p>
          </table:table-cell>
          <table:table-cell office:value-type="float" office:value="212869326" table:style-name="ce107">
            <text:p>212,869,326<text:s/></text:p>
          </table:table-cell>
          <table:table-cell office:value-type="float" office:value="172187570.77000001" table:style-name="ce102">
            <text:p>172,187,571<text:s/></text:p>
          </table:table-cell>
          <table:table-cell office:value-type="float" office:value="187947777" table:style-name="ce107">
            <text:p>187,947,777<text:s/></text:p>
          </table:table-cell>
          <table:table-cell office:value-type="float" office:value="2019.05" table:formula="msoxl:=A59" table:style-name="ce104">
            <text:p>2019.05<text:s/></text:p>
          </table:table-cell>
          <table:table-cell office:value-type="float" office:value="213845.41746" table:formula="msoxl:=B59/1000" table:style-name="ce22">
            <text:p>213,845.42<text:s/></text:p>
          </table:table-cell>
          <table:table-cell office:value-type="float" office:value="0.4585402125997281" table:formula="msoxl:=(B59-C59)/C59*100" table:style-name="ce19">
            <text:p>0.46<text:s/></text:p>
          </table:table-cell>
          <table:table-cell office:value-type="float" office:value="172187.57077000002" table:formula="msoxl:=D59/1000" table:style-name="ce18">
            <text:p>172,187.57<text:s/></text:p>
          </table:table-cell>
          <table:table-cell office:value-type="float" office:value="-8.3854177376090959" table:formula="msoxl:=(D59-E59)/E59*100" table:style-name="ce19">
            <text:p>-8.39<text:s/></text:p>
          </table:table-cell>
          <table:table-cell office:value-type="float" office:value="386032.98823000002" table:formula="msoxl:=(B59+D59)/1000" table:style-name="ce18">
            <text:p>386,032.99<text:s/></text:p>
          </table:table-cell>
          <table:table-cell office:value-type="float" office:value="-3.6884939937305981" table:formula="msoxl:=(K59-O59)/O59*100" table:style-name="ce19">
            <text:p>-3.69<text:s/></text:p>
          </table:table-cell>
          <table:table-cell office:value-type="float" office:value="41657.846689999998" table:formula="msoxl:=(B59-D59)/1000" table:style-name="ce18">
            <text:p>41,657.85<text:s/></text:p>
          </table:table-cell>
          <table:table-cell office:value-type="float" office:value="67.155928750656713" table:formula="msoxl:=(M59-P59)/P59*100" table:style-name="ce19">
            <text:p>67.16<text:s/></text:p>
          </table:table-cell>
          <table:table-cell office:value-type="float" office:value="400817.103" table:formula="msoxl:=(C59+E59)/1000" table:style-name="ce105">
            <text:p>400,817<text:s/></text:p>
          </table:table-cell>
          <table:table-cell office:value-type="float" office:value="24921.548999999999" table:formula="msoxl:=(C59-E59)/1000" table:style-name="ce15">
            <text:p>24,922<text:s/></text:p>
          </table:table-cell>
          <table:table-cell office:value-type="float" office:value="67.155928750656713" table:formula="msoxl:=(M59-P59)/P59*100" table:style-name="ce16">
            <text:p>67.16<text:s/></text:p>
          </table:table-cell>
          <table:table-cell table:number-columns-repeated="16367"/>
        </table:table-row>
        <table:table-row table:style-name="ro2">
          <table:table-cell office:value-type="float" office:value="2019.06" table:style-name="ce52">
            <text:p>2019.06</text:p>
          </table:table-cell>
          <table:table-cell office:value-type="float" office:value="212835863" table:style-name="ce102">
            <text:p>212,835,863<text:s/></text:p>
          </table:table-cell>
          <table:table-cell office:value-type="float" office:value="216597141" table:style-name="ce107">
            <text:p>216,597,141<text:s/></text:p>
          </table:table-cell>
          <table:table-cell office:value-type="float" office:value="161859791" table:style-name="ce102">
            <text:p>161,859,791<text:s/></text:p>
          </table:table-cell>
          <table:table-cell office:value-type="float" office:value="175127271" table:style-name="ce107">
            <text:p>175,127,271<text:s/></text:p>
          </table:table-cell>
          <table:table-cell office:value-type="float" office:value="2019.06" table:formula="msoxl:=A60" table:style-name="ce104">
            <text:p>2019.06<text:s/></text:p>
          </table:table-cell>
          <table:table-cell office:value-type="float" office:value="212835.86300000001" table:formula="msoxl:=B60/1000" table:style-name="ce18">
            <text:p>212,835.86<text:s/></text:p>
          </table:table-cell>
          <table:table-cell office:value-type="float" office:value="-1.7365316931861072" table:formula="msoxl:=(B60-C60)/C60*100" table:style-name="ce19">
            <text:p>-1.74<text:s/></text:p>
          </table:table-cell>
          <table:table-cell office:value-type="float" office:value="161859.791" table:formula="msoxl:=D60/1000" table:style-name="ce18">
            <text:p>161,859.79<text:s/></text:p>
          </table:table-cell>
          <table:table-cell office:value-type="float" office:value="-7.5759074667474264" table:formula="msoxl:=(D60-E60)/E60*100" table:style-name="ce19">
            <text:p>-7.58<text:s/></text:p>
          </table:table-cell>
          <table:table-cell office:value-type="float" office:value="374695.65399999998" table:formula="msoxl:=(B60+D60)/1000" table:style-name="ce18">
            <text:p>374,695.65<text:s/></text:p>
          </table:table-cell>
          <table:table-cell office:value-type="float" office:value="-4.3471270817811654" table:formula="msoxl:=(K60-O60)/O60*100" table:style-name="ce19">
            <text:p>-4.35<text:s/></text:p>
          </table:table-cell>
          <table:table-cell office:value-type="float" office:value="50976.072" table:formula="msoxl:=(B60-D60)/1000" table:style-name="ce18">
            <text:p>50,976.07<text:s/></text:p>
          </table:table-cell>
          <table:table-cell office:value-type="float" office:value="22.923153605256051" table:formula="msoxl:=(M60-P60)/P60*100" table:style-name="ce19">
            <text:p>22.92<text:s/></text:p>
          </table:table-cell>
          <table:table-cell office:value-type="float" office:value="391724.41200000001" table:formula="msoxl:=(C60+E60)/1000" table:style-name="ce105">
            <text:p>391,724<text:s/></text:p>
          </table:table-cell>
          <table:table-cell office:value-type="float" office:value="41469.870000000003" table:formula="msoxl:=(C60-E60)/1000" table:style-name="ce15">
            <text:p>41,470<text:s/></text:p>
          </table:table-cell>
          <table:table-cell office:value-type="float" office:value="22.923153605256051" table:formula="msoxl:=(M60-P60)/P60*100" table:style-name="ce16">
            <text:p>22.92<text:s/></text:p>
          </table:table-cell>
          <table:table-cell table:number-columns-repeated="16367"/>
        </table:table-row>
        <table:table-row table:style-name="ro2">
          <table:table-cell office:value-type="float" office:value="2019.07" table:style-name="ce52">
            <text:p>2019.07</text:p>
          </table:table-cell>
          <table:table-cell office:value-type="float" office:value="221553908" table:style-name="ce102">
            <text:p>221,553,908<text:s/></text:p>
          </table:table-cell>
          <table:table-cell office:value-type="float" office:value="215565384" table:style-name="ce107">
            <text:p>215,565,384<text:s/></text:p>
          </table:table-cell>
          <table:table-cell office:value-type="float" office:value="176940637" table:style-name="ce102">
            <text:p>176,940,637<text:s/></text:p>
          </table:table-cell>
          <table:table-cell office:value-type="float" office:value="187515616" table:style-name="ce107">
            <text:p>187,515,616<text:s/></text:p>
          </table:table-cell>
          <table:table-cell office:value-type="float" office:value="2019.07" table:formula="msoxl:=A61" table:style-name="ce104">
            <text:p>2019.07<text:s/></text:p>
          </table:table-cell>
          <table:table-cell office:value-type="float" office:value="221553.908" table:formula="msoxl:=B61/1000" table:style-name="ce33">
            <text:p>221,553.91<text:s/></text:p>
          </table:table-cell>
          <table:table-cell office:value-type="float" office:value="2.778054569280938" table:formula="msoxl:=(B61-C61)/C61*100" table:style-name="ce19">
            <text:p>2.78<text:s/></text:p>
          </table:table-cell>
          <table:table-cell office:value-type="float" office:value="176940.63699999999" table:formula="msoxl:=D61/1000" table:style-name="ce18">
            <text:p>176,940.64<text:s/></text:p>
          </table:table-cell>
          <table:table-cell office:value-type="float" office:value="-5.6395191107710199" table:formula="msoxl:=(D61-E61)/E61*100" table:style-name="ce19">
            <text:p>-5.64<text:s/></text:p>
          </table:table-cell>
          <table:table-cell office:value-type="float" office:value="398494.54499999998" table:formula="msoxl:=(B61+D61)/1000" table:style-name="ce18">
            <text:p>398,494.55<text:s/></text:p>
          </table:table-cell>
          <table:table-cell office:value-type="float" office:value="-1.137849464499695" table:formula="msoxl:=(K61-O61)/O61*100" table:style-name="ce19">
            <text:p>-1.14<text:s/></text:p>
          </table:table-cell>
          <table:table-cell office:value-type="float" office:value="44613.271000000001" table:formula="msoxl:=(B61-D61)/1000" table:style-name="ce18">
            <text:p>44,613.27<text:s/></text:p>
          </table:table-cell>
          <table:table-cell office:value-type="float" office:value="59.050409971305292" table:formula="msoxl:=(M61-P61)/P61*100" table:style-name="ce19">
            <text:p>59.05<text:s/></text:p>
          </table:table-cell>
          <table:table-cell office:value-type="float" office:value="403081" table:formula="msoxl:=(C61+E61)/1000" table:style-name="ce105">
            <text:p>403,081<text:s/></text:p>
          </table:table-cell>
          <table:table-cell office:value-type="float" office:value="28049.768" table:formula="msoxl:=(C61-E61)/1000" table:style-name="ce15">
            <text:p>28,050<text:s/></text:p>
          </table:table-cell>
          <table:table-cell office:value-type="float" office:value="59.050409971305292" table:formula="msoxl:=(M61-P61)/P61*100" table:style-name="ce16">
            <text:p>59.05<text:s/></text:p>
          </table:table-cell>
          <table:table-cell table:number-columns-repeated="16367"/>
        </table:table-row>
        <table:table-row table:style-name="ro2">
          <table:table-cell office:value-type="float" office:value="2019.08" table:style-name="ce52">
            <text:p>2019.08</text:p>
          </table:table-cell>
          <table:table-cell office:value-type="float" office:value="214786135" table:style-name="ce102">
            <text:p>214,786,135<text:s/></text:p>
          </table:table-cell>
          <table:table-cell office:value-type="float" office:value="217372208" table:style-name="ce107">
            <text:p>217,372,208<text:s/></text:p>
          </table:table-cell>
          <table:table-cell office:value-type="float" office:value="179959655" table:style-name="ce102">
            <text:p>179,959,655<text:s/></text:p>
          </table:table-cell>
          <table:table-cell office:value-type="float" office:value="189485783" table:style-name="ce107">
            <text:p>189,485,783<text:s/></text:p>
          </table:table-cell>
          <table:table-cell office:value-type="float" office:value="2019.08" table:formula="msoxl:=A62" table:style-name="ce104">
            <text:p>2019.08<text:s/></text:p>
          </table:table-cell>
          <table:table-cell office:value-type="float" office:value="214786.13500000001" table:formula="msoxl:=B62/1000" table:style-name="ce18">
            <text:p>214,786.14<text:s/></text:p>
          </table:table-cell>
          <table:table-cell office:value-type="float" office:value="-1.189698086886986" table:formula="msoxl:=(B62-C62)/C62*100" table:style-name="ce19">
            <text:p>-1.19<text:s/></text:p>
          </table:table-cell>
          <table:table-cell office:value-type="float" office:value="179959.655" table:formula="msoxl:=D62/1000" table:style-name="ce18">
            <text:p>179,959.66<text:s/></text:p>
          </table:table-cell>
          <table:table-cell office:value-type="float" office:value="-5.0273576461406604" table:formula="msoxl:=(D62-E62)/E62*100" table:style-name="ce19">
            <text:p>-5.03<text:s/></text:p>
          </table:table-cell>
          <table:table-cell office:value-type="float" office:value="394745.79" table:formula="msoxl:=(B62+D62)/1000" table:style-name="ce18">
            <text:p>394,745.79<text:s/></text:p>
          </table:table-cell>
          <table:table-cell office:value-type="float" office:value="-2.9770094892888563" table:formula="msoxl:=(K62-O62)/O62*100" table:style-name="ce19">
            <text:p>-2.98<text:s/></text:p>
          </table:table-cell>
          <table:table-cell office:value-type="float" office:value="34826.480000000003" table:formula="msoxl:=(B62-D62)/1000" table:style-name="ce18">
            <text:p>34,826.48<text:s/></text:p>
          </table:table-cell>
          <table:table-cell office:value-type="float" office:value="24.886858032178754" table:formula="msoxl:=(M62-P62)/P62*100" table:style-name="ce19">
            <text:p>24.89<text:s/></text:p>
          </table:table-cell>
          <table:table-cell office:value-type="float" office:value="406857.99099999998" table:formula="msoxl:=(C62+E62)/1000" table:style-name="ce105">
            <text:p>406,858<text:s/></text:p>
          </table:table-cell>
          <table:table-cell office:value-type="float" office:value="27886.424999999999" table:formula="msoxl:=(C62-E62)/1000" table:style-name="ce15">
            <text:p>27,886<text:s/></text:p>
          </table:table-cell>
          <table:table-cell office:value-type="float" office:value="24.886858032178754" table:formula="msoxl:=(M62-P62)/P62*100" table:style-name="ce16">
            <text:p>24.89<text:s/></text:p>
          </table:table-cell>
          <table:table-cell table:number-columns-repeated="16367"/>
        </table:table-row>
        <table:table-row table:style-name="ro2">
          <table:table-cell office:value-type="float" office:value="2019.09" table:style-name="ce52">
            <text:p>2019.09</text:p>
          </table:table-cell>
          <table:table-cell office:value-type="float" office:value="218123102" table:style-name="ce102">
            <text:p>218,123,102<text:s/></text:p>
          </table:table-cell>
          <table:table-cell office:value-type="float" office:value="226686815" table:style-name="ce107">
            <text:p>226,686,815<text:s/></text:p>
          </table:table-cell>
          <table:table-cell office:value-type="float" office:value="178474843" table:style-name="ce102">
            <text:p>178,474,843<text:s/></text:p>
          </table:table-cell>
          <table:table-cell office:value-type="float" office:value="194984435" table:style-name="ce107">
            <text:p>194,984,435<text:s/></text:p>
          </table:table-cell>
          <table:table-cell office:value-type="float" office:value="2019.09" table:formula="msoxl:=A63" table:style-name="ce104">
            <text:p>2019.09<text:s/></text:p>
          </table:table-cell>
          <table:table-cell office:value-type="float" office:value="218123.10200000001" table:formula="msoxl:=B63/1000" table:style-name="ce18">
            <text:p>218,123.10<text:s/></text:p>
          </table:table-cell>
          <table:table-cell office:value-type="float" office:value="-3.7777728713511634" table:formula="msoxl:=(B63-C63)/C63*100" table:style-name="ce19">
            <text:p>-3.78<text:s/></text:p>
          </table:table-cell>
          <table:table-cell office:value-type="float" office:value="178474.84299999999" table:formula="msoxl:=D63/1000" table:style-name="ce18">
            <text:p>178,474.84<text:s/></text:p>
          </table:table-cell>
          <table:table-cell office:value-type="float" office:value="-8.467133286818509" table:formula="msoxl:=(D63-E63)/E63*100" table:style-name="ce19">
            <text:p>-8.47<text:s/></text:p>
          </table:table-cell>
          <table:table-cell office:value-type="float" office:value="396597.94500000001" table:formula="msoxl:=(B63+D63)/1000" table:style-name="ce18">
            <text:p>396,597.95<text:s/></text:p>
          </table:table-cell>
          <table:table-cell office:value-type="float" office:value="-5.9461737075980379" table:formula="msoxl:=(K63-O63)/O63*100" table:style-name="ce19">
            <text:p>-5.95<text:s/></text:p>
          </table:table-cell>
          <table:table-cell office:value-type="float" office:value="39648.258999999998" table:formula="msoxl:=(B63-D63)/1000" table:style-name="ce18">
            <text:p>39,648.26<text:s/></text:p>
          </table:table-cell>
          <table:table-cell office:value-type="float" office:value="25.063982577964168" table:formula="msoxl:=(M63-P63)/P63*100" table:style-name="ce19">
            <text:p>25.06<text:s/></text:p>
          </table:table-cell>
          <table:table-cell office:value-type="float" office:value="421671.25" table:formula="msoxl:=(C63+E63)/1000" table:style-name="ce105">
            <text:p>421,671<text:s/></text:p>
          </table:table-cell>
          <table:table-cell office:value-type="float" office:value="31702.38" table:formula="msoxl:=(C63-E63)/1000" table:style-name="ce15">
            <text:p>31,702<text:s/></text:p>
          </table:table-cell>
          <table:table-cell office:value-type="float" office:value="25.063982577964168" table:formula="msoxl:=(M63-P63)/P63*100" table:style-name="ce16">
            <text:p>25.06<text:s/></text:p>
          </table:table-cell>
          <table:table-cell table:number-columns-repeated="16367"/>
        </table:table-row>
        <table:table-row table:style-name="ro2">
          <table:table-cell office:value-type="float" office:value="2019.1" table:style-name="ce98">
            <text:p>2019.10</text:p>
          </table:table-cell>
          <table:table-cell office:value-type="float" office:value="212916095" table:style-name="ce102">
            <text:p>212,916,095<text:s/></text:p>
          </table:table-cell>
          <table:table-cell office:value-type="float" office:value="217283435" table:style-name="ce107">
            <text:p>217,283,435<text:s/></text:p>
          </table:table-cell>
          <table:table-cell office:value-type="float" office:value="169898075" table:style-name="ce102">
            <text:p>169,898,075<text:s/></text:p>
          </table:table-cell>
          <table:table-cell office:value-type="float" office:value="182374979" table:style-name="ce107">
            <text:p>182,374,979<text:s/></text:p>
          </table:table-cell>
          <table:table-cell office:value-type="float" office:value="2019.1" table:formula="msoxl:=A64" table:style-name="ce104">
            <text:p>2019.10<text:s/></text:p>
          </table:table-cell>
          <table:table-cell office:value-type="float" office:value="212916.095" table:formula="msoxl:=B64/1000" table:style-name="ce18">
            <text:p>212,916.10<text:s/></text:p>
          </table:table-cell>
          <table:table-cell office:value-type="float" office:value="-2.0099737469632695" table:formula="msoxl:=(B64-C64)/C64*100" table:style-name="ce19">
            <text:p>-2.01<text:s/></text:p>
          </table:table-cell>
          <table:table-cell office:value-type="float" office:value="169898.07500000001" table:formula="msoxl:=D64/1000" table:style-name="ce18">
            <text:p>169,898.08<text:s/></text:p>
          </table:table-cell>
          <table:table-cell office:value-type="float" office:value="-6.8413463669267927" table:formula="msoxl:=(D64-E64)/E64*100" table:style-name="ce19">
            <text:p>-6.84<text:s/></text:p>
          </table:table-cell>
          <table:table-cell office:value-type="float" office:value="382814.17" table:formula="msoxl:=(B64+D64)/1000" table:style-name="ce18">
            <text:p>382,814.17<text:s/></text:p>
          </table:table-cell>
          <table:table-cell office:value-type="float" office:value="-4.2146601722740176" table:formula="msoxl:=(K64-O64)/O64*100" table:style-name="ce19">
            <text:p>-4.21<text:s/></text:p>
          </table:table-cell>
          <table:table-cell office:value-type="float" office:value="43018.02" table:formula="msoxl:=(B64-D64)/1000" table:style-name="ce18">
            <text:p>43,018.02<text:s/></text:p>
          </table:table-cell>
          <table:table-cell office:value-type="float" office:value="23.230944387801049" table:formula="msoxl:=(M64-P64)/P64*100" table:style-name="ce19">
            <text:p>23.23<text:s/></text:p>
          </table:table-cell>
          <table:table-cell office:value-type="float" office:value="399658.41399999999" table:formula="msoxl:=(C64+E64)/1000" table:style-name="ce105">
            <text:p>399,658<text:s/></text:p>
          </table:table-cell>
          <table:table-cell office:value-type="float" office:value="34908.455999999998" table:formula="msoxl:=(C64-E64)/1000" table:style-name="ce15">
            <text:p>34,908<text:s/></text:p>
          </table:table-cell>
          <table:table-cell office:value-type="float" office:value="23.230944387801049" table:formula="msoxl:=(M64-P64)/P64*100" table:style-name="ce16">
            <text:p>23.23<text:s/></text:p>
          </table:table-cell>
          <table:table-cell table:number-columns-repeated="16367"/>
        </table:table-row>
        <table:table-row table:style-name="ro2">
          <table:table-cell office:value-type="float" office:value="2019.11" table:style-name="ce52">
            <text:p>2019.11</text:p>
          </table:table-cell>
          <table:table-cell office:value-type="float" office:value="221337434" table:style-name="ce102">
            <text:p>221,337,434<text:s/></text:p>
          </table:table-cell>
          <table:table-cell office:value-type="float" office:value="227445523" table:style-name="ce107">
            <text:p>227,445,523<text:s/></text:p>
          </table:table-cell>
          <table:table-cell office:value-type="float" office:value="183411013" table:style-name="ce102">
            <text:p>183,411,013<text:s/></text:p>
          </table:table-cell>
          <table:table-cell office:value-type="float" office:value="182740526" table:style-name="ce107">
            <text:p>182,740,526<text:s/></text:p>
          </table:table-cell>
          <table:table-cell office:value-type="float" office:value="2019.11" table:formula="msoxl:=A65" table:style-name="ce104">
            <text:p>2019.11<text:s/></text:p>
          </table:table-cell>
          <table:table-cell office:value-type="float" office:value="221337.43400000001" table:formula="msoxl:=B65/1000" table:style-name="ce22">
            <text:p>221,337.43<text:s/></text:p>
          </table:table-cell>
          <table:table-cell office:value-type="float" office:value="-2.685517357930145" table:formula="msoxl:=(B65-C65)/C65*100" table:style-name="ce19">
            <text:p>-2.69<text:s/></text:p>
          </table:table-cell>
          <table:table-cell office:value-type="float" office:value="183411.01300000001" table:formula="msoxl:=D65/1000" table:style-name="ce18">
            <text:p>183,411.01<text:s/></text:p>
          </table:table-cell>
          <table:table-cell office:value-type="float" office:value="0.3669065722181406" table:formula="msoxl:=(D65-E65)/E65*100" table:style-name="ce19">
            <text:p>0.37<text:s/></text:p>
          </table:table-cell>
          <table:table-cell office:value-type="float" office:value="404748.44699999999" table:formula="msoxl:=(B65+D65)/1000" table:style-name="ce18">
            <text:p>404,748.45<text:s/></text:p>
          </table:table-cell>
          <table:table-cell office:value-type="float" office:value="-1.3256428426214011" table:formula="msoxl:=(K65-O65)/O65*100" table:style-name="ce19">
            <text:p>-1.33<text:s/></text:p>
          </table:table-cell>
          <table:table-cell office:value-type="float" office:value="37926.421000000002" table:formula="msoxl:=(B65-D65)/1000" table:style-name="ce18">
            <text:p>37,926.42<text:s/></text:p>
          </table:table-cell>
          <table:table-cell office:value-type="float" office:value="-15.162904495888906" table:formula="msoxl:=(M65-P65)/P65*100" table:style-name="ce19">
            <text:p>-15.16<text:s/></text:p>
          </table:table-cell>
          <table:table-cell office:value-type="float" office:value="410186.049" table:formula="msoxl:=(C65+E65)/1000" table:style-name="ce105">
            <text:p>410,186<text:s/></text:p>
          </table:table-cell>
          <table:table-cell office:value-type="float" office:value="44704.997000000003" table:formula="msoxl:=(C65-E65)/1000" table:style-name="ce15">
            <text:p>44,705<text:s/></text:p>
          </table:table-cell>
          <table:table-cell office:value-type="float" office:value="-15.162904495888906" table:formula="msoxl:=(M65-P65)/P65*100" table:style-name="ce16">
            <text:p>-15.16<text:s/></text:p>
          </table:table-cell>
          <table:table-cell table:number-columns-repeated="16367"/>
        </table:table-row>
        <table:table-row table:style-name="ro2">
          <table:table-cell office:value-type="float" office:value="2019.12" table:style-name="ce98">
            <text:p>2019.12</text:p>
          </table:table-cell>
          <table:table-cell office:value-type="float" office:value="238267589" table:style-name="ce102">
            <text:p>238,267,589<text:s/></text:p>
          </table:table-cell>
          <table:table-cell office:value-type="float" office:value="221249124" table:style-name="ce107">
            <text:p>221,249,124<text:s/></text:p>
          </table:table-cell>
          <table:table-cell office:value-type="float" office:value="191057245" table:style-name="ce102">
            <text:p>191,057,245<text:s/></text:p>
          </table:table-cell>
          <table:table-cell office:value-type="float" office:value="164193569" table:style-name="ce107">
            <text:p>164,193,569<text:s/></text:p>
          </table:table-cell>
          <table:table-cell office:value-type="float" office:value="2019.12" table:formula="msoxl:=A66" table:style-name="ce124">
            <text:p>2019.12<text:s/></text:p>
          </table:table-cell>
          <table:table-cell office:value-type="float" office:value="238267.58900000001" table:formula="msoxl:=B66/1000" table:style-name="ce18">
            <text:p>238,267.59<text:s/></text:p>
          </table:table-cell>
          <table:table-cell office:value-type="float" office:value="7.6919920369944608" table:formula="msoxl:=(B66-C66)/C66*100" table:style-name="ce19">
            <text:p>7.69<text:s/></text:p>
          </table:table-cell>
          <table:table-cell office:value-type="float" office:value="191057.245" table:formula="msoxl:=D66/1000" table:style-name="ce18">
            <text:p>191,057.25<text:s/></text:p>
          </table:table-cell>
          <table:table-cell office:value-type="float" office:value="16.360979399869187" table:formula="msoxl:=(D66-E66)/E66*100" table:style-name="ce19">
            <text:p>16.36<text:s/></text:p>
          </table:table-cell>
          <table:table-cell office:value-type="float" office:value="429324.83399999997" table:formula="msoxl:=(B66+D66)/1000" table:style-name="ce18">
            <text:p>429,324.83<text:s/></text:p>
          </table:table-cell>
          <table:table-cell office:value-type="float" office:value="11.384867788893313" table:formula="msoxl:=(K66-O66)/O66*100" table:style-name="ce19">
            <text:p>11.38<text:s/></text:p>
          </table:table-cell>
          <table:table-cell office:value-type="float" office:value="47210.343999999997" table:formula="msoxl:=(B66-D66)/1000" table:style-name="ce18">
            <text:p>47,210.34<text:s/></text:p>
          </table:table-cell>
          <table:table-cell office:value-type="float" office:value="-17.255481959644424" table:formula="msoxl:=(M66-P66)/P66*100" table:style-name="ce19">
            <text:p>-17.26<text:s/></text:p>
          </table:table-cell>
          <table:table-cell office:value-type="float" office:value="385442.69300000003" table:formula="msoxl:=(C66+E66)/1000" table:style-name="ce105">
            <text:p>385,443<text:s/></text:p>
          </table:table-cell>
          <table:table-cell office:value-type="float" office:value="57055.555" table:formula="msoxl:=(C66-E66)/1000" table:style-name="ce15">
            <text:p>57,056<text:s/></text:p>
          </table:table-cell>
          <table:table-cell office:value-type="float" office:value="-17.255481959644424" table:formula="msoxl:=(M66-P66)/P66*100" table:style-name="ce16">
            <text:p>-17.26<text:s/></text:p>
          </table:table-cell>
          <table:table-cell table:number-columns-repeated="16367"/>
        </table:table-row>
        <table:table-row table:style-name="ro2">
          <table:table-cell office:value-type="string" table:style-name="ce98">
            <text:p>2020全年</text:p>
          </table:table-cell>
          <table:table-cell office:value-type="float" office:value="2590645558" table:style-name="ce102">
            <text:p>2,590,645,558<text:s/></text:p>
          </table:table-cell>
          <table:table-cell office:value-type="float" office:value="2499028927" table:formula="msoxl:=B54" table:style-name="ce107">
            <text:p>2,499,028,927<text:s/></text:p>
          </table:table-cell>
          <table:table-cell office:value-type="float" office:value="2055611829" table:style-name="ce102">
            <text:p>2,055,611,829<text:s/></text:p>
          </table:table-cell>
          <table:table-cell office:value-type="float" office:value="2077097114" table:formula="msoxl:=D54" table:style-name="ce107">
            <text:p>2,077,097,114<text:s/></text:p>
          </table:table-cell>
          <table:table-cell office:value-type="string" office:string-value="2020全年" table:formula="msoxl:=A67" table:style-name="ce125">
            <text:p>2020全年</text:p>
          </table:table-cell>
          <table:table-cell office:value-type="float" office:value="2590645.5580000002" table:formula="msoxl:=B67/1000" table:style-name="ce18">
            <text:p>2,590,645.56<text:s/></text:p>
          </table:table-cell>
          <table:table-cell office:value-type="float" office:value="3.6660892561168819" table:formula="msoxl:=(B67-C67)/C67*100" table:style-name="ce19">
            <text:p>3.67<text:s/></text:p>
          </table:table-cell>
          <table:table-cell office:value-type="float" office:value="2055611.8289999999" table:formula="msoxl:=D67/1000" table:style-name="ce18">
            <text:p>2,055,611.83<text:s/></text:p>
          </table:table-cell>
          <table:table-cell office:value-type="float" office:value="-1.0343900078231971" table:formula="msoxl:=(D67-E67)/E67*100" table:style-name="ce19">
            <text:p>-1.03<text:s/></text:p>
          </table:table-cell>
          <table:table-cell office:value-type="float" office:value="4646257.3870000001" table:formula="msoxl:=(B67+D67)/1000" table:style-name="ce18">
            <text:p>4,646,257.39<text:s/></text:p>
          </table:table-cell>
          <table:table-cell office:value-type="float" office:value="1.5325483907491853" table:formula="msoxl:=(K67-O67)/O67*100" table:style-name="ce19">
            <text:p>1.53<text:s/></text:p>
          </table:table-cell>
          <table:table-cell office:value-type="float" office:value="535033.72900000005" table:formula="msoxl:=(B67-D67)/1000" table:style-name="ce18">
            <text:p>535,033.73<text:s/></text:p>
          </table:table-cell>
          <table:table-cell office:value-type="float" office:value="26.805733181347012" table:formula="msoxl:=(M67-P67)/P67*100" table:style-name="ce19">
            <text:p>26.81<text:s/></text:p>
          </table:table-cell>
          <table:table-cell office:value-type="float" office:value="4576126.0410000002" table:formula="msoxl:=(C67+E67)/1000" table:style-name="ce105">
            <text:p>4,576,126<text:s/></text:p>
          </table:table-cell>
          <table:table-cell office:value-type="float" office:value="421931.81300000002" table:formula="msoxl:=(C67-E67)/1000" table:style-name="ce15">
            <text:p>421,932<text:s/></text:p>
          </table:table-cell>
          <table:table-cell office:value-type="float" office:value="26.805733181347012" table:formula="msoxl:=(M67-P67)/P67*100" table:style-name="ce16">
            <text:p>26.81<text:s/></text:p>
          </table:table-cell>
          <table:table-cell table:number-columns-repeated="16367"/>
        </table:table-row>
        <table:table-row table:style-name="ro2">
          <table:table-cell office:value-type="float" office:value="2020.01" table:style-name="ce98">
            <text:p>2020.01</text:p>
          </table:table-cell>
          <table:table-cell office:value-type="float" office:value="211590876" table:style-name="ce102">
            <text:p>211,590,876<text:s/></text:p>
          </table:table-cell>
          <table:table-cell office:value-type="float" office:value="217566642" table:formula="msoxl:=B55" table:style-name="ce107">
            <text:p>217,566,642<text:s/></text:p>
          </table:table-cell>
          <table:table-cell office:value-type="float" office:value="156901124" table:style-name="ce102">
            <text:p>156,901,124<text:s/></text:p>
          </table:table-cell>
          <table:table-cell office:value-type="float" office:value="178409792" table:formula="msoxl:=D55" table:style-name="ce107">
            <text:p>178,409,792<text:s/></text:p>
          </table:table-cell>
          <table:table-cell office:value-type="float" office:value="2020.01" table:formula="msoxl:=A68" table:style-name="ce103">
            <text:p>2020.01<text:s/></text:p>
          </table:table-cell>
          <table:table-cell office:value-type="float" office:value="211590.87599999999" table:formula="msoxl:=B68/1000" table:style-name="ce31">
            <text:p>211,590.88<text:s/></text:p>
          </table:table-cell>
          <table:table-cell office:value-type="float" office:value="-2.7466370510971991" table:formula="msoxl:=(B68-C68)/C68*100" table:style-name="ce24">
            <text:p>-2.75<text:s/></text:p>
          </table:table-cell>
          <table:table-cell office:value-type="float" office:value="156901.12400000001" table:formula="msoxl:=D68/1000" table:style-name="ce31">
            <text:p>156,901.12<text:s/></text:p>
          </table:table-cell>
          <table:table-cell office:value-type="float" office:value="-12.055766535504956" table:formula="msoxl:=(D68-E68)/E68*100" table:style-name="ce24">
            <text:p>-12.06<text:s/></text:p>
          </table:table-cell>
          <table:table-cell office:value-type="float" office:value="368492" table:formula="msoxl:=(B68+D68)/1000" table:style-name="ce31">
            <text:p>368,492.00<text:s/></text:p>
          </table:table-cell>
          <table:table-cell office:value-type="float" office:value="-6.9409266916121588" table:formula="msoxl:=(K68-O68)/O68*100" table:style-name="ce24">
            <text:p>-6.94<text:s/></text:p>
          </table:table-cell>
          <table:table-cell office:value-type="float" office:value="54689.752" table:formula="msoxl:=(B68-D68)/1000" table:style-name="ce31">
            <text:p>54,689.75<text:s/></text:p>
          </table:table-cell>
          <table:table-cell office:value-type="float" office:value="39.668415615658567" table:formula="msoxl:=(M68-P68)/P68*100" table:style-name="ce24">
            <text:p>39.67<text:s/></text:p>
          </table:table-cell>
          <table:table-cell office:value-type="float" office:value="395976.43400000001" table:formula="msoxl:=(C68+E68)/1000" table:style-name="ce105">
            <text:p>395,976<text:s/></text:p>
          </table:table-cell>
          <table:table-cell office:value-type="float" office:value="39156.85" table:formula="msoxl:=(C68-E68)/1000" table:style-name="ce15">
            <text:p>39,157<text:s/></text:p>
          </table:table-cell>
          <table:table-cell office:value-type="float" office:value="39.668415615658567" table:formula="msoxl:=(M68-P68)/P68*100" table:style-name="ce16">
            <text:p>39.67<text:s/></text:p>
          </table:table-cell>
          <table:table-cell table:number-columns-repeated="16367"/>
        </table:table-row>
        <table:table-row table:style-name="ro2">
          <table:table-cell office:value-type="float" office:value="2020.02" table:style-name="ce98">
            <text:p>2020.02</text:p>
          </table:table-cell>
          <table:table-cell office:value-type="float" office:value="80380286" table:style-name="ce102">
            <text:p>80,380,286<text:s/></text:p>
          </table:table-cell>
          <table:table-cell office:value-type="float" office:value="135200630" table:formula="msoxl:=B56" table:style-name="ce107">
            <text:p>135,200,630<text:s/></text:p>
          </table:table-cell>
          <table:table-cell office:value-type="float" office:value="142499591" table:style-name="ce102">
            <text:p>142,499,591<text:s/></text:p>
          </table:table-cell>
          <table:table-cell office:value-type="float" office:value="131119542" table:formula="msoxl:=D56" table:style-name="ce107">
            <text:p>131,119,542<text:s/></text:p>
          </table:table-cell>
          <table:table-cell office:value-type="float" office:value="2020.02" table:formula="msoxl:=A69" table:style-name="ce103">
            <text:p>2020.02<text:s/></text:p>
          </table:table-cell>
          <table:table-cell office:value-type="float" office:value="80380.285999999993" table:formula="msoxl:=B69/1000" table:style-name="ce31">
            <text:p>80,380.29<text:s/></text:p>
          </table:table-cell>
          <table:table-cell office:value-type="float" office:value="-40.547402774676421" table:formula="msoxl:=(B69-C69)/C69*100" table:style-name="ce24">
            <text:p>-40.55<text:s/></text:p>
          </table:table-cell>
          <table:table-cell office:value-type="float" office:value="142499.59099999999" table:formula="msoxl:=D69/1000" table:style-name="ce31">
            <text:p>142,499.59<text:s/></text:p>
          </table:table-cell>
          <table:table-cell office:value-type="float" office:value="8.6791402916889382" table:formula="msoxl:=(D69-E69)/E69*100" table:style-name="ce24">
            <text:p>8.68<text:s/></text:p>
          </table:table-cell>
          <table:table-cell office:value-type="float" office:value="222879.87700000001" table:formula="msoxl:=(B69+D69)/1000" table:style-name="ce31">
            <text:p>222,879.88<text:s/></text:p>
          </table:table-cell>
          <table:table-cell office:value-type="float" office:value="-16.31130480044899" table:formula="msoxl:=(K69-O69)/O69*100" table:style-name="ce24">
            <text:p>-16.31<text:s/></text:p>
          </table:table-cell>
          <table:table-cell office:value-type="float" office:value="-62119.305" table:formula="msoxl:=(B69-D69)/1000" table:style-name="ce31">
            <text:p>-62,119.31<text:s/></text:p>
          </table:table-cell>
          <table:table-cell office:value-type="float" office:value="-1622.1260850047831" table:formula="msoxl:=(M69-P69)/P69*100" table:style-name="ce24">
            <text:p>-1,622.13<text:s/></text:p>
          </table:table-cell>
          <table:table-cell office:value-type="float" office:value="266320.17200000002" table:formula="msoxl:=(C69+E69)/1000" table:style-name="ce105">
            <text:p>266,320<text:s/></text:p>
          </table:table-cell>
          <table:table-cell office:value-type="float" office:value="4081.0880000000002" table:formula="msoxl:=(C69-E69)/1000" table:style-name="ce15">
            <text:p>4,081<text:s/></text:p>
          </table:table-cell>
          <table:table-cell office:value-type="float" office:value="-1622.1260850047831" table:formula="msoxl:=(M69-P69)/P69*100" table:style-name="ce16">
            <text:p>-1622.13<text:s/></text:p>
          </table:table-cell>
          <table:table-cell table:number-columns-repeated="16367"/>
        </table:table-row>
        <table:table-row table:style-name="ro2">
          <table:table-cell office:value-type="float" office:value="2020.03" table:style-name="ce98">
            <text:p>2020.03</text:p>
          </table:table-cell>
          <table:table-cell office:value-type="float" office:value="185146278" table:style-name="ce102">
            <text:p>185,146,278<text:s/></text:p>
          </table:table-cell>
          <table:table-cell office:value-type="float" office:value="198655790" table:formula="msoxl:=B57" table:style-name="ce107">
            <text:p>198,655,790<text:s/></text:p>
          </table:table-cell>
          <table:table-cell office:value-type="float" office:value="165213108" table:style-name="ce102">
            <text:p>165,213,108<text:s/></text:p>
          </table:table-cell>
          <table:table-cell office:value-type="float" office:value="165984372" table:formula="msoxl:=D57" table:style-name="ce107">
            <text:p>165,984,372<text:s/></text:p>
          </table:table-cell>
          <table:table-cell office:value-type="float" office:value="2020.03" table:formula="msoxl:=A70" table:style-name="ce104">
            <text:p>2020.03<text:s/></text:p>
          </table:table-cell>
          <table:table-cell office:value-type="float" office:value="185146.27799999999" table:formula="msoxl:=B70/1000" table:style-name="ce18">
            <text:p>185,146.28<text:s/></text:p>
          </table:table-cell>
          <table:table-cell office:value-type="float" office:value="-6.8004622467837468" table:formula="msoxl:=(B70-C70)/C70*100" table:style-name="ce19">
            <text:p>-6.80<text:s/></text:p>
          </table:table-cell>
          <table:table-cell office:value-type="float" office:value="165213.10800000001" table:formula="msoxl:=D70/1000" table:style-name="ce18">
            <text:p>165,213.11<text:s/></text:p>
          </table:table-cell>
          <table:table-cell office:value-type="float" office:value="-0.46466061274732545" table:formula="msoxl:=(D70-E70)/E70*100" table:style-name="ce19">
            <text:p>-0.46<text:s/></text:p>
          </table:table-cell>
          <table:table-cell office:value-type="float" office:value="350359.386" table:formula="msoxl:=(B70+D70)/1000" table:style-name="ce18">
            <text:p>350,359.39<text:s/></text:p>
          </table:table-cell>
          <table:table-cell office:value-type="float" office:value="-3.9164023846610765" table:formula="msoxl:=(K70-O70)/O70*100" table:style-name="ce19">
            <text:p>-3.92<text:s/></text:p>
          </table:table-cell>
          <table:table-cell office:value-type="float" office:value="19933.169999999998" table:formula="msoxl:=(B70-D70)/1000" table:style-name="ce18">
            <text:p>19,933.17<text:s/></text:p>
          </table:table-cell>
          <table:table-cell office:value-type="float" office:value="-38.988965829398659" table:formula="msoxl:=(M70-P70)/P70*100" table:style-name="ce19">
            <text:p>-38.99<text:s/></text:p>
          </table:table-cell>
          <table:table-cell office:value-type="float" office:value="364640.16200000001" table:formula="msoxl:=(C70+E70)/1000" table:style-name="ce105">
            <text:p>364,640<text:s/></text:p>
          </table:table-cell>
          <table:table-cell office:value-type="float" office:value="32671.418000000001" table:formula="msoxl:=(C70-E70)/1000" table:style-name="ce15">
            <text:p>32,671<text:s/></text:p>
          </table:table-cell>
          <table:table-cell office:value-type="float" office:value="-38.988965829398659" table:formula="msoxl:=(M70-P70)/P70*100" table:style-name="ce16">
            <text:p>-38.99<text:s/></text:p>
          </table:table-cell>
          <table:table-cell table:number-columns-repeated="16367"/>
        </table:table-row>
        <table:table-row table:style-name="ro2">
          <table:table-cell office:value-type="float" office:value="2020.04" table:style-name="ce98">
            <text:p>2020.04</text:p>
          </table:table-cell>
          <table:table-cell office:value-type="float" office:value="200233646" table:style-name="ce102">
            <text:p>200,233,646<text:s/></text:p>
          </table:table-cell>
          <table:table-cell office:value-type="float" office:value="193481260" table:formula="msoxl:=B58" table:style-name="ce107">
            <text:p>193,481,260<text:s/></text:p>
          </table:table-cell>
          <table:table-cell office:value-type="float" office:value="154900580" table:style-name="ce102">
            <text:p>154,900,580<text:s/></text:p>
          </table:table-cell>
          <table:table-cell office:value-type="float" office:value="179647719" table:formula="msoxl:=D58" table:style-name="ce107">
            <text:p>179,647,719<text:s/></text:p>
          </table:table-cell>
          <table:table-cell office:value-type="float" office:value="2020.04" table:formula="msoxl:=A71" table:style-name="ce104">
            <text:p>2020.04<text:s/></text:p>
          </table:table-cell>
          <table:table-cell office:value-type="float" office:value="200233.64600000001" table:formula="msoxl:=B71/1000" table:style-name="ce18">
            <text:p>200,233.65<text:s/></text:p>
          </table:table-cell>
          <table:table-cell office:value-type="float" office:value="3.4899431603866957" table:formula="msoxl:=(B71-C71)/C71*100" table:style-name="ce19">
            <text:p>3.49<text:s/></text:p>
          </table:table-cell>
          <table:table-cell office:value-type="float" office:value="154900.57999999999" table:formula="msoxl:=D71/1000" table:style-name="ce18">
            <text:p>154,900.58<text:s/></text:p>
          </table:table-cell>
          <table:table-cell office:value-type="float" office:value="-13.775370562873665" table:formula="msoxl:=(D71-E71)/E71*100" table:style-name="ce19">
            <text:p>-13.78<text:s/></text:p>
          </table:table-cell>
          <table:table-cell office:value-type="float" office:value="355134.22600000002" table:formula="msoxl:=(B71+D71)/1000" table:style-name="ce18">
            <text:p>355,134.23<text:s/></text:p>
          </table:table-cell>
          <table:table-cell office:value-type="float" office:value="-4.8226629430462884" table:formula="msoxl:=(K71-O71)/O71*100" table:style-name="ce19">
            <text:p>-4.82<text:s/></text:p>
          </table:table-cell>
          <table:table-cell office:value-type="float" office:value="45333.065999999999" table:formula="msoxl:=(B71-D71)/1000" table:style-name="ce18">
            <text:p>45,333.07<text:s/></text:p>
          </table:table-cell>
          <table:table-cell office:value-type="float" office:value="227.70399133526263" table:formula="msoxl:=(M71-P71)/P71*100" table:style-name="ce19">
            <text:p>227.70<text:s/></text:p>
          </table:table-cell>
          <table:table-cell office:value-type="float" office:value="373128.97899999999" table:formula="msoxl:=(C71+E71)/1000" table:style-name="ce32">
            <text:p>373,129<text:s/></text:p>
          </table:table-cell>
          <table:table-cell office:value-type="float" office:value="13833.540999999999" table:formula="msoxl:=(C71-E71)/1000" table:style-name="ce15">
            <text:p>13,834<text:s/></text:p>
          </table:table-cell>
          <table:table-cell office:value-type="float" office:value="227.70399133526263" table:formula="msoxl:=(M71-P71)/P71*100" table:style-name="ce16">
            <text:p>227.70<text:s/></text:p>
          </table:table-cell>
          <table:table-cell table:number-columns-repeated="16367"/>
        </table:table-row>
        <table:table-row table:style-name="ro2">
          <table:table-cell office:value-type="float" office:value="2020.05" table:style-name="ce98">
            <text:p>2020.05</text:p>
          </table:table-cell>
          <table:table-cell office:value-type="float" office:value="206812825" table:style-name="ce102">
            <text:p>206,812,825<text:s/></text:p>
          </table:table-cell>
          <table:table-cell office:value-type="float" office:value="213845417.46000001" table:formula="msoxl:=B59" table:style-name="ce107">
            <text:p>213,845,417<text:s/></text:p>
          </table:table-cell>
          <table:table-cell office:value-type="float" office:value="143886746" table:style-name="ce102">
            <text:p>143,886,746<text:s/></text:p>
          </table:table-cell>
          <table:table-cell office:value-type="float" office:value="172187570.77000001" table:formula="msoxl:=D59" table:style-name="ce107">
            <text:p>172,187,571<text:s/></text:p>
          </table:table-cell>
          <table:table-cell office:value-type="float" office:value="2020.05" table:formula="msoxl:=A72" table:style-name="ce104">
            <text:p>2020.05<text:s/></text:p>
          </table:table-cell>
          <table:table-cell office:value-type="float" office:value="206812.82500000001" table:formula="msoxl:=B72/1000" table:style-name="ce18">
            <text:p>206,812.83<text:s/></text:p>
          </table:table-cell>
          <table:table-cell office:value-type="float" office:value="-3.2886336978979038" table:formula="msoxl:=(B72-C72)/C72*100" table:style-name="ce19">
            <text:p>-3.29<text:s/></text:p>
          </table:table-cell>
          <table:table-cell office:value-type="float" office:value="143886.74600000001" table:formula="msoxl:=D72/1000" table:style-name="ce18">
            <text:p>143,886.75<text:s/></text:p>
          </table:table-cell>
          <table:table-cell office:value-type="float" office:value="-16.436043927818059" table:formula="msoxl:=(D72-E72)/E72*100" table:style-name="ce19">
            <text:p>-16.44<text:s/></text:p>
          </table:table-cell>
          <table:table-cell office:value-type="float" office:value="350699.571" table:formula="msoxl:=(B72+D72)/1000" table:style-name="ce18">
            <text:p>350,699.57<text:s/></text:p>
          </table:table-cell>
          <table:table-cell office:value-type="float" office:value="-9.1529528064446719" table:formula="msoxl:=(K72-O72)/O72*100" table:style-name="ce19">
            <text:p>-9.15<text:s/></text:p>
          </table:table-cell>
          <table:table-cell office:value-type="float" office:value="62926.078999999998" table:formula="msoxl:=(B72-D72)/1000" table:style-name="ce18">
            <text:p>62,926.08<text:s/></text:p>
          </table:table-cell>
          <table:table-cell office:value-type="float" office:value="51.05456474567481" table:formula="msoxl:=(M72-P72)/P72*100" table:style-name="ce19">
            <text:p>51.05<text:s/></text:p>
          </table:table-cell>
          <table:table-cell office:value-type="float" office:value="386032.98823000002" table:formula="msoxl:=(C72+E72)/1000" table:style-name="ce32">
            <text:p>386,033<text:s/></text:p>
          </table:table-cell>
          <table:table-cell office:value-type="float" office:value="41657.846689999998" table:formula="msoxl:=(C72-E72)/1000" table:style-name="ce15">
            <text:p>41,658<text:s/></text:p>
          </table:table-cell>
          <table:table-cell office:value-type="float" office:value="51.05456474567481" table:formula="msoxl:=(M72-P72)/P72*100" table:style-name="ce16">
            <text:p>51.05<text:s/></text:p>
          </table:table-cell>
          <table:table-cell table:number-columns-repeated="16367"/>
        </table:table-row>
        <table:table-row table:style-name="ro2">
          <table:table-cell office:value-type="float" office:value="2020.06" table:style-name="ce98">
            <text:p>2020.06</text:p>
          </table:table-cell>
          <table:table-cell office:value-type="float" office:value="213574174" table:style-name="ce102">
            <text:p>213,574,174<text:s/></text:p>
          </table:table-cell>
          <table:table-cell office:value-type="float" office:value="212835863" table:formula="msoxl:=B60" table:style-name="ce107">
            <text:p>212,835,863<text:s/></text:p>
          </table:table-cell>
          <table:table-cell office:value-type="float" office:value="167152978" table:style-name="ce102">
            <text:p>167,152,978<text:s/></text:p>
          </table:table-cell>
          <table:table-cell office:value-type="float" office:value="161859791" table:formula="msoxl:=D60" table:style-name="ce107">
            <text:p>161,859,791<text:s/></text:p>
          </table:table-cell>
          <table:table-cell office:value-type="float" office:value="2020.06" table:formula="msoxl:=A73" table:style-name="ce104">
            <text:p>2020.06<text:s/></text:p>
          </table:table-cell>
          <table:table-cell office:value-type="float" office:value="213574.174" table:formula="msoxl:=B73/1000" table:style-name="ce18">
            <text:p>213,574.17<text:s/></text:p>
          </table:table-cell>
          <table:table-cell office:value-type="float" office:value="0.34689219645281305" table:formula="msoxl:=(B73-C73)/C73*100" table:style-name="ce19">
            <text:p>0.35<text:s/></text:p>
          </table:table-cell>
          <table:table-cell office:value-type="float" office:value="167152.978" table:formula="msoxl:=D73/1000" table:style-name="ce18">
            <text:p>167,152.98<text:s/></text:p>
          </table:table-cell>
          <table:table-cell office:value-type="float" office:value="3.270229726170844" table:formula="msoxl:=(D73-E73)/E73*100" table:style-name="ce19">
            <text:p>3.27<text:s/></text:p>
          </table:table-cell>
          <table:table-cell office:value-type="float" office:value="380727.152" table:formula="msoxl:=(B73+D73)/1000" table:style-name="ce18">
            <text:p>380,727.15<text:s/></text:p>
          </table:table-cell>
          <table:table-cell office:value-type="float" office:value="1.6097058867941987" table:formula="msoxl:=(K73-O73)/O73*100" table:style-name="ce19">
            <text:p>1.61<text:s/></text:p>
          </table:table-cell>
          <table:table-cell office:value-type="float" office:value="46421.196000000004" table:formula="msoxl:=(B73-D73)/1000" table:style-name="ce18">
            <text:p>46,421.20<text:s/></text:p>
          </table:table-cell>
          <table:table-cell office:value-type="float" office:value="-8.9353216544421006" table:formula="msoxl:=(M73-P73)/P73*100" table:style-name="ce19">
            <text:p>-8.94<text:s/></text:p>
          </table:table-cell>
          <table:table-cell office:value-type="float" office:value="374695.65399999998" table:formula="msoxl:=(C73+E73)/1000" table:style-name="ce32">
            <text:p>374,696<text:s/></text:p>
          </table:table-cell>
          <table:table-cell office:value-type="float" office:value="50976.072" table:formula="msoxl:=(C73-E73)/1000" table:style-name="ce15">
            <text:p>50,976<text:s/></text:p>
          </table:table-cell>
          <table:table-cell office:value-type="float" office:value="-8.9353216544421006" table:formula="msoxl:=(M73-P73)/P73*100" table:style-name="ce16">
            <text:p>-8.94<text:s/></text:p>
          </table:table-cell>
          <table:table-cell table:number-columns-repeated="16367"/>
        </table:table-row>
        <table:table-row table:style-name="ro2">
          <table:table-cell office:value-type="float" office:value="2020.07" table:style-name="ce98">
            <text:p>2020.07</text:p>
          </table:table-cell>
          <table:table-cell office:value-type="float" office:value="237631279" table:style-name="ce102">
            <text:p>237,631,279<text:s/></text:p>
          </table:table-cell>
          <table:table-cell office:value-type="float" office:value="221553908" table:formula="msoxl:=B61" table:style-name="ce107">
            <text:p>221,553,908<text:s/></text:p>
          </table:table-cell>
          <table:table-cell office:value-type="float" office:value="175301874" table:style-name="ce102">
            <text:p>175,301,874<text:s/></text:p>
          </table:table-cell>
          <table:table-cell office:value-type="float" office:value="176940637" table:formula="msoxl:=D61" table:style-name="ce107">
            <text:p>176,940,637<text:s/></text:p>
          </table:table-cell>
          <table:table-cell office:value-type="float" office:value="2020.07" table:formula="msoxl:=A74" table:style-name="ce127">
            <text:p>2020.07<text:s/></text:p>
          </table:table-cell>
          <table:table-cell office:value-type="float" office:value="237631.27900000001" table:formula="msoxl:=B74/1000" table:style-name="ce22">
            <text:p>237,631.28<text:s/></text:p>
          </table:table-cell>
          <table:table-cell office:value-type="float" office:value="7.2566406727522041" table:formula="msoxl:=(B74-C74)/C74*100" table:style-name="ce23">
            <text:p>7.26<text:s/></text:p>
          </table:table-cell>
          <table:table-cell office:value-type="float" office:value="175301.87400000001" table:formula="msoxl:=D74/1000" table:style-name="ce22">
            <text:p>175,301.87<text:s/></text:p>
          </table:table-cell>
          <table:table-cell office:value-type="float" office:value="-0.92616542349172171" table:formula="msoxl:=(D74-E74)/E74*100" table:style-name="ce23">
            <text:p>-0.93<text:s/></text:p>
          </table:table-cell>
          <table:table-cell office:value-type="float" office:value="412933.15299999999" table:formula="msoxl:=(B74+D74)/1000" table:style-name="ce22">
            <text:p>412,933.15<text:s/></text:p>
          </table:table-cell>
          <table:table-cell office:value-type="float" office:value="3.6232887453955005" table:formula="msoxl:=(K74-O74)/O74*100" table:style-name="ce23">
            <text:p>3.62<text:s/></text:p>
          </table:table-cell>
          <table:table-cell office:value-type="float" office:value="62329.404999999999" table:formula="msoxl:=(B74-D74)/1000" table:style-name="ce22">
            <text:p>62,329.41<text:s/></text:p>
          </table:table-cell>
          <table:table-cell office:value-type="float" office:value="39.710457455585349" table:formula="msoxl:=(M74-P74)/P74*100" table:style-name="ce23">
            <text:p>39.71<text:s/></text:p>
          </table:table-cell>
          <table:table-cell office:value-type="float" office:value="398494.54499999998" table:formula="msoxl:=(C74+E74)/1000" table:style-name="ce105">
            <text:p>398,495<text:s/></text:p>
          </table:table-cell>
          <table:table-cell office:value-type="float" office:value="44613.271000000001" table:formula="msoxl:=(C74-E74)/1000" table:style-name="ce15">
            <text:p>44,613<text:s/></text:p>
          </table:table-cell>
          <table:table-cell office:value-type="float" office:value="39.710457455585349" table:formula="msoxl:=(M74-P74)/P74*100" table:style-name="ce16">
            <text:p>39.71<text:s/></text:p>
          </table:table-cell>
          <table:table-cell table:number-columns-repeated="16367"/>
        </table:table-row>
        <table:table-row table:style-name="ro2">
          <table:table-cell office:value-type="float" office:value="2020.08" table:style-name="ce98">
            <text:p>2020.08</text:p>
          </table:table-cell>
          <table:table-cell office:value-type="float" office:value="235259186" table:style-name="ce102">
            <text:p>235,259,186<text:s/></text:p>
          </table:table-cell>
          <table:table-cell office:value-type="float" office:value="214786135" table:formula="msoxl:=B62" table:style-name="ce107">
            <text:p>214,786,135<text:s/></text:p>
          </table:table-cell>
          <table:table-cell office:value-type="float" office:value="176333799" table:style-name="ce102">
            <text:p>176,333,799<text:s/></text:p>
          </table:table-cell>
          <table:table-cell office:value-type="float" office:value="179959655" table:formula="msoxl:=D62" table:style-name="ce107">
            <text:p>179,959,655<text:s/></text:p>
          </table:table-cell>
          <table:table-cell office:value-type="float" office:value="2020.08" table:formula="msoxl:=A75" table:style-name="ce104">
            <text:p>2020.08<text:s/></text:p>
          </table:table-cell>
          <table:table-cell office:value-type="float" office:value="235259.18599999999" table:formula="msoxl:=B75/1000" table:style-name="ce18">
            <text:p>235,259.19<text:s/></text:p>
          </table:table-cell>
          <table:table-cell office:value-type="float" office:value="9.5318308139396422" table:formula="msoxl:=(B75-C75)/C75*100" table:style-name="ce19">
            <text:p>9.53<text:s/></text:p>
          </table:table-cell>
          <table:table-cell office:value-type="float" office:value="176333.799" table:formula="msoxl:=D75/1000" table:style-name="ce18">
            <text:p>176,333.80<text:s/></text:p>
          </table:table-cell>
          <table:table-cell office:value-type="float" office:value="-2.0148160430736546" table:formula="msoxl:=(D75-E75)/E75*100" table:style-name="ce19">
            <text:p>-2.01<text:s/></text:p>
          </table:table-cell>
          <table:table-cell office:value-type="float" office:value="411592.98499999999" table:formula="msoxl:=(B75+D75)/1000" table:style-name="ce18">
            <text:p>411,592.99<text:s/></text:p>
          </table:table-cell>
          <table:table-cell office:value-type="float" office:value="4.2678593228315389" table:formula="msoxl:=(K75-O75)/O75*100" table:style-name="ce19">
            <text:p>4.27<text:s/></text:p>
          </table:table-cell>
          <table:table-cell office:value-type="float" office:value="58925.387000000002" table:formula="msoxl:=(B75-D75)/1000" table:style-name="ce18">
            <text:p>58,925.39<text:s/></text:p>
          </table:table-cell>
          <table:table-cell office:value-type="float" office:value="69.197079348817326" table:formula="msoxl:=(M75-P75)/P75*100" table:style-name="ce19">
            <text:p>69.20<text:s/></text:p>
          </table:table-cell>
          <table:table-cell office:value-type="float" office:value="394745.79" table:formula="msoxl:=(C75+E75)/1000" table:style-name="ce105">
            <text:p>394,746<text:s/></text:p>
          </table:table-cell>
          <table:table-cell office:value-type="float" office:value="34826.480000000003" table:formula="msoxl:=(C75-E75)/1000" table:style-name="ce15">
            <text:p>34,826<text:s/></text:p>
          </table:table-cell>
          <table:table-cell office:value-type="float" office:value="69.197079348817326" table:formula="msoxl:=(M75-P75)/P75*100" table:style-name="ce16">
            <text:p>69.20<text:s/></text:p>
          </table:table-cell>
          <table:table-cell table:number-columns-repeated="16367"/>
        </table:table-row>
        <table:table-row table:style-name="ro2">
          <table:table-cell office:value-type="float" office:value="2020.09" table:style-name="ce98">
            <text:p>2020.09</text:p>
          </table:table-cell>
          <table:table-cell office:value-type="float" office:value="239757675" table:style-name="ce102">
            <text:p>239,757,675<text:s/></text:p>
          </table:table-cell>
          <table:table-cell office:value-type="float" office:value="218123102" table:formula="msoxl:=B63" table:style-name="ce107">
            <text:p>218,123,102<text:s/></text:p>
          </table:table-cell>
          <table:table-cell office:value-type="float" office:value="202759047" table:style-name="ce102">
            <text:p>202,759,047<text:s/></text:p>
          </table:table-cell>
          <table:table-cell office:value-type="float" office:value="178474843" table:formula="msoxl:=D63" table:style-name="ce107">
            <text:p>178,474,843<text:s/></text:p>
          </table:table-cell>
          <table:table-cell office:value-type="float" office:value="2020.09" table:formula="msoxl:=A76" table:style-name="ce126">
            <text:p>2020.09<text:s/></text:p>
          </table:table-cell>
          <table:table-cell office:value-type="float" office:value="239757.67499999999" table:formula="msoxl:=B76/1000" table:style-name="ce25">
            <text:p>239,757.68<text:s/></text:p>
          </table:table-cell>
          <table:table-cell office:value-type="float" office:value="9.9185151878135311" table:formula="msoxl:=(B76-C76)/C76*100" table:style-name="ce26">
            <text:p>9.92<text:s/></text:p>
          </table:table-cell>
          <table:table-cell office:value-type="float" office:value="202759.04699999999" table:formula="msoxl:=D76/1000" table:style-name="ce25">
            <text:p>202,759.05<text:s/></text:p>
          </table:table-cell>
          <table:table-cell office:value-type="float" office:value="13.6065137202558" table:formula="msoxl:=(D76-E76)/E76*100" table:style-name="ce93">
            <text:p>13.61<text:s/></text:p>
          </table:table-cell>
          <table:table-cell office:value-type="float" office:value="442516.72200000001" table:formula="msoxl:=(B76+D76)/1000" table:style-name="ce94">
            <text:p>442,516.72<text:s/></text:p>
          </table:table-cell>
          <table:table-cell office:value-type="float" office:value="11.578168162217786" table:formula="msoxl:=(K76-O76)/O76*100" table:style-name="ce26">
            <text:p>11.58<text:s/></text:p>
          </table:table-cell>
          <table:table-cell office:value-type="float" office:value="36998.627999999997" table:formula="msoxl:=(B76-D76)/1000" table:style-name="ce25">
            <text:p>36,998.63<text:s/></text:p>
          </table:table-cell>
          <table:table-cell office:value-type="float" office:value="-6.6828432491827741" table:formula="msoxl:=(M76-P76)/P76*100" table:style-name="ce26">
            <text:p>-6.68<text:s/></text:p>
          </table:table-cell>
          <table:table-cell office:value-type="float" office:value="396597.94500000001" table:formula="msoxl:=(C76+E76)/1000" table:style-name="ce32">
            <text:p>396,598<text:s/></text:p>
          </table:table-cell>
          <table:table-cell office:value-type="float" office:value="39648.258999999998" table:formula="msoxl:=(C76-E76)/1000" table:style-name="ce15">
            <text:p>39,648<text:s/></text:p>
          </table:table-cell>
          <table:table-cell office:value-type="float" office:value="-6.6828432491827741" table:formula="msoxl:=(M76-P76)/P76*100" table:style-name="ce16">
            <text:p>-6.68<text:s/></text:p>
          </table:table-cell>
          <table:table-cell table:number-columns-repeated="16367"/>
        </table:table-row>
        <table:table-row table:style-name="ro2">
          <table:table-cell office:value-type="float" office:value="2020.1" table:style-name="ce98">
            <text:p>2020.10</text:p>
          </table:table-cell>
          <table:table-cell office:value-type="float" office:value="237182561" table:style-name="ce102">
            <text:p>237,182,561<text:s/></text:p>
          </table:table-cell>
          <table:table-cell office:value-type="float" office:value="212916095" table:formula="msoxl:=B64" table:style-name="ce107">
            <text:p>212,916,095<text:s/></text:p>
          </table:table-cell>
          <table:table-cell office:value-type="float" office:value="178739425" table:style-name="ce102">
            <text:p>178,739,425<text:s/></text:p>
          </table:table-cell>
          <table:table-cell office:value-type="float" office:value="169898075" table:formula="msoxl:=D64" table:style-name="ce107">
            <text:p>169,898,075<text:s/></text:p>
          </table:table-cell>
          <table:table-cell office:value-type="float" office:value="2020.1" table:formula="msoxl:=A77" table:style-name="ce103">
            <text:p>2020.10<text:s/></text:p>
          </table:table-cell>
          <table:table-cell office:value-type="float" office:value="237182.56099999999" table:formula="msoxl:=B77/1000" table:style-name="ce31">
            <text:p>237,182.56<text:s/></text:p>
          </table:table-cell>
          <table:table-cell office:value-type="float" office:value="11.397196628089578" table:formula="msoxl:=(B77-C77)/C77*100" table:style-name="ce24">
            <text:p>11.40<text:s/></text:p>
          </table:table-cell>
          <table:table-cell office:value-type="float" office:value="178739.42499999999" table:formula="msoxl:=D77/1000" table:style-name="ce31">
            <text:p>178,739.43<text:s/></text:p>
          </table:table-cell>
          <table:table-cell office:value-type="float" office:value="5.2039141703047544" table:formula="msoxl:=(D77-E77)/E77*100" table:style-name="ce24">
            <text:p>5.20<text:s/></text:p>
          </table:table-cell>
          <table:table-cell office:value-type="float" office:value="415921.98599999998" table:formula="msoxl:=(B77+D77)/1000" table:style-name="ce31">
            <text:p>415,921.99<text:s/></text:p>
          </table:table-cell>
          <table:table-cell office:value-type="float" office:value="8.6485346140661399" table:formula="msoxl:=(K77-O77)/O77*100" table:style-name="ce24">
            <text:p>8.65<text:s/></text:p>
          </table:table-cell>
          <table:table-cell office:value-type="float" office:value="58443.135999999999" table:formula="msoxl:=(B77-D77)/1000" table:style-name="ce31">
            <text:p>58,443.14<text:s/></text:p>
          </table:table-cell>
          <table:table-cell office:value-type="float" office:value="35.857336065211747" table:formula="msoxl:=(M77-P77)/P77*100" table:style-name="ce24">
            <text:p>35.86<text:s/></text:p>
          </table:table-cell>
          <table:table-cell office:value-type="float" office:value="382814.17" table:formula="msoxl:=(C77+E77)/1000" table:style-name="ce105">
            <text:p>382,814<text:s/></text:p>
          </table:table-cell>
          <table:table-cell office:value-type="float" office:value="43018.02" table:formula="msoxl:=(C77-E77)/1000" table:style-name="ce15">
            <text:p>43,018<text:s/></text:p>
          </table:table-cell>
          <table:table-cell office:value-type="float" office:value="35.857336065211747" table:formula="msoxl:=(M77-P77)/P77*100" table:style-name="ce16">
            <text:p>35.86<text:s/></text:p>
          </table:table-cell>
          <table:table-cell table:number-columns-repeated="16367"/>
        </table:table-row>
        <table:table-row table:style-name="ro2">
          <table:table-cell office:value-type="float" office:value="2020.11" table:style-name="ce98">
            <text:p>2020.11</text:p>
          </table:table-cell>
          <table:table-cell office:value-type="float" office:value="268074093" table:style-name="ce102">
            <text:p>268,074,093<text:s/></text:p>
          </table:table-cell>
          <table:table-cell office:value-type="float" office:value="221337434" table:formula="msoxl:=B65" table:style-name="ce107">
            <text:p>221,337,434<text:s/></text:p>
          </table:table-cell>
          <table:table-cell office:value-type="float" office:value="192673058" table:style-name="ce102">
            <text:p>192,673,058<text:s/></text:p>
          </table:table-cell>
          <table:table-cell office:value-type="float" office:value="183411013" table:formula="msoxl:=D65" table:style-name="ce107">
            <text:p>183,411,013<text:s/></text:p>
          </table:table-cell>
          <table:table-cell office:value-type="float" office:value="2020.11" table:formula="msoxl:=A78" table:style-name="ce104">
            <text:p>2020.11<text:s/></text:p>
          </table:table-cell>
          <table:table-cell office:value-type="float" office:value="268074.09299999999" table:formula="msoxl:=B78/1000" table:style-name="ce18">
            <text:p>268,074.09<text:s/></text:p>
          </table:table-cell>
          <table:table-cell office:value-type="float" office:value="21.115569181126407" table:formula="msoxl:=(B78-C78)/C78*100" table:style-name="ce19">
            <text:p>21.12<text:s/></text:p>
          </table:table-cell>
          <table:table-cell office:value-type="float" office:value="192673.05799999999" table:formula="msoxl:=D78/1000" table:style-name="ce18">
            <text:p>192,673.06<text:s/></text:p>
          </table:table-cell>
          <table:table-cell office:value-type="float" office:value="5.0498848725076284" table:formula="msoxl:=(D78-E78)/E78*100" table:style-name="ce19">
            <text:p>5.05<text:s/></text:p>
          </table:table-cell>
          <table:table-cell office:value-type="float" office:value="460747.15100000001" table:formula="msoxl:=(B78+D78)/1000" table:style-name="ce18">
            <text:p>460,747.15<text:s/></text:p>
          </table:table-cell>
          <table:table-cell office:value-type="float" office:value="13.835433938057834" table:formula="msoxl:=(K78-O78)/O78*100" table:style-name="ce19">
            <text:p>13.84<text:s/></text:p>
          </table:table-cell>
          <table:table-cell office:value-type="float" office:value="75401.035000000003" table:formula="msoxl:=(B78-D78)/1000" table:style-name="ce18">
            <text:p>75,401.04<text:s/></text:p>
          </table:table-cell>
          <table:table-cell office:value-type="float" office:value="98.808727562244798" table:formula="msoxl:=(M78-P78)/P78*100" table:style-name="ce19">
            <text:p>98.81<text:s/></text:p>
          </table:table-cell>
          <table:table-cell office:value-type="float" office:value="404748.44699999999" table:formula="msoxl:=(C78+E78)/1000" table:style-name="ce105">
            <text:p>404,748<text:s/></text:p>
          </table:table-cell>
          <table:table-cell office:value-type="float" office:value="37926.421000000002" table:formula="msoxl:=(C78-E78)/1000" table:style-name="ce15">
            <text:p>37,926<text:s/></text:p>
          </table:table-cell>
          <table:table-cell office:value-type="float" office:value="98.808727562244798" table:formula="msoxl:=(M78-P78)/P78*100" table:style-name="ce16">
            <text:p>98.81<text:s/></text:p>
          </table:table-cell>
          <table:table-cell table:number-columns-repeated="16367"/>
        </table:table-row>
        <table:table-row table:style-name="ro2">
          <table:table-cell office:value-type="float" office:value="2020.12" table:style-name="ce98">
            <text:p>2020.12</text:p>
          </table:table-cell>
          <table:table-cell office:value-type="float" office:value="281927726" table:style-name="ce102">
            <text:p>281,927,726<text:s/></text:p>
          </table:table-cell>
          <table:table-cell office:value-type="float" office:value="238267589" table:formula="msoxl:=B66" table:style-name="ce107">
            <text:p>238,267,589<text:s/></text:p>
          </table:table-cell>
          <table:table-cell office:value-type="float" office:value="203753955" table:style-name="ce102">
            <text:p>203,753,955<text:s/></text:p>
          </table:table-cell>
          <table:table-cell office:value-type="float" office:value="191057245" table:formula="msoxl:=D66" table:style-name="ce107">
            <text:p>191,057,245<text:s/></text:p>
          </table:table-cell>
          <table:table-cell office:value-type="float" office:value="2020.12" table:formula="msoxl:=A79" table:style-name="ce104">
            <text:p>2020.12<text:s/></text:p>
          </table:table-cell>
          <table:table-cell office:value-type="float" office:value="281927.72600000002" table:formula="msoxl:=B79/1000" table:style-name="ce18">
            <text:p>281,927.73<text:s/></text:p>
          </table:table-cell>
          <table:table-cell office:value-type="float" office:value="18.323993281352251" table:formula="msoxl:=(B79-C79)/C79*100" table:style-name="ce19">
            <text:p>18.32<text:s/></text:p>
          </table:table-cell>
          <table:table-cell office:value-type="float" office:value="203753.95499999999" table:formula="msoxl:=D79/1000" table:style-name="ce18">
            <text:p>203,753.96<text:s/></text:p>
          </table:table-cell>
          <table:table-cell office:value-type="float" office:value="6.6455004100996016" table:formula="msoxl:=(D79-E79)/E79*100" table:style-name="ce19">
            <text:p>6.65<text:s/></text:p>
          </table:table-cell>
          <table:table-cell office:value-type="float" office:value="485681.68099999998" table:formula="msoxl:=(B79+D79)/1000" table:style-name="ce18">
            <text:p>485,681.68<text:s/></text:p>
          </table:table-cell>
          <table:table-cell office:value-type="float" office:value="13.126854665015724" table:formula="msoxl:=(K79-O79)/O79*100" table:style-name="ce19">
            <text:p>13.13<text:s/></text:p>
          </table:table-cell>
          <table:table-cell office:value-type="float" office:value="78173.770999999993" table:formula="msoxl:=(B79-D79)/1000" table:style-name="ce18">
            <text:p>78,173.77<text:s/></text:p>
          </table:table-cell>
          <table:table-cell office:value-type="float" office:value="65.586107569985089" table:formula="msoxl:=(M79-P79)/P79*100" table:style-name="ce19">
            <text:p>65.59<text:s/></text:p>
          </table:table-cell>
          <table:table-cell office:value-type="float" office:value="429324.83399999997" table:formula="msoxl:=(C79+E79)/1000" table:style-name="ce32">
            <text:p>429,325<text:s/></text:p>
          </table:table-cell>
          <table:table-cell office:value-type="float" office:value="47210.343999999997" table:formula="msoxl:=(C79-E79)/1000" table:style-name="ce15">
            <text:p>47,210<text:s/></text:p>
          </table:table-cell>
          <table:table-cell office:value-type="float" office:value="65.586107569985089" table:formula="msoxl:=(M79-P79)/P79*100" table:style-name="ce16">
            <text:p>65.59<text:s/></text:p>
          </table:table-cell>
          <table:table-cell table:number-columns-repeated="16367"/>
        </table:table-row>
        <table:table-row table:style-name="ro2">
          <table:table-cell office:value-type="string" table:style-name="ce98">
            <text:p>2021全年</text:p>
          </table:table-cell>
          <table:table-cell table:style-name="ce102"/>
          <table:table-cell table:style-name="ce107"/>
          <table:table-cell table:style-name="ce102"/>
          <table:table-cell table:style-name="ce107"/>
          <table:table-cell office:value-type="string" office:string-value="2021全年" table:formula="msoxl:=A80" table:style-name="ce103">
            <text:p>2021全年</text:p>
          </table:table-cell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office:value-type="float" office:value="0" table:formula="msoxl:=(C80+E80)/1000" table:style-name="ce105">
            <text:p>0<text:s/></text:p>
          </table:table-cell>
          <table:table-cell office:value-type="float" office:value="0" table:formula="msoxl:=(C80-E80)/1000" table:style-name="ce15">
            <text:p>0<text:s/></text:p>
          </table:table-cell>
          <table:table-cell office:value-type="float" office:value="0" table:formula="msoxl:=(M80-P80)/P80*100" table:style-name="ce16">
            <text:p>#DIV/0!</text:p>
          </table:table-cell>
          <table:table-cell table:number-columns-repeated="16367"/>
        </table:table-row>
        <table:table-row table:style-name="ro2">
          <table:table-cell office:value-type="float" office:value="2021.01" table:style-name="ce98">
            <text:p>2021.01</text:p>
          </table:table-cell>
          <table:table-cell office:value-type="float" office:value="264018839" table:style-name="ce102">
            <text:p>264,018,839<text:s/></text:p>
          </table:table-cell>
          <table:table-cell office:value-type="float" office:value="211590876" table:formula="msoxl:=B68" table:style-name="ce107">
            <text:p>211,590,876<text:s/></text:p>
          </table:table-cell>
          <table:table-cell office:value-type="float" office:value="198640212" table:style-name="ce102">
            <text:p>198,640,212<text:s/></text:p>
          </table:table-cell>
          <table:table-cell office:value-type="float" office:value="156901124" table:formula="msoxl:=D68" table:style-name="ce107">
            <text:p>156,901,124<text:s/></text:p>
          </table:table-cell>
          <table:table-cell office:value-type="float" office:value="2021.01" table:formula="msoxl:=A81" table:style-name="ce104">
            <text:p>2021.01<text:s/></text:p>
          </table:table-cell>
          <table:table-cell office:value-type="float" office:value="264018.83899999998" table:formula="msoxl:=B81/1000" table:style-name="ce18">
            <text:p>264,018.84<text:s/></text:p>
          </table:table-cell>
          <table:table-cell office:value-type="float" office:value="24.77798853670798" table:formula="msoxl:=(B81-C81)/C81*100" table:style-name="ce19">
            <text:p>24.78<text:s/></text:p>
          </table:table-cell>
          <table:table-cell office:value-type="float" office:value="198640.212" table:formula="msoxl:=D81/1000" table:style-name="ce18">
            <text:p>198,640.21<text:s/></text:p>
          </table:table-cell>
          <table:table-cell office:value-type="float" office:value="26.602159969230048" table:formula="msoxl:=(D81-E81)/E81*100" table:style-name="ce19">
            <text:p>26.60<text:s/></text:p>
          </table:table-cell>
          <table:table-cell office:value-type="float" office:value="462659.05099999998" table:formula="msoxl:=(B81+D81)/1000" table:style-name="ce18">
            <text:p>462,659.05<text:s/></text:p>
          </table:table-cell>
          <table:table-cell office:value-type="float" office:value="25.554707022133442" table:formula="msoxl:=(K81-O81)/O81*100" table:style-name="ce19">
            <text:p>25.55<text:s/></text:p>
          </table:table-cell>
          <table:table-cell office:value-type="float" office:value="65378.627" table:formula="msoxl:=(B81-D81)/1000" table:style-name="ce18">
            <text:p>65,378.63<text:s/></text:p>
          </table:table-cell>
          <table:table-cell office:value-type="float" office:value="19.544566594487392" table:formula="msoxl:=(M81-P81)/P81*100" table:style-name="ce19">
            <text:p>19.54<text:s/></text:p>
          </table:table-cell>
          <table:table-cell office:value-type="float" office:value="368492" table:formula="msoxl:=(C81+E81)/1000" table:style-name="ce105">
            <text:p>368,492<text:s/></text:p>
          </table:table-cell>
          <table:table-cell office:value-type="float" office:value="54689.752" table:formula="msoxl:=(C81-E81)/1000" table:style-name="ce15">
            <text:p>54,690<text:s/></text:p>
          </table:table-cell>
          <table:table-cell office:value-type="float" office:value="19.544566594487392" table:formula="msoxl:=(M81-P81)/P81*100" table:style-name="ce16">
            <text:p>19.54<text:s/></text:p>
          </table:table-cell>
          <table:table-cell table:number-columns-repeated="16367"/>
        </table:table-row>
        <table:table-row table:style-name="ro2">
          <table:table-cell office:value-type="float" office:value="2021.02" table:style-name="ce98">
            <text:p>2021.02</text:p>
          </table:table-cell>
          <table:table-cell office:value-type="float" office:value="204855176" table:style-name="ce102">
            <text:p>204,855,176<text:s/></text:p>
          </table:table-cell>
          <table:table-cell office:value-type="float" office:value="80380286" table:formula="msoxl:=B69" table:style-name="ce107">
            <text:p>80,380,286<text:s/></text:p>
          </table:table-cell>
          <table:table-cell office:value-type="float" office:value="166975331" table:style-name="ce102">
            <text:p>166,975,331<text:s/></text:p>
          </table:table-cell>
          <table:table-cell office:value-type="float" office:value="142499591" table:formula="msoxl:=D69" table:style-name="ce107">
            <text:p>142,499,591<text:s/></text:p>
          </table:table-cell>
          <table:table-cell office:value-type="float" office:value="2021.02" table:formula="msoxl:=A82" table:style-name="ce104">
            <text:p>2021.02<text:s/></text:p>
          </table:table-cell>
          <table:table-cell office:value-type="float" office:value="204855.17600000001" table:formula="msoxl:=B82/1000" table:style-name="ce18">
            <text:p>204,855.18<text:s/></text:p>
          </table:table-cell>
          <table:table-cell office:value-type="float" office:value="154.85748582681083" table:formula="msoxl:=(B82-C82)/C82*100" table:style-name="ce19">
            <text:p>154.86<text:s/></text:p>
          </table:table-cell>
          <table:table-cell office:value-type="float" office:value="166975.33100000001" table:formula="msoxl:=D82/1000" table:style-name="ce18">
            <text:p>166,975.33<text:s/></text:p>
          </table:table-cell>
          <table:table-cell office:value-type="float" office:value="17.176007192890822" table:formula="msoxl:=(D82-E82)/E82*100" table:style-name="ce19">
            <text:p>17.18<text:s/></text:p>
          </table:table-cell>
          <table:table-cell office:value-type="float" office:value="371830.50699999998" table:formula="msoxl:=(B82+D82)/1000" table:style-name="ce18">
            <text:p>371,830.51<text:s/></text:p>
          </table:table-cell>
          <table:table-cell office:value-type="float" office:value="66.830003679515656" table:formula="msoxl:=(K82-O82)/O82*100" table:style-name="ce19">
            <text:p>66.83<text:s/></text:p>
          </table:table-cell>
          <table:table-cell office:value-type="float" office:value="37879.845000000001" table:formula="msoxl:=(B82-D82)/1000" table:style-name="ce18">
            <text:p>37,879.85<text:s/></text:p>
          </table:table-cell>
          <table:table-cell office:value-type="float" office:value="-160.9791835243488" table:formula="msoxl:=(M82-P82)/P82*100" table:style-name="ce19">
            <text:p>-160.98<text:s/></text:p>
          </table:table-cell>
          <table:table-cell office:value-type="float" office:value="222879.87700000001" table:formula="msoxl:=(C82+E82)/1000" table:style-name="ce105">
            <text:p>222,880<text:s/></text:p>
          </table:table-cell>
          <table:table-cell office:value-type="float" office:value="-62119.305" table:formula="msoxl:=(C82-E82)/1000" table:style-name="ce15">
            <text:p>-62,119<text:s/></text:p>
          </table:table-cell>
          <table:table-cell office:value-type="float" office:value="-160.9791835243488" table:formula="msoxl:=(M82-P82)/P82*100" table:style-name="ce16">
            <text:p>-160.98<text:s/></text:p>
          </table:table-cell>
          <table:table-cell table:number-columns-repeated="16367"/>
        </table:table-row>
        <table:table-row table:style-name="ro2">
          <table:table-cell office:value-type="float" office:value="2021.03" table:style-name="ce98">
            <text:p>2021.03</text:p>
          </table:table-cell>
          <table:table-cell office:value-type="float" office:value="241134158" table:style-name="ce102">
            <text:p>241,134,158<text:s/></text:p>
          </table:table-cell>
          <table:table-cell office:value-type="float" office:value="185146278" table:formula="msoxl:=B70" table:style-name="ce107">
            <text:p>185,146,278<text:s/></text:p>
          </table:table-cell>
          <table:table-cell office:value-type="float" office:value="227336197" table:style-name="ce102">
            <text:p>227,336,197<text:s/></text:p>
          </table:table-cell>
          <table:table-cell office:value-type="float" office:value="165213108" table:formula="msoxl:=D70" table:style-name="ce107">
            <text:p>165,213,108<text:s/></text:p>
          </table:table-cell>
          <table:table-cell office:value-type="float" office:value="2021.03" table:formula="msoxl:=A83" table:style-name="ce103">
            <text:p>2021.03<text:s/></text:p>
          </table:table-cell>
          <table:table-cell office:value-type="float" office:value="241134.158" table:formula="msoxl:=B83/1000" table:style-name="ce31">
            <text:p>241,134.16<text:s/></text:p>
          </table:table-cell>
          <table:table-cell office:value-type="float" office:value="30.239808547488057" table:formula="msoxl:=(B83-C83)/C83*100" table:style-name="ce24">
            <text:p>30.24<text:s/></text:p>
          </table:table-cell>
          <table:table-cell office:value-type="float" office:value="227336.19699999999" table:formula="msoxl:=D83/1000" table:style-name="ce31">
            <text:p>227,336.20<text:s/></text:p>
          </table:table-cell>
          <table:table-cell office:value-type="float" office:value="37.601791862665038" table:formula="msoxl:=(D83-E83)/E83*100" table:style-name="ce24">
            <text:p>37.60<text:s/></text:p>
          </table:table-cell>
          <table:table-cell office:value-type="float" office:value="468470.35499999998" table:formula="msoxl:=(B83+D83)/1000" table:style-name="ce31">
            <text:p>468,470.36<text:s/></text:p>
          </table:table-cell>
          <table:table-cell office:value-type="float" office:value="33.711375724354077" table:formula="msoxl:=(K83-O83)/O83*100" table:style-name="ce24">
            <text:p>33.71<text:s/></text:p>
          </table:table-cell>
          <table:table-cell office:value-type="float" office:value="13797.960999999999" table:formula="msoxl:=(B83-D83)/1000" table:style-name="ce31">
            <text:p>13,797.96<text:s/></text:p>
          </table:table-cell>
          <table:table-cell office:value-type="float" office:value="-30.778892669856322" table:formula="msoxl:=(M83-P83)/P83*100" table:style-name="ce24">
            <text:p>-30.78<text:s/></text:p>
          </table:table-cell>
          <table:table-cell office:value-type="float" office:value="350359.386" table:formula="msoxl:=(C83+E83)/1000" table:style-name="ce32">
            <text:p>350,359<text:s/></text:p>
          </table:table-cell>
          <table:table-cell office:value-type="float" office:value="19933.169999999998" table:formula="msoxl:=(C83-E83)/1000" table:style-name="ce15">
            <text:p>19,933<text:s/></text:p>
          </table:table-cell>
          <table:table-cell office:value-type="float" office:value="-30.778892669856322" table:formula="msoxl:=(M83-P83)/P83*100" table:style-name="ce16">
            <text:p>-30.78<text:s/></text:p>
          </table:table-cell>
          <table:table-cell table:number-columns-repeated="16367"/>
        </table:table-row>
        <table:table-row table:style-name="ro2">
          <table:table-cell table:style-name="ce98"/>
          <table:table-cell table:style-name="ce100"/>
          <table:table-cell table:style-name="ce2"/>
          <table:table-cell table:style-name="ce100"/>
          <table:table-cell table:style-name="ce2"/>
          <table:table-cell office:value-type="string" table:style-name="ce34">
            <text:p>製表時間</text:p>
          </table:table-cell>
          <table:table-cell office:value-type="string" table:style-name="ce35">
            <text:p>︰2021年5月26日</text:p>
          </table:table-cell>
          <table:table-cell table:style-name="ce36"/>
          <table:table-cell table:style-name="ce35"/>
          <table:table-cell table:style-name="ce36"/>
          <table:table-cell table:style-name="ce37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table:style-name="ce1"/>
          <table:table-cell office:value-type="float" office:value="0" table:formula="msoxl:=SUM(#REF!)" table:style-name="ce102">
            <text:p>#REF!</text:p>
          </table:table-cell>
          <table:table-cell office:value-type="float" office:value="0" table:formula="msoxl:=SUM(#REF!)" table:style-name="ce11">
            <text:p>#REF!</text:p>
          </table:table-cell>
          <table:table-cell office:value-type="float" office:value="0" table:formula="msoxl:=SUM(#REF!)" table:style-name="ce102">
            <text:p>#REF!</text:p>
          </table:table-cell>
          <table:table-cell office:value-type="float" office:value="0" table:formula="msoxl:=SUM(#REF!)" table:style-name="ce11">
            <text:p>#REF!</text:p>
          </table:table-cell>
          <table:table-cell office:value-type="string" table:style-name="ce34">
            <text:p>資料來源</text:p>
          </table:table-cell>
          <table:table-cell office:value-type="string" table:style-name="ce35">
            <text:p>︰中國大陸海關統計月刊 <text:s/>(香港經濟組彙整)</text:p>
          </table:table-cell>
          <table:table-cell table:style-name="ce36"/>
          <table:table-cell table:style-name="ce35"/>
          <table:table-cell table:style-name="ce36"/>
          <table:table-cell table:style-name="ce37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style-name="ce6"/>
          <table:table-cell table:number-columns-repeated="16367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-</number:text>
      <number:number number:decimal-places="2" number:min-integer-digits="1"/>
      <number:text> </number:text>
      <style:map style:condition="value()&gt;=0" style:apply-style-name="N61P0"/>
    </number:number-style>
    <number:number-style style:name="N62">
      <number:number number:decimal-places="2" number:min-integer-digits="1" number:grouping="true"/>
      <number:text> </number:text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4P0"/>
    </number:number-style>
    <number:number-style style:name="N65P0">
      <number:number number:decimal-places="0" number:min-integer-digits="1" number:grouping="true"/>
    </number:number-style>
    <number:number-style style:name="N65">
      <style:text-properties fo:color="#FF0000"/>
      <number:number number:decimal-places="0" number:min-integer-digits="1" number:grouping="true"/>
      <style:map style:condition="value()&gt;=0" style:apply-style-name="N65P0"/>
    </number:number-style>
    <number:number-style style:name="N6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52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3"/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isa lee</meta:initial-creator>
    <dc:creator>FETS2</dc:creator>
    <meta:creation-date>1998-06-22T08:10:26Z</meta:creation-date>
    <dc:date>2021-05-27T09:13:45Z</dc:date>
    <meta:print-date>2021-05-26T09:25:17Z</meta:print-date>
  </office:meta>
</office:document-meta>
</file>