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48">
      <style:table-cell-properties style:vertical-align="top" fo:background-color="#8497B0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" style:family="table-cell" style:parent-style-name="Default" style:data-style-name="N48">
      <style:table-cell-properties style:vertical-align="top" fo:background-color="#8497B0" style:shrink-to-fit="true" style:repeat-content="false"/>
      <style:paragraph-properties fo:text-align="end" fo:margin-right="1.059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48">
      <style:table-cell-properties style:vertical-align="top" fo:background-color="#8497B0" style:shrink-to-fit="true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48">
      <style:table-cell-properties style:vertical-align="top" fo:background-color="#D9E1F2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48">
      <style:table-cell-properties style:vertical-align="top" fo:background-color="#D9E1F2" style:shrink-to-fit="true" style:repeat-content="false"/>
      <style:paragraph-properties fo:text-align="end" fo:margin-right="1.059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48">
      <style:table-cell-properties style:vertical-align="top" fo:background-color="#D9E1F2" style:shrink-to-fit="true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" style:family="table-cell" style:parent-style-name="_19968__33324__32_2" style:data-style-name="N53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0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1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2" style:family="table-cell" style:parent-style-name="_19968__33324__32_2" style:data-style-name="N54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5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_19968__33324__32_2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#FCE4D6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top" fo:background-color="#FCE4D6" style:repeat-content="false"/>
      <style:paragraph-properties fo:text-align="start" fo:margin-left="0cm"/>
    </style:style>
    <style:style style:name="ce19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_19968__33324__32_2" style:data-style-name="N52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1" style:family="table-cell" style:parent-style-name="_19968__33324__32_2" style:data-style-name="N54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_19968__33324__32_2" style:data-style-name="N52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_19968__33324__32_2" style:data-style-name="N55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_19968__33324__32_2" style:data-style-name="N52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19968__33324__32_2" style:data-style-name="N55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_19968__33324__32_2" style:data-style-name="N5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4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_19968__33324__32_2" style:data-style-name="N54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_19968__33324__32_2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6" style:family="table-cell" style:parent-style-name="_19968__33324__32_2" style:data-style-name="N52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_19968__33324__32_2" style:data-style-name="N52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49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50" style:family="table-cell" style:parent-style-name="_19968__33324__32_2" style:data-style-name="N51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53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_19968__33324__32_2" style:data-style-name="N54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_19968__33324__32_2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_19968__33324__32_2" style:data-style-name="N54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_19968__33324__32_2" style:data-style-name="N52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_19968__33324__32_2" style:data-style-name="N55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_19968__33324__32_2" style:data-style-name="N51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_19968__33324__32_2" style:data-style-name="N54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_19968__33324__32_2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_19968__33324__32_2" style:data-style-name="N54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_19968__33324__32_2" style:data-style-name="N52">
      <style:table-cell-properties fo:border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_19968__33324__32_2" style:data-style-name="N54">
      <style:table-cell-properties fo:border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_19968__33324__32_2" style:data-style-name="N55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_19968__33324__32_2" style:data-style-name="N51">
      <style:table-cell-properties fo:border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_19968__33324__32_2" style:data-style-name="N51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_19968__33324__32_2" style:data-style-name="N55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_19968__33324__32_2" style:data-style-name="N54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_19968__33324__32_2" style:data-style-name="N56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_19968__33324__32_2" style:data-style-name="N54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_19968__33324__32_2" style:data-style-name="N56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_19968__33324__32_2" style:data-style-name="N54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_19968__33324__32_2" style:data-style-name="N55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_19968__33324__32_2" style:data-style-name="N51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_19968__33324__32_2" style:data-style-name="N52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_19968__33324__32_2" style:data-style-name="N51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_19968__33324__32_2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_19968__33324__32_2" style:data-style-name="N52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97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_19968__33324__32_2" style:data-style-name="N54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_19968__33324__32_2" style:data-style-name="N52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_19968__33324__32_2" style:data-style-name="N55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_19968__33324__32_2" style:data-style-name="N52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_19968__33324__32_2" style:data-style-name="N52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5" style:family="table-cell" style:parent-style-name="_19968__33324__32_2" style:data-style-name="N55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_19968__33324__32_2" style:data-style-name="N5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8pt" style:font-size-asian="18pt" style:font-size-complex="18pt" style:font-family-generic="modern"/>
    </style:style>
    <style:style style:name="ce107" style:family="table-cell" style:parent-style-name="_19968__33324__32_2" style:data-style-name="N5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08" style:family="table-cell" style:parent-style-name="_19968__33324__32_2" style:data-style-name="N5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_19968__33324__32_2" style:data-style-name="N5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_19968__33324__32_2" style:data-style-name="N52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_19968__33324__32_2" style:data-style-name="N55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_19968__33324__32_2" style:data-style-name="N55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_19968__33324__32_2" style:data-style-name="N55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8" style:family="table-cell" style:parent-style-name="_19968__33324__32_2" style:data-style-name="N55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_19968__33324__32_2" style:data-style-name="N55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_19968__33324__32_2" style:data-style-name="N55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1" style:family="table-cell" style:parent-style-name="_19968__33324__32_2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3" style:family="table-cell" style:parent-style-name="_19968__33324__32_2" style:data-style-name="N55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4" style:family="table-cell" style:parent-style-name="_19968__33324__32_2" style:data-style-name="N55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6" style:family="table-cell" style:parent-style-name="_19968__33324__32_2" style:data-style-name="N5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37" style:family="table-cell" style:parent-style-name="_19968__33324__32_2" style:data-style-name="N5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2.80458333333333cm" style:use-optimal-column-width="true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3.91583333333333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4.63020833333333cm" style:use-optimal-column-width="true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3.33375cm" style:use-optimal-column-width="true"/>
    </style:style>
    <style:style style:name="co29" style:family="table-column">
      <style:table-column-properties fo:break-before="auto" style:column-width="1.77270833333333cm" style:use-optimal-column-width="true"/>
    </style:style>
    <style:style style:name="co30" style:family="table-column">
      <style:table-column-properties fo:break-before="auto" style:column-width="3.175cm" style:use-optimal-column-width="true"/>
    </style:style>
    <style:style style:name="co31" style:family="table-column">
      <style:table-column-properties fo:break-before="auto" style:column-width="1.825625cm" style:use-optimal-column-width="true"/>
    </style:style>
    <style:style style:name="co32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G1:Sheet1.AB31">
        <table:table-column table:style-name="co1" table:default-cell-style-name="ce7" table:visibility="collapse"/>
        <table:table-column table:style-name="co2" table:default-cell-style-name="ce8" table:visibility="collapse"/>
        <table:table-column table:style-name="co3" table:default-cell-style-name="ce8" table:visibility="collapse"/>
        <table:table-column table:style-name="co4" table:default-cell-style-name="ce8" table:visibility="collapse"/>
        <table:table-column table:style-name="co5" table:default-cell-style-name="ce8" table:visibility="collapse"/>
        <table:table-column table:style-name="co6" table:default-cell-style-name="ce8"/>
        <table:table-column table:style-name="co7" table:default-cell-style-name="ce7"/>
        <table:table-column table:style-name="co8" table:default-cell-style-name="ce10"/>
        <table:table-column table:style-name="co9" table:default-cell-style-name="ce11"/>
        <table:table-column table:style-name="co10" table:default-cell-style-name="ce10"/>
        <table:table-column table:style-name="co11" table:default-cell-style-name="ce11"/>
        <table:table-column table:style-name="co12" table:default-cell-style-name="ce12"/>
        <table:table-column table:style-name="co13" table:default-cell-style-name="ce20"/>
        <table:table-column table:style-name="co14" table:default-cell-style-name="ce21"/>
        <table:table-column table:style-name="co15" table:default-cell-style-name="ce22"/>
        <table:table-column table:style-name="co16" table:default-cell-style-name="ce23"/>
        <table:table-column table:style-name="co14" table:default-cell-style-name="ce21"/>
        <table:table-column table:style-name="co17" table:default-cell-style-name="ce22"/>
        <table:table-column table:style-name="co12" table:default-cell-style-name="ce21"/>
        <table:table-column table:style-name="co18" table:default-cell-style-name="ce22"/>
        <table:table-column table:style-name="co19" table:default-cell-style-name="ce23"/>
        <table:table-column table:style-name="co6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22"/>
        <table:table-column table:style-name="co21" table:default-cell-style-name="ce13"/>
        <table:table-column table:style-name="co20" table:default-cell-style-name="ce22"/>
        <table:table-column table:style-name="co23" table:default-cell-style-name="ce22"/>
        <table:table-column table:style-name="co24" table:default-cell-style-name="ce9" table:visibility="collapse"/>
        <table:table-column table:style-name="co25" table:number-columns-repeated="232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33" table:default-cell-style-name="ce8"/>
        <table:table-column table:style-name="co6" table:default-cell-style-name="ce8"/>
        <table:table-column table:style-name="co7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30" table:default-cell-style-name="ce8"/>
        <table:table-column table:style-name="co18" table:default-cell-style-name="ce8"/>
        <table:table-column table:style-name="co19" table:default-cell-style-name="ce8"/>
        <table:table-column table:style-name="co3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5" table:number-columns-repeated="228" table:default-cell-style-name="ce8"/>
        <table:table-row table:style-name="ro1">
          <table:table-cell table:style-name="ce7"/>
          <table:table-cell table:number-columns-repeated="4" table:style-name="ce8"/>
          <table:table-cell table:style-name="ce31"/>
          <table:table-cell office:value-type="string" table:number-columns-spanned="22" table:number-rows-spanned="1" table:style-name="ce106">
            <text:p>駐在地<text:span text:style-name="T4">(</text:span>香港<text:span text:style-name="T4">)</text:span>對下列各國貿易統計</text:p>
          </table:table-cell>
          <table:covered-table-cell table:number-columns-repeated="21"/>
          <table:table-cell table:style-name="ce9"/>
          <table:table-cell table:number-columns-repeated="16355"/>
        </table:table-row>
        <table:table-row table:style-name="ro2">
          <table:table-cell table:style-name="ce7"/>
          <table:table-cell office:value-type="string" table:style-name="ce8">
            <text:p>香港進出口貿易統計表A04</text:p>
          </table:table-cell>
          <table:table-cell table:number-columns-repeated="3" table:style-name="ce8"/>
          <table:table-cell table:style-name="ce31"/>
          <table:table-cell office:value-type="string" table:style-name="ce32">
            <text:p><text:s text:c="3"/>表A04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office:value-type="string" table:number-columns-spanned="9" table:number-rows-spanned="1" table:style-name="ce108">
            <text:p>資料時間: 2021年01-03月(累計)<text:s/></text:p>
          </table:table-cell>
          <table:covered-table-cell table:number-columns-repeated="8"/>
          <table:table-cell table:number-columns-repeated="3" table:style-name="ce36"/>
          <table:table-cell office:value-type="string" table:number-columns-spanned="4" table:number-rows-spanned="1" table:style-name="ce109">
            <text:p>單位<text:span text:style-name="T7">:<text:s/></text:span>百萬美元<text:span text:style-name="T7">; %</text:span></text:p>
          </table:table-cell>
          <table:covered-table-cell table:number-columns-repeated="3"/>
          <table:table-cell table:style-name="ce9"/>
          <table:table-cell table:number-columns-repeated="16355"/>
        </table:table-row>
        <table:table-row table:style-name="ro2">
          <table:table-cell table:style-name="ce7"/>
          <table:table-cell office:value-type="string" table:style-name="ce8">
            <text:p>2021年03月</text:p>
          </table:table-cell>
          <table:table-cell office:value-type="string" table:style-name="ce14">
            <text:p>(<text:span text:style-name="T1">累計</text:span>)<text:span text:style-name="T1"><text:s/></text:span></text:p>
          </table:table-cell>
          <table:table-cell office:value-type="string" table:style-name="ce8">
            <text:p>單位:百萬港元</text:p>
          </table:table-cell>
          <table:table-cell table:style-name="ce8"/>
          <table:table-cell office:value-type="string" table:number-columns-spanned="1" table:number-rows-spanned="3" table:style-name="ce110">
            <text:p>排名<text:s/></text:p>
            <text:p>(前20名)</text:p>
          </table:table-cell>
          <table:table-cell office:value-type="string" table:style-name="ce37">
            <text:p><text:s/></text:p>
          </table:table-cell>
          <table:table-cell office:value-type="string" table:number-columns-spanned="2" table:number-rows-spanned="1" table:style-name="ce135">
            <text:p>2021年01-03月</text:p>
          </table:table-cell>
          <table:covered-table-cell/>
          <table:table-cell office:value-type="string" table:number-columns-spanned="2" table:number-rows-spanned="1" table:style-name="ce135">
            <text:p>2020年01-03月</text:p>
          </table:table-cell>
          <table:covered-table-cell/>
          <table:table-cell office:value-type="string" table:number-columns-spanned="5" table:number-rows-spanned="1" table:style-name="ce136">
            <text:p>2021年01-03月</text:p>
          </table:table-cell>
          <table:covered-table-cell table:number-columns-repeated="4"/>
          <table:table-cell office:value-type="string" table:number-columns-spanned="5" table:number-rows-spanned="1" table:style-name="ce136">
            <text:p>2020年01-03月</text:p>
          </table:table-cell>
          <table:covered-table-cell table:number-columns-repeated="4"/>
          <table:table-cell office:value-type="string" table:number-columns-spanned="6" table:number-rows-spanned="1" table:style-name="ce137">
            <text:p>增減比較</text:p>
          </table:table-cell>
          <table:covered-table-cell table:number-columns-repeated="5"/>
          <table:table-cell office:value-type="string" table:style-name="ce38">
            <text:p>出超(+)</text:p>
          </table:table-cell>
          <table:table-cell office:value-type="string" table:style-name="ce15">
            <text:p>出超(+)</text:p>
          </table:table-cell>
          <table:table-cell table:number-columns-repeated="16355"/>
        </table:table-row>
        <table:table-row table:style-name="ro2">
          <table:table-cell table:style-name="ce7"/>
          <table:table-cell table:number-columns-repeated="4" table:style-name="ce8"/>
          <table:covered-table-cell/>
          <table:table-cell office:value-type="string" table:style-name="ce39">
            <text:p><text:s/>國 <text:s/>家 <text:s/>別</text:p>
          </table:table-cell>
          <table:table-cell office:value-type="string" table:number-columns-spanned="2" table:number-rows-spanned="1" table:style-name="ce132">
            <text:p>貿易總額</text:p>
          </table:table-cell>
          <table:covered-table-cell/>
          <table:table-cell office:value-type="string" table:number-columns-spanned="2" table:number-rows-spanned="1" table:style-name="ce132">
            <text:p>貿易總額</text:p>
          </table:table-cell>
          <table:covered-table-cell/>
          <table:table-cell office:value-type="string" table:number-columns-spanned="2" table:number-rows-spanned="1" table:style-name="ce133">
            <text:p>出口</text:p>
          </table:table-cell>
          <table:covered-table-cell/>
          <table:table-cell office:value-type="string" table:number-columns-spanned="2" table:number-rows-spanned="1" table:style-name="ce134">
            <text:p><text:s text:c="2"/>進 口<text:s text:c="6"/></text:p>
          </table:table-cell>
          <table:covered-table-cell/>
          <table:table-cell office:value-type="string" table:style-name="ce40">
            <text:p>出超(+)</text:p>
          </table:table-cell>
          <table:table-cell office:value-type="string" table:number-columns-spanned="2" table:number-rows-spanned="1" table:style-name="ce134">
            <text:p><text:s/>出口<text:s/></text:p>
          </table:table-cell>
          <table:covered-table-cell/>
          <table:table-cell office:value-type="string" table:number-columns-spanned="2" table:number-rows-spanned="1" table:style-name="ce134">
            <text:p><text:s text:c="2"/>進口</text:p>
          </table:table-cell>
          <table:covered-table-cell/>
          <table:table-cell office:value-type="string" table:style-name="ce40">
            <text:p>出超(+)</text:p>
          </table:table-cell>
          <table:table-cell office:value-type="string" table:number-columns-spanned="2" table:number-rows-spanned="1" table:style-name="ce134">
            <text:p>貿易總額</text:p>
          </table:table-cell>
          <table:covered-table-cell/>
          <table:table-cell office:value-type="string" table:number-columns-spanned="2" table:number-rows-spanned="1" table:style-name="ce134">
            <text:p>出口</text:p>
          </table:table-cell>
          <table:covered-table-cell/>
          <table:table-cell office:value-type="string" table:number-columns-spanned="2" table:number-rows-spanned="1" table:style-name="ce134">
            <text:p><text:s/>進口</text:p>
          </table:table-cell>
          <table:covered-table-cell/>
          <table:table-cell office:value-type="string" table:style-name="ce41">
            <text:p>入超(-)</text:p>
          </table:table-cell>
          <table:table-cell office:value-type="string" table:style-name="ce15">
            <text:p>入超(-)</text:p>
          </table:table-cell>
          <table:table-cell table:number-columns-repeated="16355"/>
        </table:table-row>
        <table:table-row table:style-name="ro2">
          <table:table-cell office:value-type="string" table:style-name="ce7">
            <text:p><text:s/>國 <text:s/>家 <text:s/>別</text:p>
          </table:table-cell>
          <table:table-cell office:value-type="string" table:style-name="ce16">
            <text:p>2021 - EX01-03</text:p>
          </table:table-cell>
          <table:table-cell office:value-type="string" table:style-name="ce16">
            <text:p>2020 - EX01-03</text:p>
          </table:table-cell>
          <table:table-cell office:value-type="string" table:style-name="ce16">
            <text:p>2021 - IM01-03</text:p>
          </table:table-cell>
          <table:table-cell office:value-type="string" table:style-name="ce16">
            <text:p>2020 - IM01-03</text:p>
          </table:table-cell>
          <table:covered-table-cell/>
          <table:table-cell table:style-name="ce42"/>
          <table:table-cell office:value-type="string" table:style-name="ce43">
            <text:p>金額</text:p>
          </table:table-cell>
          <table:table-cell office:value-type="string" table:style-name="ce44">
            <text:p><text:s/>比重</text:p>
          </table:table-cell>
          <table:table-cell office:value-type="string" table:style-name="ce43">
            <text:p>金額</text:p>
          </table:table-cell>
          <table:table-cell office:value-type="string" table:style-name="ce45">
            <text:p>比重</text:p>
          </table:table-cell>
          <table:table-cell office:value-type="string" table:style-name="ce43">
            <text:p>金額</text:p>
          </table:table-cell>
          <table:table-cell office:value-type="string" table:style-name="ce46">
            <text:p><text:s/>比重</text:p>
          </table:table-cell>
          <table:table-cell office:value-type="string" table:style-name="ce47">
            <text:p><text:s text:c="2"/>金額</text:p>
          </table:table-cell>
          <table:table-cell office:value-type="string" table:style-name="ce48">
            <text:p>比重</text:p>
          </table:table-cell>
          <table:table-cell office:value-type="string" table:style-name="ce49">
            <text:p>入超(-)</text:p>
          </table:table-cell>
          <table:table-cell office:value-type="string" table:style-name="ce47">
            <text:p>金額</text:p>
          </table:table-cell>
          <table:table-cell office:value-type="string" table:style-name="ce48">
            <text:p>比重</text:p>
          </table:table-cell>
          <table:table-cell office:value-type="string" table:style-name="ce47">
            <text:p><text:s text:c="2"/>金額</text:p>
          </table:table-cell>
          <table:table-cell office:value-type="string" table:style-name="ce48">
            <text:p>比重</text:p>
          </table:table-cell>
          <table:table-cell office:value-type="string" table:style-name="ce49">
            <text:p>入超(-)</text:p>
          </table:table-cell>
          <table:table-cell office:value-type="string" table:style-name="ce50">
            <text:p>金額</text:p>
          </table:table-cell>
          <table:table-cell office:value-type="string" table:style-name="ce51">
            <text:p><text:s/>%</text:p>
          </table:table-cell>
          <table:table-cell office:value-type="string" table:style-name="ce50">
            <text:p>金額</text:p>
          </table:table-cell>
          <table:table-cell office:value-type="string" table:style-name="ce51">
            <text:p><text:s/>%</text:p>
          </table:table-cell>
          <table:table-cell office:value-type="string" table:style-name="ce50">
            <text:p><text:s/>金額</text:p>
          </table:table-cell>
          <table:table-cell office:value-type="string" table:style-name="ce51">
            <text:p><text:s text:c="2"/>%</text:p>
          </table:table-cell>
          <table:table-cell office:value-type="string" table:style-name="ce52">
            <text:p>增減%</text:p>
          </table:table-cell>
          <table:table-cell office:value-type="string" table:style-name="ce15">
            <text:p>增減%</text:p>
          </table:table-cell>
          <table:table-cell table:number-columns-repeated="16355"/>
        </table:table-row>
        <table:table-row table:style-name="ro2">
          <table:table-cell office:value-type="string" table:style-name="ce17">
            <text:p>中國大陸</text:p>
          </table:table-cell>
          <table:table-cell office:value-type="float" office:value="660207.80000000005" table:style-name="ce2">
            <text:p>660,207.8</text:p>
          </table:table-cell>
          <table:table-cell office:value-type="float" office:value="472198" table:style-name="ce2">
            <text:p>472,198.0</text:p>
          </table:table-cell>
          <table:table-cell office:value-type="float" office:value="512004.9" table:style-name="ce4">
            <text:p>512,004.9</text:p>
          </table:table-cell>
          <table:table-cell office:value-type="float" office:value="392454.5" table:style-name="ce5">
            <text:p>392,454.5</text:p>
          </table:table-cell>
          <table:table-cell office:value-type="float" office:value="1" table:style-name="ce53">
            <text:p>1<text:s/></text:p>
          </table:table-cell>
          <table:table-cell office:value-type="string" office:string-value="中國大陸" table:formula="msoxl:=A6" table:style-name="ce37">
            <text:p>中國大陸</text:p>
          </table:table-cell>
          <table:table-cell office:value-type="float" office:value="150283.67948717953" table:formula="msoxl:=(B6+D6)/7.8" table:style-name="ce54">
            <text:p>150,283.7<text:s/></text:p>
          </table:table-cell>
          <table:table-cell office:value-type="float" office:value="51.355870994152951" table:formula="msoxl:=H6/H28*100" table:style-name="ce55">
            <text:p>51.4<text:s/></text:p>
          </table:table-cell>
          <table:table-cell office:value-type="float" office:value="110852.88461538462" table:formula="msoxl:=(C6+E6)/7.8" table:style-name="ce54">
            <text:p>110,852.9<text:s/></text:p>
          </table:table-cell>
          <table:table-cell office:value-type="float" office:value="48.943000658873395" table:formula="msoxl:=J6/J28*100" table:style-name="ce55">
            <text:p>48.9<text:s/></text:p>
          </table:table-cell>
          <table:table-cell office:value-type="float" office:value="84642.025641025655" table:formula="msoxl:=B6/7.8" table:style-name="ce56">
            <text:p>84,642.0<text:s/></text:p>
          </table:table-cell>
          <table:table-cell office:value-type="float" office:value="59.597622406130355" table:formula="msoxl:=L6/L28*100" table:style-name="ce57">
            <text:p>59.6<text:s/></text:p>
          </table:table-cell>
          <table:table-cell office:value-type="float" office:value="65641.653846153844" table:formula="msoxl:=D6/7.8" table:style-name="ce58">
            <text:p>65,641.7<text:s/></text:p>
          </table:table-cell>
          <table:table-cell office:value-type="float" office:value="43.584021059052631" table:formula="msoxl:=N6/N28*100" table:style-name="ce57">
            <text:p>43.6<text:s/></text:p>
          </table:table-cell>
          <table:table-cell office:value-type="float" office:value="19000.371794871811" table:formula="msoxl:=L6-N6" table:style-name="ce59">
            <text:p>19,000<text:s/></text:p>
          </table:table-cell>
          <table:table-cell office:value-type="float" office:value="60538.205128205132" table:formula="msoxl:=C6/7.8" table:style-name="ce56">
            <text:p>60,538.2<text:s/></text:p>
          </table:table-cell>
          <table:table-cell office:value-type="float" office:value="56.793326022254135" table:formula="msoxl:=Q6/Q28*100" table:style-name="ce57">
            <text:p>56.8<text:s/></text:p>
          </table:table-cell>
          <table:table-cell office:value-type="float" office:value="50314.679487179492" table:formula="msoxl:=E6/7.8" table:style-name="ce58">
            <text:p>50,314.7<text:s/></text:p>
          </table:table-cell>
          <table:table-cell office:value-type="float" office:value="41.963878437988591" table:formula="msoxl:=S6/S28*100" table:style-name="ce57">
            <text:p>42.0<text:s/></text:p>
          </table:table-cell>
          <table:table-cell office:value-type="float" office:value="10223.525641025641" table:formula="msoxl:=Q6-S6" table:style-name="ce59">
            <text:p>10,224<text:s/></text:p>
          </table:table-cell>
          <table:table-cell office:value-type="float" office:value="39430.794871794904" table:formula="msoxl:=H6-J6" table:style-name="ce60">
            <text:p>39,430.8<text:s/></text:p>
          </table:table-cell>
          <table:table-cell office:value-type="float" office:value="35.570382321221558" table:formula="msoxl:=(H6-J6)/J6*100" table:style-name="ce61">
            <text:p>35.6<text:s/></text:p>
          </table:table-cell>
          <table:table-cell office:value-type="float" office:value="24103.820512820523" table:formula="msoxl:=L6-Q6" table:style-name="ce61">
            <text:p>24,103.8<text:s/></text:p>
          </table:table-cell>
          <table:table-cell office:value-type="float" office:value="39.815882320551985" table:formula="msoxl:=(B6-C6)/C6*100" table:style-name="ce57">
            <text:p>39.8<text:s/></text:p>
          </table:table-cell>
          <table:table-cell office:value-type="float" office:value="15326.974358974352" table:formula="msoxl:=N6-S6" table:style-name="ce61">
            <text:p>15,327.0<text:s/></text:p>
          </table:table-cell>
          <table:table-cell office:value-type="float" office:value="30.462231927522815" table:formula="msoxl:=(D6-E6)/E6*100" table:style-name="ce62">
            <text:p>30.5<text:s/></text:p>
          </table:table-cell>
          <table:table-cell office:value-type="float" office:value="85.849504975327307" table:formula="msoxl:=SUM(P6-U6)/U6*100" table:style-name="ce63">
            <text:p>85.8<text:s/></text:p>
          </table:table-cell>
          <table:table-cell office:value-type="float" office:value="85.849504975327307" table:formula="msoxl:=(P6-U6)/U6*100" table:style-name="ce9">
            <text:p>85.85<text:s/></text:p>
          </table:table-cell>
          <table:table-cell table:number-columns-repeated="16355"/>
        </table:table-row>
        <table:table-row table:style-name="ro2">
          <table:table-cell office:value-type="string" table:style-name="ce17">
            <text:p>中華民國</text:p>
          </table:table-cell>
          <table:table-cell office:value-type="float" office:value="31526" table:style-name="ce2">
            <text:p>31,526.0</text:p>
          </table:table-cell>
          <table:table-cell office:value-type="float" office:value="21137.4" table:style-name="ce2">
            <text:p>21,137.4</text:p>
          </table:table-cell>
          <table:table-cell office:value-type="float" office:value="114668.8" table:style-name="ce4">
            <text:p>114,668.8</text:p>
          </table:table-cell>
          <table:table-cell office:value-type="float" office:value="81576.7" table:style-name="ce5">
            <text:p>81,576.7</text:p>
          </table:table-cell>
          <table:table-cell office:value-type="float" office:value="2" table:style-name="ce64">
            <text:p>2<text:s/></text:p>
          </table:table-cell>
          <table:table-cell office:value-type="string" office:string-value="中華民國" table:formula="msoxl:=A7" table:style-name="ce65">
            <text:p>中華民國</text:p>
          </table:table-cell>
          <table:table-cell office:value-type="float" office:value="18742.923076923074" table:formula="msoxl:=(B7+D7)/7.8" table:style-name="ce66">
            <text:p>18,742.9<text:s/></text:p>
          </table:table-cell>
          <table:table-cell office:value-type="float" office:value="6.4049479150123432" table:formula="msoxl:=H7/H28*100" table:style-name="ce67">
            <text:p>6.4<text:s/></text:p>
          </table:table-cell>
          <table:table-cell office:value-type="float" office:value="13168.474358974359" table:formula="msoxl:=(C7+E7)/7.8" table:style-name="ce66">
            <text:p>13,168.5<text:s/></text:p>
          </table:table-cell>
          <table:table-cell office:value-type="float" office:value="5.8140539279948742" table:formula="msoxl:=J7/J28*100" table:style-name="ce67">
            <text:p>5.8<text:s/></text:p>
          </table:table-cell>
          <table:table-cell office:value-type="float" office:value="4041.7948717948721" table:formula="msoxl:=B7/7.8" table:style-name="ce68">
            <text:p>4,041.8<text:s/></text:p>
          </table:table-cell>
          <table:table-cell office:value-type="float" office:value="2.8458837414154536" table:formula="msoxl:=L7/L28*100" table:style-name="ce69">
            <text:p>2.8<text:s/></text:p>
          </table:table-cell>
          <table:table-cell office:value-type="float" office:value="14701.128205128205" table:formula="msoxl:=D7/7.8" table:style-name="ce70">
            <text:p>14,701.1<text:s/></text:p>
          </table:table-cell>
          <table:table-cell office:value-type="float" office:value="9.7610928997286841" table:formula="msoxl:=N7/N28*100" table:style-name="ce69">
            <text:p>9.8<text:s/></text:p>
          </table:table-cell>
          <table:table-cell office:value-type="float" office:value="-10659.333333333332" table:formula="msoxl:=L7-N7" table:style-name="ce71">
            <text:p>-10,659<text:s/></text:p>
          </table:table-cell>
          <table:table-cell office:value-type="float" office:value="2709.9230769230771" table:formula="msoxl:=C7/7.8" table:style-name="ce68">
            <text:p>2,709.9<text:s/></text:p>
          </table:table-cell>
          <table:table-cell office:value-type="float" office:value="2.5422878738639185" table:formula="msoxl:=Q7/Q28*100" table:style-name="ce69">
            <text:p>2.5<text:s/></text:p>
          </table:table-cell>
          <table:table-cell office:value-type="float" office:value="10458.551282051281" table:formula="msoxl:=E7/7.8" table:style-name="ce70">
            <text:p>10,458.6<text:s/></text:p>
          </table:table-cell>
          <table:table-cell office:value-type="float" office:value="8.7227302073801241" table:formula="msoxl:=S7/S28*100" table:style-name="ce69">
            <text:p>8.7<text:s/></text:p>
          </table:table-cell>
          <table:table-cell office:value-type="float" office:value="-7748.6282051282042" table:formula="msoxl:=Q7-S7" table:style-name="ce71">
            <text:p>-7,749<text:s/></text:p>
          </table:table-cell>
          <table:table-cell office:value-type="float" office:value="5574.4487179487151" table:formula="msoxl:=H7-J7" table:style-name="ce72">
            <text:p>5,574.4<text:s/></text:p>
          </table:table-cell>
          <table:table-cell office:value-type="float" office:value="42.331773339784874" table:formula="msoxl:=(H7-J7)/J7*100" table:style-name="ce73">
            <text:p>42.3<text:s/></text:p>
          </table:table-cell>
          <table:table-cell office:value-type="float" office:value="1331.8717948717949" table:formula="msoxl:=L7-Q7" table:style-name="ce73">
            <text:p>1,331.9<text:s/></text:p>
          </table:table-cell>
          <table:table-cell office:value-type="float" office:value="49.147955756147859" table:formula="msoxl:=(B7-C7)/C7*100" table:style-name="ce69">
            <text:p>49.1<text:s/></text:p>
          </table:table-cell>
          <table:table-cell office:value-type="float" office:value="4242.5769230769238" table:formula="msoxl:=N7-S7" table:style-name="ce73">
            <text:p>4,242.6<text:s/></text:p>
          </table:table-cell>
          <table:table-cell office:value-type="float" office:value="40.565627195020156" table:formula="msoxl:=(D7-E7)/E7*100" table:style-name="ce74">
            <text:p>40.6<text:s/></text:p>
          </table:table-cell>
          <table:table-cell office:value-type="float" office:value="37.564134594543617" table:formula="msoxl:=SUM(P7-U7)/U7*100" table:style-name="ce75">
            <text:p>37.6<text:s/></text:p>
          </table:table-cell>
          <table:table-cell office:value-type="float" office:value="37.564134594543617" table:formula="msoxl:=(P7-U7)/U7*100" table:style-name="ce9">
            <text:p>37.56<text:s/></text:p>
          </table:table-cell>
          <table:table-cell table:number-columns-repeated="16355"/>
        </table:table-row>
        <table:table-row table:style-name="ro2">
          <table:table-cell office:value-type="string" table:style-name="ce17">
            <text:p>新加坡</text:p>
          </table:table-cell>
          <table:table-cell office:value-type="float" office:value="14926.8" table:style-name="ce2">
            <text:p>14,926.8</text:p>
          </table:table-cell>
          <table:table-cell office:value-type="float" office:value="15376.8" table:style-name="ce2">
            <text:p>15,376.8</text:p>
          </table:table-cell>
          <table:table-cell office:value-type="float" office:value="100339.8" table:style-name="ce4">
            <text:p>100,339.8</text:p>
          </table:table-cell>
          <table:table-cell office:value-type="float" office:value="74332.600000000006" table:style-name="ce5">
            <text:p>74,332.6</text:p>
          </table:table-cell>
          <table:table-cell office:value-type="float" office:value="3" table:style-name="ce76">
            <text:p>3<text:s/></text:p>
          </table:table-cell>
          <table:table-cell office:value-type="string" office:string-value="新加坡" table:formula="msoxl:=A8" table:style-name="ce65">
            <text:p>新加坡</text:p>
          </table:table-cell>
          <table:table-cell office:value-type="float" office:value="14777.769230769232" table:formula="msoxl:=(B8+D8)/7.8" table:style-name="ce66">
            <text:p>14,777.8<text:s/></text:p>
          </table:table-cell>
          <table:table-cell office:value-type="float" office:value="5.0499509513372693" table:formula="msoxl:=H8/H28*100" table:style-name="ce67">
            <text:p>5.0<text:s/></text:p>
          </table:table-cell>
          <table:table-cell office:value-type="float" office:value="11501.205128205129" table:formula="msoxl:=(C8+E8)/7.8" table:style-name="ce66">
            <text:p>11,501.2<text:s/></text:p>
          </table:table-cell>
          <table:table-cell office:value-type="float" office:value="5.0779327224603374" table:formula="msoxl:=J8/J28*100" table:style-name="ce67">
            <text:p>5.1<text:s/></text:p>
          </table:table-cell>
          <table:table-cell office:value-type="float" office:value="1913.6923076923076" table:formula="msoxl:=B8/7.8" table:style-name="ce68">
            <text:p>1,913.7<text:s/></text:p>
          </table:table-cell>
          <table:table-cell office:value-type="float" office:value="1.3474572553245001" table:formula="msoxl:=L8/L28*100" table:style-name="ce69">
            <text:p>1.3<text:s/></text:p>
          </table:table-cell>
          <table:table-cell office:value-type="float" office:value="12864.076923076924" table:formula="msoxl:=D8/7.8" table:style-name="ce70">
            <text:p>12,864.1<text:s/></text:p>
          </table:table-cell>
          <table:table-cell office:value-type="float" office:value="8.5413478587043397" table:formula="msoxl:=N8/N28*100" table:style-name="ce69">
            <text:p>8.5<text:s/></text:p>
          </table:table-cell>
          <table:table-cell office:value-type="float" office:value="-10950.384615384617" table:formula="msoxl:=L8-N8" table:style-name="ce71">
            <text:p>-10,950<text:s/></text:p>
          </table:table-cell>
          <table:table-cell office:value-type="float" office:value="1971.3846153846152" table:formula="msoxl:=C8/7.8" table:style-name="ce68">
            <text:p>1,971.4<text:s/></text:p>
          </table:table-cell>
          <table:table-cell office:value-type="float" office:value="1.8494352275507251" table:formula="msoxl:=Q8/Q28*100" table:style-name="ce69">
            <text:p>1.8<text:s/></text:p>
          </table:table-cell>
          <table:table-cell office:value-type="float" office:value="9529.8205128205136" table:formula="msoxl:=E8/7.8" table:style-name="ce70">
            <text:p>9,529.8<text:s/></text:p>
          </table:table-cell>
          <table:table-cell office:value-type="float" office:value="7.9481422442082605" table:formula="msoxl:=S8/S28*100" table:style-name="ce69">
            <text:p>7.9<text:s/></text:p>
          </table:table-cell>
          <table:table-cell office:value-type="float" office:value="-7558.4358974358984" table:formula="msoxl:=Q8-S8" table:style-name="ce71">
            <text:p>-7,558<text:s/></text:p>
          </table:table-cell>
          <table:table-cell office:value-type="float" office:value="3276.5641025641035" table:formula="msoxl:=H8-J8" table:style-name="ce72">
            <text:p>3,276.6<text:s/></text:p>
          </table:table-cell>
          <table:table-cell office:value-type="float" office:value="28.488876305047189" table:formula="msoxl:=(H8-J8)/J8*100" table:style-name="ce73">
            <text:p>28.5<text:s/></text:p>
          </table:table-cell>
          <table:table-cell office:value-type="float" office:value="-57.692307692307622" table:formula="msoxl:=L8-Q8" table:style-name="ce73">
            <text:p>-57.7<text:s/></text:p>
          </table:table-cell>
          <table:table-cell office:value-type="float" office:value="-2.9264866552208524" table:formula="msoxl:=(B8-C8)/C8*100" table:style-name="ce69">
            <text:p>-2.9<text:s/></text:p>
          </table:table-cell>
          <table:table-cell office:value-type="float" office:value="3334.2564102564102" table:formula="msoxl:=N8-S8" table:style-name="ce73">
            <text:p>3,334.3<text:s/></text:p>
          </table:table-cell>
          <table:table-cell office:value-type="float" office:value="34.987609743235126" table:formula="msoxl:=(D8-E8)/E8*100" table:style-name="ce74">
            <text:p>35.0<text:s/></text:p>
          </table:table-cell>
          <table:table-cell office:value-type="float" office:value="44.87633108192918" table:formula="msoxl:=SUM(P8-U8)/U8*100" table:style-name="ce75">
            <text:p>44.9<text:s/></text:p>
          </table:table-cell>
          <table:table-cell office:value-type="float" office:value="44.87633108192918" table:formula="msoxl:=(P8-U8)/U8*100" table:style-name="ce9">
            <text:p>44.88<text:s/></text:p>
          </table:table-cell>
          <table:table-cell table:number-columns-repeated="16355"/>
        </table:table-row>
        <table:table-row table:style-name="ro2">
          <table:table-cell office:value-type="string" table:style-name="ce17">
            <text:p>美國</text:p>
          </table:table-cell>
          <table:table-cell office:value-type="float" office:value="61713.8" table:style-name="ce2">
            <text:p>61,713.8</text:p>
          </table:table-cell>
          <table:table-cell office:value-type="float" office:value="51664.2" table:style-name="ce2">
            <text:p>51,664.2</text:p>
          </table:table-cell>
          <table:table-cell office:value-type="float" office:value="48143.7" table:style-name="ce4">
            <text:p>48,143.7</text:p>
          </table:table-cell>
          <table:table-cell office:value-type="float" office:value="45405" table:style-name="ce5">
            <text:p>45,405.0</text:p>
          </table:table-cell>
          <table:table-cell office:value-type="float" office:value="4" table:style-name="ce77">
            <text:p>4<text:s/></text:p>
          </table:table-cell>
          <table:table-cell office:value-type="string" office:string-value="美國" table:formula="msoxl:=A9" table:style-name="ce65">
            <text:p>美國</text:p>
          </table:table-cell>
          <table:table-cell office:value-type="float" office:value="14084.294871794873" table:formula="msoxl:=(B9+D9)/7.8" table:style-name="ce66">
            <text:p>14,084.3<text:s/></text:p>
          </table:table-cell>
          <table:table-cell office:value-type="float" office:value="4.8129725925509561" table:formula="msoxl:=H9/H28*100" table:style-name="ce67">
            <text:p>4.8<text:s/></text:p>
          </table:table-cell>
          <table:table-cell office:value-type="float" office:value="12444.76923076923" table:formula="msoxl:=(C9+E9)/7.8" table:style-name="ce66">
            <text:p>12,444.8<text:s/></text:p>
          </table:table-cell>
          <table:table-cell office:value-type="float" office:value="5.49452863382262" table:formula="msoxl:=J9/J28*100" table:style-name="ce67">
            <text:p>5.5<text:s/></text:p>
          </table:table-cell>
          <table:table-cell office:value-type="float" office:value="7912.0256410256416" table:formula="msoxl:=B9/7.8" table:style-name="ce68">
            <text:p>7,912.0<text:s/></text:p>
          </table:table-cell>
          <table:table-cell office:value-type="float" office:value="5.5709668223360094" table:formula="msoxl:=L9/L28*100" table:style-name="ce69">
            <text:p>5.6<text:s/></text:p>
          </table:table-cell>
          <table:table-cell office:value-type="float" office:value="6172.2692307692305" table:formula="msoxl:=D9/7.8" table:style-name="ce70">
            <text:p>6,172.3<text:s/></text:p>
          </table:table-cell>
          <table:table-cell office:value-type="float" office:value="4.098195221687746" table:formula="msoxl:=N9/N28*100" table:style-name="ce69">
            <text:p>4.1<text:s/></text:p>
          </table:table-cell>
          <table:table-cell office:value-type="float" office:value="1739.7564102564111" table:formula="msoxl:=L9-N9" table:style-name="ce71">
            <text:p>1,740<text:s/></text:p>
          </table:table-cell>
          <table:table-cell office:value-type="float" office:value="6623.6153846153848" table:formula="msoxl:=C9/7.8" table:style-name="ce68">
            <text:p>6,623.6<text:s/></text:p>
          </table:table-cell>
          <table:table-cell office:value-type="float" office:value="6.2138800974992314" table:formula="msoxl:=Q9/Q28*100" table:style-name="ce69">
            <text:p>6.2<text:s/></text:p>
          </table:table-cell>
          <table:table-cell office:value-type="float" office:value="5821.1538461538466" table:formula="msoxl:=E9/7.8" table:style-name="ce70">
            <text:p>5,821.2<text:s/></text:p>
          </table:table-cell>
          <table:table-cell office:value-type="float" office:value="4.8550084162033356" table:formula="msoxl:=S9/S28*100" table:style-name="ce69">
            <text:p>4.9<text:s/></text:p>
          </table:table-cell>
          <table:table-cell office:value-type="float" office:value="802.46153846153811" table:formula="msoxl:=Q9-S9" table:style-name="ce71">
            <text:p>802<text:s/></text:p>
          </table:table-cell>
          <table:table-cell office:value-type="float" office:value="1639.5256410256425" table:formula="msoxl:=H9-J9" table:style-name="ce72">
            <text:p>1,639.5<text:s/></text:p>
          </table:table-cell>
          <table:table-cell office:value-type="float" office:value="13.174415777610212" table:formula="msoxl:=(H9-J9)/J9*100" table:style-name="ce73">
            <text:p>13.2<text:s/></text:p>
          </table:table-cell>
          <table:table-cell office:value-type="float" office:value="1288.4102564102568" table:formula="msoxl:=L9-Q9" table:style-name="ce73">
            <text:p>1,288.4<text:s/></text:p>
          </table:table-cell>
          <table:table-cell office:value-type="float" office:value="19.451767374700481" table:formula="msoxl:=(B9-C9)/C9*100" table:style-name="ce69">
            <text:p>19.5<text:s/></text:p>
          </table:table-cell>
          <table:table-cell office:value-type="float" office:value="351.11538461538385" table:formula="msoxl:=N9-S9" table:style-name="ce73">
            <text:p>351.1<text:s/></text:p>
          </table:table-cell>
          <table:table-cell office:value-type="float" office:value="6.0317145688800728" table:formula="msoxl:=(D9-E9)/E9*100" table:style-name="ce74">
            <text:p>6.0<text:s/></text:p>
          </table:table-cell>
          <table:table-cell office:value-type="float" office:value="116.80246676891635" table:formula="msoxl:=SUM(P9-U9)/U9*100" table:style-name="ce75">
            <text:p>116.8<text:s/></text:p>
          </table:table-cell>
          <table:table-cell office:value-type="float" office:value="116.80246676891635" table:formula="msoxl:=(P9-U9)/U9*100" table:style-name="ce9">
            <text:p>116.80<text:s/></text:p>
          </table:table-cell>
          <table:table-cell table:number-columns-repeated="16355"/>
        </table:table-row>
        <table:table-row table:style-name="ro2">
          <table:table-cell office:value-type="string" table:style-name="ce17">
            <text:p>日本</text:p>
          </table:table-cell>
          <table:table-cell office:value-type="float" office:value="27078.400000000001" table:style-name="ce2">
            <text:p>27,078.4</text:p>
          </table:table-cell>
          <table:table-cell office:value-type="float" office:value="25058" table:style-name="ce2">
            <text:p>25,058.0</text:p>
          </table:table-cell>
          <table:table-cell office:value-type="float" office:value="63357.7" table:style-name="ce4">
            <text:p>63,357.7</text:p>
          </table:table-cell>
          <table:table-cell office:value-type="float" office:value="56587.9" table:style-name="ce5">
            <text:p>56,587.9</text:p>
          </table:table-cell>
          <table:table-cell office:value-type="float" office:value="5" table:style-name="ce64">
            <text:p>5<text:s/></text:p>
          </table:table-cell>
          <table:table-cell office:value-type="string" office:string-value="日本" table:formula="msoxl:=A10" table:style-name="ce39">
            <text:p>日本</text:p>
          </table:table-cell>
          <table:table-cell office:value-type="float" office:value="11594.371794871797" table:formula="msoxl:=(B10+D10)/7.8" table:style-name="ce66">
            <text:p>11,594.4<text:s/></text:p>
          </table:table-cell>
          <table:table-cell office:value-type="float" office:value="3.9621006365263876" table:formula="msoxl:=H10/H28*100" table:style-name="ce67">
            <text:p>4.0<text:s/></text:p>
          </table:table-cell>
          <table:table-cell office:value-type="float" office:value="10467.423076923076" table:formula="msoxl:=(C10+E10)/7.8" table:style-name="ce66">
            <text:p>10,467.4<text:s/></text:p>
          </table:table-cell>
          <table:table-cell office:value-type="float" office:value="4.6215044049422298" table:formula="msoxl:=J10/J28*100" table:style-name="ce67">
            <text:p>4.6<text:s/></text:p>
          </table:table-cell>
          <table:table-cell office:value-type="float" office:value="3471.5897435897436" table:formula="msoxl:=B10/7.8" table:style-name="ce68">
            <text:p>3,471.6<text:s/></text:p>
          </table:table-cell>
          <table:table-cell office:value-type="float" office:value="2.4443944142467875" table:formula="msoxl:=L10/L28*100" table:style-name="ce69">
            <text:p>2.4<text:s/></text:p>
          </table:table-cell>
          <table:table-cell office:value-type="float" office:value="8122.7820512820508" table:formula="msoxl:=D10/7.8" table:style-name="ce70">
            <text:p>8,122.8<text:s/></text:p>
          </table:table-cell>
          <table:table-cell office:value-type="float" office:value="5.3932752031340696" table:formula="msoxl:=N10/N28*100" table:style-name="ce69">
            <text:p>5.4<text:s/></text:p>
          </table:table-cell>
          <table:table-cell office:value-type="float" office:value="-4651.1923076923067" table:formula="msoxl:=L10-N10" table:style-name="ce71">
            <text:p>-4,651<text:s/></text:p>
          </table:table-cell>
          <table:table-cell office:value-type="float" office:value="3212.5641025641025" table:formula="msoxl:=C10/7.8" table:style-name="ce68">
            <text:p>3,212.6<text:s/></text:p>
          </table:table-cell>
          <table:table-cell office:value-type="float" office:value="3.0138356440849896" table:formula="msoxl:=Q10/Q28*100" table:style-name="ce69">
            <text:p>3.0<text:s/></text:p>
          </table:table-cell>
          <table:table-cell office:value-type="float" office:value="7254.8589743589746" table:formula="msoxl:=E10/7.8" table:style-name="ce70">
            <text:p>7,254.9<text:s/></text:p>
          </table:table-cell>
          <table:table-cell office:value-type="float" office:value="6.050759404366759" table:formula="msoxl:=S10/S28*100" table:style-name="ce69">
            <text:p>6.1<text:s/></text:p>
          </table:table-cell>
          <table:table-cell office:value-type="float" office:value="-4042.2948717948721" table:formula="msoxl:=Q10-S10" table:style-name="ce71">
            <text:p>-4,042<text:s/></text:p>
          </table:table-cell>
          <table:table-cell office:value-type="float" office:value="1126.9487179487205" table:formula="msoxl:=H10-J10" table:style-name="ce72">
            <text:p>1,126.9<text:s/></text:p>
          </table:table-cell>
          <table:table-cell office:value-type="float" office:value="10.766247907120897" table:formula="msoxl:=(H10-J10)/J10*100" table:style-name="ce73">
            <text:p>10.8<text:s/></text:p>
          </table:table-cell>
          <table:table-cell office:value-type="float" office:value="259.02564102564111" table:formula="msoxl:=L10-Q10" table:style-name="ce73">
            <text:p>259.0<text:s/></text:p>
          </table:table-cell>
          <table:table-cell office:value-type="float" office:value="8.0628940857211333" table:formula="msoxl:=(B10-C10)/C10*100" table:style-name="ce69">
            <text:p>8.1<text:s/></text:p>
          </table:table-cell>
          <table:table-cell office:value-type="float" office:value="867.92307692307622" table:formula="msoxl:=N10-S10" table:style-name="ce73">
            <text:p>867.9<text:s/></text:p>
          </table:table-cell>
          <table:table-cell office:value-type="float" office:value="11.963334917888799" table:formula="msoxl:=(D10-E10)/E10*100" table:style-name="ce74">
            <text:p>12.0<text:s/></text:p>
          </table:table-cell>
          <table:table-cell office:value-type="float" office:value="15.063162268196189" table:formula="msoxl:=SUM(P10-U10)/U10*100" table:style-name="ce75">
            <text:p>15.1<text:s/></text:p>
          </table:table-cell>
          <table:table-cell office:value-type="float" office:value="15.063162268196189" table:formula="msoxl:=(P10-U10)/U10*100" table:style-name="ce9">
            <text:p>15.06<text:s/></text:p>
          </table:table-cell>
          <table:table-cell table:number-columns-repeated="16355"/>
        </table:table-row>
        <table:table-row table:style-name="ro2">
          <table:table-cell office:value-type="string" table:style-name="ce17">
            <text:p>韓國</text:p>
          </table:table-cell>
          <table:table-cell office:value-type="float" office:value="16903.3" table:style-name="ce2">
            <text:p>16,903.3</text:p>
          </table:table-cell>
          <table:table-cell office:value-type="float" office:value="12561.2" table:style-name="ce2">
            <text:p>12,561.2</text:p>
          </table:table-cell>
          <table:table-cell office:value-type="float" office:value="70474.399999999994" table:style-name="ce4">
            <text:p>70,474.4</text:p>
          </table:table-cell>
          <table:table-cell office:value-type="float" office:value="55665.4" table:style-name="ce5">
            <text:p>55,665.4</text:p>
          </table:table-cell>
          <table:table-cell office:value-type="float" office:value="6" table:style-name="ce64">
            <text:p>6<text:s/></text:p>
          </table:table-cell>
          <table:table-cell office:value-type="string" office:string-value="韓國" table:formula="msoxl:=A11" table:style-name="ce78">
            <text:p>韓國</text:p>
          </table:table-cell>
          <table:table-cell office:value-type="float" office:value="11202.26923076923" table:formula="msoxl:=(B11+D11)/7.8" table:style-name="ce66">
            <text:p>11,202.3<text:s/></text:p>
          </table:table-cell>
          <table:table-cell office:value-type="float" office:value="3.8281089165522579" table:formula="msoxl:=H11/H28*100" table:style-name="ce67">
            <text:p>3.8<text:s/></text:p>
          </table:table-cell>
          <table:table-cell office:value-type="float" office:value="8747.0000000000018" table:formula="msoxl:=(C11+E11)/7.8" table:style-name="ce66">
            <text:p>8,747.0<text:s/></text:p>
          </table:table-cell>
          <table:table-cell office:value-type="float" office:value="3.8619150800497222" table:formula="msoxl:=J11/J28*100" table:style-name="ce67">
            <text:p>3.9<text:s/></text:p>
          </table:table-cell>
          <table:table-cell office:value-type="float" office:value="2167.0897435897436" table:formula="msoxl:=B11/7.8" table:style-name="ce68">
            <text:p>2,167.1<text:s/></text:p>
          </table:table-cell>
          <table:table-cell office:value-type="float" office:value="1.5258778990759321" table:formula="msoxl:=L11/L28*100" table:style-name="ce69">
            <text:p>1.5<text:s/></text:p>
          </table:table-cell>
          <table:table-cell office:value-type="float" office:value="9035.1794871794864" table:formula="msoxl:=D11/7.8" table:style-name="ce70">
            <text:p>9,035.2<text:s/></text:p>
          </table:table-cell>
          <table:table-cell office:value-type="float" office:value="5.9990787856211893" table:formula="msoxl:=N11/N28*100" table:style-name="ce69">
            <text:p>6.0<text:s/></text:p>
          </table:table-cell>
          <table:table-cell office:value-type="float" office:value="-6868.0897435897423" table:formula="msoxl:=L11-N11" table:style-name="ce71">
            <text:p>-6,868<text:s/></text:p>
          </table:table-cell>
          <table:table-cell office:value-type="float" office:value="1610.4102564102566" table:formula="msoxl:=C11/7.8" table:style-name="ce68">
            <text:p>1,610.4<text:s/></text:p>
          </table:table-cell>
          <table:table-cell office:value-type="float" office:value="1.510790657374107" table:formula="msoxl:=Q11/Q28*100" table:style-name="ce69">
            <text:p>1.5<text:s/></text:p>
          </table:table-cell>
          <table:table-cell office:value-type="float" office:value="7136.5897435897441" table:formula="msoxl:=E11/7.8" table:style-name="ce70">
            <text:p>7,136.6<text:s/></text:p>
          </table:table-cell>
          <table:table-cell office:value-type="float" office:value="5.9521194910544022" table:formula="msoxl:=S11/S28*100" table:style-name="ce69">
            <text:p>6.0<text:s/></text:p>
          </table:table-cell>
          <table:table-cell office:value-type="float" office:value="-5526.1794871794873" table:formula="msoxl:=Q11-S11" table:style-name="ce71">
            <text:p>-5,526<text:s/></text:p>
          </table:table-cell>
          <table:table-cell office:value-type="float" office:value="2455.2692307692287" table:formula="msoxl:=H11-J11" table:style-name="ce72">
            <text:p>2,455.3<text:s/></text:p>
          </table:table-cell>
          <table:table-cell office:value-type="float" office:value="28.069843726640315" table:formula="msoxl:=(H11-J11)/J11*100" table:style-name="ce73">
            <text:p>28.1<text:s/></text:p>
          </table:table-cell>
          <table:table-cell office:value-type="float" office:value="556.67948717948707" table:formula="msoxl:=L11-Q11" table:style-name="ce73">
            <text:p>556.7<text:s/></text:p>
          </table:table-cell>
          <table:table-cell office:value-type="float" office:value="34.567557239754152" table:formula="msoxl:=(B11-C11)/C11*100" table:style-name="ce69">
            <text:p>34.6<text:s/></text:p>
          </table:table-cell>
          <table:table-cell office:value-type="float" office:value="1898.5897435897423" table:formula="msoxl:=N11-S11" table:style-name="ce73">
            <text:p>1,898.6<text:s/></text:p>
          </table:table-cell>
          <table:table-cell office:value-type="float" office:value="26.603599363338791" table:formula="msoxl:=(D11-E11)/E11*100" table:style-name="ce74">
            <text:p>26.6<text:s/></text:p>
          </table:table-cell>
          <table:table-cell office:value-type="float" office:value="24.282784508238151" table:formula="msoxl:=SUM(P11-U11)/U11*100" table:style-name="ce75">
            <text:p>24.3<text:s/></text:p>
          </table:table-cell>
          <table:table-cell office:value-type="float" office:value="24.282784508238151" table:formula="msoxl:=(P11-U11)/U11*100" table:style-name="ce9">
            <text:p>24.28<text:s/></text:p>
          </table:table-cell>
          <table:table-cell table:number-columns-repeated="16355"/>
        </table:table-row>
        <table:table-row table:style-name="ro2">
          <table:table-cell office:value-type="string" table:style-name="ce17">
            <text:p>越南</text:p>
          </table:table-cell>
          <table:table-cell office:value-type="float" office:value="25116" table:style-name="ce2">
            <text:p>25,116.0</text:p>
          </table:table-cell>
          <table:table-cell office:value-type="float" office:value="19344.5" table:style-name="ce2">
            <text:p>19,344.5</text:p>
          </table:table-cell>
          <table:table-cell office:value-type="float" office:value="28008.3" table:style-name="ce4">
            <text:p>28,008.3</text:p>
          </table:table-cell>
          <table:table-cell office:value-type="float" office:value="19238.400000000001" table:style-name="ce5">
            <text:p>19,238.4</text:p>
          </table:table-cell>
          <table:table-cell office:value-type="float" office:value="7" table:style-name="ce64">
            <text:p>7<text:s/></text:p>
          </table:table-cell>
          <table:table-cell office:value-type="string" office:string-value="越南" table:formula="msoxl:=A12" table:style-name="ce65">
            <text:p>越南</text:p>
          </table:table-cell>
          <table:table-cell office:value-type="float" office:value="6810.8076923076933" table:formula="msoxl:=(B12+D12)/7.8" table:style-name="ce66">
            <text:p>6,810.8<text:s/></text:p>
          </table:table-cell>
          <table:table-cell office:value-type="float" office:value="2.3274314443570518" table:formula="msoxl:=H12/H28*100" table:style-name="ce67">
            <text:p>2.3<text:s/></text:p>
          </table:table-cell>
          <table:table-cell office:value-type="float" office:value="4946.5256410256416" table:formula="msoxl:=(C12+E12)/7.8" table:style-name="ce66">
            <text:p>4,946.5<text:s/></text:p>
          </table:table-cell>
          <table:table-cell office:value-type="float" office:value="2.1839558668034229" table:formula="msoxl:=J12/J28*100" table:style-name="ce67">
            <text:p>2.2<text:s/></text:p>
          </table:table-cell>
          <table:table-cell office:value-type="float" office:value="3220" table:formula="msoxl:=B12/7.8" table:style-name="ce68">
            <text:p>3,220.0<text:s/></text:p>
          </table:table-cell>
          <table:table-cell office:value-type="float" office:value="2.2672465916827549" table:formula="msoxl:=L12/L28*100" table:style-name="ce69">
            <text:p>2.3<text:s/></text:p>
          </table:table-cell>
          <table:table-cell office:value-type="float" office:value="3590.8076923076924" table:formula="msoxl:=D12/7.8" table:style-name="ce70">
            <text:p>3,590.8<text:s/></text:p>
          </table:table-cell>
          <table:table-cell office:value-type="float" office:value="2.384184872114044" table:formula="msoxl:=N12/N28*100" table:style-name="ce69">
            <text:p>2.4<text:s/></text:p>
          </table:table-cell>
          <table:table-cell office:value-type="float" office:value="-370.80769230769238" table:formula="msoxl:=L12-N12" table:style-name="ce71">
            <text:p>-371<text:s/></text:p>
          </table:table-cell>
          <table:table-cell office:value-type="float" office:value="2480.0641025641025" table:formula="msoxl:=C12/7.8" table:style-name="ce68">
            <text:p>2,480.1<text:s/></text:p>
          </table:table-cell>
          <table:table-cell office:value-type="float" office:value="2.3266479215021985" table:formula="msoxl:=Q12/Q28*100" table:style-name="ce69">
            <text:p>2.3<text:s/></text:p>
          </table:table-cell>
          <table:table-cell office:value-type="float" office:value="2466.4615384615386" table:formula="msoxl:=E12/7.8" table:style-name="ce70">
            <text:p>2,466.5<text:s/></text:p>
          </table:table-cell>
          <table:table-cell office:value-type="float" office:value="2.0570993043560453" table:formula="msoxl:=S12/S28*100" table:style-name="ce69">
            <text:p>2.1<text:s/></text:p>
          </table:table-cell>
          <table:table-cell office:value-type="float" office:value="13.602564102563974" table:formula="msoxl:=Q12-S12" table:style-name="ce71">
            <text:p>14<text:s/></text:p>
          </table:table-cell>
          <table:table-cell office:value-type="float" office:value="1864.2820512820517" table:formula="msoxl:=H12-J12" table:style-name="ce72">
            <text:p>1,864.3<text:s/></text:p>
          </table:table-cell>
          <table:table-cell office:value-type="float" office:value="37.688717022307813" table:formula="msoxl:=(H12-J12)/J12*100" table:style-name="ce73">
            <text:p>37.7<text:s/></text:p>
          </table:table-cell>
          <table:table-cell office:value-type="float" office:value="739.93589743589746" table:formula="msoxl:=L12-Q12" table:style-name="ce73">
            <text:p>739.9<text:s/></text:p>
          </table:table-cell>
          <table:table-cell office:value-type="float" office:value="29.83535371811109" table:formula="msoxl:=(B12-C12)/C12*100" table:style-name="ce69">
            <text:p>29.8<text:s/></text:p>
          </table:table-cell>
          <table:table-cell office:value-type="float" office:value="1124.3461538461538" table:formula="msoxl:=N12-S12" table:style-name="ce73">
            <text:p>1,124.3<text:s/></text:p>
          </table:table-cell>
          <table:table-cell office:value-type="float" office:value="45.585391716566853" table:formula="msoxl:=(D12-E12)/E12*100" table:style-name="ce74">
            <text:p>45.6<text:s/></text:p>
          </table:table-cell>
          <table:table-cell office:value-type="float" office:value="-2826.0131950989894" table:formula="msoxl:=SUM(P12-U12)/U12*100" table:style-name="ce75">
            <text:p>-2,826.0<text:s/></text:p>
          </table:table-cell>
          <table:table-cell office:value-type="float" office:value="-2826.0131950989894" table:formula="msoxl:=(P12-U12)/U12*100" table:style-name="ce9">
            <text:p>-2826.01<text:s/></text:p>
          </table:table-cell>
          <table:table-cell table:number-columns-repeated="16355"/>
        </table:table-row>
        <table:table-row table:style-name="ro2">
          <table:table-cell office:value-type="string" table:style-name="ce17">
            <text:p>馬來西亞</text:p>
          </table:table-cell>
          <table:table-cell office:value-type="float" office:value="8560.2999999999993" table:style-name="ce2">
            <text:p>8,560.3</text:p>
          </table:table-cell>
          <table:table-cell office:value-type="float" office:value="7899.8" table:style-name="ce2">
            <text:p>7,899.8</text:p>
          </table:table-cell>
          <table:table-cell office:value-type="float" office:value="40510.300000000003" table:style-name="ce4">
            <text:p>40,510.3</text:p>
          </table:table-cell>
          <table:table-cell office:value-type="float" office:value="38265.9" table:style-name="ce5">
            <text:p>38,265.9</text:p>
          </table:table-cell>
          <table:table-cell office:value-type="float" office:value="8" table:style-name="ce64">
            <text:p>8<text:s/></text:p>
          </table:table-cell>
          <table:table-cell office:value-type="string" office:string-value="馬來西亞" table:formula="msoxl:=A13" table:style-name="ce65">
            <text:p>馬來西亞</text:p>
          </table:table-cell>
          <table:table-cell office:value-type="float" office:value="6291.1025641025653" table:formula="msoxl:=(B13+D13)/7.8" table:style-name="ce66">
            <text:p>6,291.1<text:s/></text:p>
          </table:table-cell>
          <table:table-cell office:value-type="float" office:value="2.1498345848033225" table:formula="msoxl:=H13/H28*100" table:style-name="ce67">
            <text:p>2.1<text:s/></text:p>
          </table:table-cell>
          <table:table-cell office:value-type="float" office:value="5918.6794871794882" table:formula="msoxl:=(C13+E13)/7.8" table:style-name="ce66">
            <text:p>5,918.7<text:s/></text:p>
          </table:table-cell>
          <table:table-cell office:value-type="float" office:value="2.6131745244677509" table:formula="msoxl:=J13/J28*100" table:style-name="ce67">
            <text:p>2.6<text:s/></text:p>
          </table:table-cell>
          <table:table-cell office:value-type="float" office:value="1097.4743589743589" table:formula="msoxl:=B13/7.8" table:style-name="ce68">
            <text:p>1,097.5<text:s/></text:p>
          </table:table-cell>
          <table:table-cell office:value-type="float" office:value="0.77274689436143829" table:formula="msoxl:=L13/L28*100" table:style-name="ce69">
            <text:p>0.8<text:s/></text:p>
          </table:table-cell>
          <table:table-cell office:value-type="float" office:value="5193.628205128206" table:formula="msoxl:=D13/7.8" table:style-name="ce70">
            <text:p>5,193.6<text:s/></text:p>
          </table:table-cell>
          <table:table-cell office:value-type="float" office:value="3.4484079513858958" table:formula="msoxl:=N13/N28*100" table:style-name="ce69">
            <text:p>3.4<text:s/></text:p>
          </table:table-cell>
          <table:table-cell office:value-type="float" office:value="-4096.1538461538476" table:formula="msoxl:=L13-N13" table:style-name="ce71">
            <text:p>-4,096<text:s/></text:p>
          </table:table-cell>
          <table:table-cell office:value-type="float" office:value="1012.7948717948718" table:formula="msoxl:=C13/7.8" table:style-name="ce68">
            <text:p>1,012.8<text:s/></text:p>
          </table:table-cell>
          <table:table-cell office:value-type="float" office:value="0.95014361964812044" table:formula="msoxl:=Q13/Q28*100" table:style-name="ce69">
            <text:p>1.0<text:s/></text:p>
          </table:table-cell>
          <table:table-cell office:value-type="float" office:value="4905.8846153846152" table:formula="msoxl:=E13/7.8" table:style-name="ce70">
            <text:p>4,905.9<text:s/></text:p>
          </table:table-cell>
          <table:table-cell office:value-type="float" office:value="4.0916477602377528" table:formula="msoxl:=S13/S28*100" table:style-name="ce69">
            <text:p>4.1<text:s/></text:p>
          </table:table-cell>
          <table:table-cell office:value-type="float" office:value="-3893.0897435897432" table:formula="msoxl:=Q13-S13" table:style-name="ce71">
            <text:p>-3,893<text:s/></text:p>
          </table:table-cell>
          <table:table-cell office:value-type="float" office:value="372.42307692307713" table:formula="msoxl:=H13-J13" table:style-name="ce72">
            <text:p>372.4<text:s/></text:p>
          </table:table-cell>
          <table:table-cell office:value-type="float" office:value="6.2923339189051628" table:formula="msoxl:=(H13-J13)/J13*100" table:style-name="ce73">
            <text:p>6.3<text:s/></text:p>
          </table:table-cell>
          <table:table-cell office:value-type="float" office:value="84.679487179487069" table:formula="msoxl:=L13-Q13" table:style-name="ce73">
            <text:p>84.7<text:s/></text:p>
          </table:table-cell>
          <table:table-cell office:value-type="float" office:value="8.3609711638269211" table:formula="msoxl:=(B13-C13)/C13*100" table:style-name="ce69">
            <text:p>8.4<text:s/></text:p>
          </table:table-cell>
          <table:table-cell office:value-type="float" office:value="287.74358974359075" table:formula="msoxl:=N13-S13" table:style-name="ce73">
            <text:p>287.7<text:s/></text:p>
          </table:table-cell>
          <table:table-cell office:value-type="float" office:value="5.8652743042761344" table:formula="msoxl:=(D13-E13)/E13*100" table:style-name="ce74">
            <text:p>5.9<text:s/></text:p>
          </table:table-cell>
          <table:table-cell office:value-type="float" office:value="5.2160139102486465" table:formula="msoxl:=SUM(P13-U13)/U13*100" table:style-name="ce75">
            <text:p>5.2<text:s/></text:p>
          </table:table-cell>
          <table:table-cell office:value-type="float" office:value="5.2160139102486465" table:formula="msoxl:=(P13-U13)/U13*100" table:style-name="ce9">
            <text:p>5.22<text:s/></text:p>
          </table:table-cell>
          <table:table-cell table:number-columns-repeated="16355"/>
        </table:table-row>
        <table:table-row table:style-name="ro2">
          <table:table-cell office:value-type="string" table:style-name="ce17">
            <text:p>印度</text:p>
          </table:table-cell>
          <table:table-cell office:value-type="float" office:value="29587.1" table:style-name="ce2">
            <text:p>29,587.1</text:p>
          </table:table-cell>
          <table:table-cell office:value-type="float" office:value="24082.400000000001" table:style-name="ce2">
            <text:p>24,082.4</text:p>
          </table:table-cell>
          <table:table-cell office:value-type="float" office:value="18722.599999999999" table:style-name="ce4">
            <text:p>18,722.6</text:p>
          </table:table-cell>
          <table:table-cell office:value-type="float" office:value="13612.5" table:style-name="ce5">
            <text:p>13,612.5</text:p>
          </table:table-cell>
          <table:table-cell office:value-type="float" office:value="9" table:style-name="ce64">
            <text:p>9<text:s/></text:p>
          </table:table-cell>
          <table:table-cell office:value-type="string" office:string-value="印度" table:formula="msoxl:=A14" table:style-name="ce79">
            <text:p>印度</text:p>
          </table:table-cell>
          <table:table-cell office:value-type="float" office:value="6193.5512820512822" table:formula="msoxl:=(B14+D14)/7.8" table:style-name="ce66">
            <text:p>6,193.6<text:s/></text:p>
          </table:table-cell>
          <table:table-cell office:value-type="float" office:value="2.1164987557004205" table:formula="msoxl:=H14/H28*100" table:style-name="ce67">
            <text:p>2.1<text:s/></text:p>
          </table:table-cell>
          <table:table-cell office:value-type="float" office:value="4832.6794871794873" table:formula="msoxl:=(C14+E14)/7.8" table:style-name="ce66">
            <text:p>4,832.7<text:s/></text:p>
          </table:table-cell>
          <table:table-cell office:value-type="float" office:value="2.1336912985692713" table:formula="msoxl:=J14/J28*100" table:style-name="ce67">
            <text:p>2.1<text:s/></text:p>
          </table:table-cell>
          <table:table-cell office:value-type="float" office:value="3793.2179487179487" table:formula="msoxl:=B14/7.8" table:style-name="ce68">
            <text:p>3,793.2<text:s/></text:p>
          </table:table-cell>
          <table:table-cell office:value-type="float" office:value="2.6708572874970868" table:formula="msoxl:=L14/L28*100" table:style-name="ce69">
            <text:p>2.7<text:s/></text:p>
          </table:table-cell>
          <table:table-cell office:value-type="float" office:value="2400.333333333333" table:formula="msoxl:=D14/7.8" table:style-name="ce70">
            <text:p>2,400.3<text:s/></text:p>
          </table:table-cell>
          <table:table-cell office:value-type="float" office:value="1.5937468424232244" table:formula="msoxl:=N14/N28*100" table:style-name="ce69">
            <text:p>1.6<text:s/></text:p>
          </table:table-cell>
          <table:table-cell office:value-type="float" office:value="1392.8846153846157" table:formula="msoxl:=L14-N14" table:style-name="ce71">
            <text:p>1,393<text:s/></text:p>
          </table:table-cell>
          <table:table-cell office:value-type="float" office:value="3087.4871794871797" table:formula="msoxl:=C14/7.8" table:style-name="ce68">
            <text:p>3,087.5<text:s/></text:p>
          </table:table-cell>
          <table:table-cell office:value-type="float" office:value="2.8964959500004932" table:formula="msoxl:=Q14/Q28*100" table:style-name="ce69">
            <text:p>2.9<text:s/></text:p>
          </table:table-cell>
          <table:table-cell office:value-type="float" office:value="1745.1923076923076" table:formula="msoxl:=E14/7.8" table:style-name="ce70">
            <text:p>1,745.2<text:s/></text:p>
          </table:table-cell>
          <table:table-cell office:value-type="float" office:value="1.4555401842433189" table:formula="msoxl:=S14/S28*100" table:style-name="ce69">
            <text:p>1.5<text:s/></text:p>
          </table:table-cell>
          <table:table-cell office:value-type="float" office:value="1342.2948717948721" table:formula="msoxl:=Q14-S14" table:style-name="ce71">
            <text:p>1,342<text:s/></text:p>
          </table:table-cell>
          <table:table-cell office:value-type="float" office:value="1360.8717948717949" table:formula="msoxl:=H14-J14" table:style-name="ce72">
            <text:p>1,360.9<text:s/></text:p>
          </table:table-cell>
          <table:table-cell office:value-type="float" office:value="28.159777582643809" table:formula="msoxl:=(H14-J14)/J14*100" table:style-name="ce73">
            <text:p>28.2<text:s/></text:p>
          </table:table-cell>
          <table:table-cell office:value-type="float" office:value="705.73076923076906" table:formula="msoxl:=L14-Q14" table:style-name="ce73">
            <text:p>705.7<text:s/></text:p>
          </table:table-cell>
          <table:table-cell office:value-type="float" office:value="22.857771650666034" table:formula="msoxl:=(B14-C14)/C14*100" table:style-name="ce69">
            <text:p>22.9<text:s/></text:p>
          </table:table-cell>
          <table:table-cell office:value-type="float" office:value="655.14102564102541" table:formula="msoxl:=N14-S14" table:style-name="ce73">
            <text:p>655.1<text:s/></text:p>
          </table:table-cell>
          <table:table-cell office:value-type="float" office:value="37.539761248852152" table:formula="msoxl:=(D14-E14)/E14*100" table:style-name="ce74">
            <text:p>37.5<text:s/></text:p>
          </table:table-cell>
          <table:table-cell office:value-type="float" office:value="3.7688994164223186" table:formula="msoxl:=SUM(P14-U14)/U14*100" table:style-name="ce75">
            <text:p>3.8<text:s/></text:p>
          </table:table-cell>
          <table:table-cell office:value-type="float" office:value="3.7688994164223186" table:formula="msoxl:=(P14-U14)/U14*100" table:style-name="ce9">
            <text:p>3.77<text:s/></text:p>
          </table:table-cell>
          <table:table-cell table:number-columns-repeated="16355"/>
        </table:table-row>
        <table:table-row table:style-name="ro2">
          <table:table-cell office:value-type="string" table:style-name="ce17">
            <text:p>泰國</text:p>
          </table:table-cell>
          <table:table-cell office:value-type="float" office:value="13801.9" table:style-name="ce2">
            <text:p>13,801.9</text:p>
          </table:table-cell>
          <table:table-cell office:value-type="float" office:value="13164.6" table:style-name="ce2">
            <text:p>13,164.6</text:p>
          </table:table-cell>
          <table:table-cell office:value-type="float" office:value="22048.5" table:style-name="ce4">
            <text:p>22,048.5</text:p>
          </table:table-cell>
          <table:table-cell office:value-type="float" office:value="17836.7" table:style-name="ce5">
            <text:p>17,836.7</text:p>
          </table:table-cell>
          <table:table-cell office:value-type="float" office:value="10" table:style-name="ce76">
            <text:p>10<text:s/></text:p>
          </table:table-cell>
          <table:table-cell office:value-type="string" office:string-value="泰國" table:formula="msoxl:=A15" table:style-name="ce39">
            <text:p>泰國</text:p>
          </table:table-cell>
          <table:table-cell office:value-type="float" office:value="4596.2051282051289" table:formula="msoxl:=(B15+D15)/7.8" table:style-name="ce66">
            <text:p>4,596.2<text:s/></text:p>
          </table:table-cell>
          <table:table-cell office:value-type="float" office:value="1.5706437214754461" table:formula="msoxl:=H15/H28*100" table:style-name="ce67">
            <text:p>1.6<text:s/></text:p>
          </table:table-cell>
          <table:table-cell office:value-type="float" office:value="3974.5256410256416" table:formula="msoxl:=(C15+E15)/7.8" table:style-name="ce66">
            <text:p>3,974.5<text:s/></text:p>
          </table:table-cell>
          <table:table-cell office:value-type="float" office:value="1.7548051342313034" table:formula="msoxl:=J15/J28*100" table:style-name="ce67">
            <text:p>1.8<text:s/></text:p>
          </table:table-cell>
          <table:table-cell office:value-type="float" office:value="1769.4743589743589" table:formula="msoxl:=B15/7.8" table:style-name="ce68">
            <text:p>1,769.5<text:s/></text:p>
          </table:table-cell>
          <table:table-cell office:value-type="float" office:value="1.2459114004517524" table:formula="msoxl:=L15/L28*100" table:style-name="ce69">
            <text:p>1.2<text:s/></text:p>
          </table:table-cell>
          <table:table-cell office:value-type="float" office:value="2826.7307692307695" table:formula="msoxl:=D15/7.8" table:style-name="ce70">
            <text:p>2,826.7<text:s/></text:p>
          </table:table-cell>
          <table:table-cell office:value-type="float" office:value="1.8768615072248764" table:formula="msoxl:=N15/N28*100" table:style-name="ce69">
            <text:p>1.9<text:s/></text:p>
          </table:table-cell>
          <table:table-cell office:value-type="float" office:value="-1057.2564102564106" table:formula="msoxl:=L15-N15" table:style-name="ce71">
            <text:p>-1,057<text:s/></text:p>
          </table:table-cell>
          <table:table-cell office:value-type="float" office:value="1687.7692307692309" table:formula="msoxl:=C15/7.8" table:style-name="ce68">
            <text:p>1,687.8<text:s/></text:p>
          </table:table-cell>
          <table:table-cell office:value-type="float" office:value="1.5833642238056211" table:formula="msoxl:=Q15/Q28*100" table:style-name="ce69">
            <text:p>1.6<text:s/></text:p>
          </table:table-cell>
          <table:table-cell office:value-type="float" office:value="2286.7564102564106" table:formula="msoxl:=E15/7.8" table:style-name="ce70">
            <text:p>2,286.8<text:s/></text:p>
          </table:table-cell>
          <table:table-cell office:value-type="float" office:value="1.9072200994889117" table:formula="msoxl:=S15/S28*100" table:style-name="ce69">
            <text:p>1.9<text:s/></text:p>
          </table:table-cell>
          <table:table-cell office:value-type="float" office:value="-598.98717948717967" table:formula="msoxl:=Q15-S15" table:style-name="ce71">
            <text:p>-599<text:s/></text:p>
          </table:table-cell>
          <table:table-cell office:value-type="float" office:value="621.6794871794873" table:formula="msoxl:=H15-J15" table:style-name="ce72">
            <text:p>621.7<text:s/></text:p>
          </table:table-cell>
          <table:table-cell office:value-type="float" office:value="15.641602126362445" table:formula="msoxl:=(H15-J15)/J15*100" table:style-name="ce73">
            <text:p>15.6<text:s/></text:p>
          </table:table-cell>
          <table:table-cell office:value-type="float" office:value="81.705128205127949" table:formula="msoxl:=L15-Q15" table:style-name="ce73">
            <text:p>81.7<text:s/></text:p>
          </table:table-cell>
          <table:table-cell office:value-type="float" office:value="4.8410130197651213" table:formula="msoxl:=(B15-C15)/C15*100" table:style-name="ce69">
            <text:p>4.8<text:s/></text:p>
          </table:table-cell>
          <table:table-cell office:value-type="float" office:value="539.97435897435889" table:formula="msoxl:=N15-S15" table:style-name="ce73">
            <text:p>540.0<text:s/></text:p>
          </table:table-cell>
          <table:table-cell office:value-type="float" office:value="23.613112290950674" table:formula="msoxl:=(D15-E15)/E15*100" table:style-name="ce74">
            <text:p>23.6<text:s/></text:p>
          </table:table-cell>
          <table:table-cell office:value-type="float" office:value="76.507352154277527" table:formula="msoxl:=SUM(P15-U15)/U15*100" table:style-name="ce75">
            <text:p>76.5<text:s/></text:p>
          </table:table-cell>
          <table:table-cell office:value-type="float" office:value="76.507352154277527" table:formula="msoxl:=(P15-U15)/U15*100" table:style-name="ce9">
            <text:p>76.51<text:s/></text:p>
          </table:table-cell>
          <table:table-cell table:number-columns-repeated="16355"/>
        </table:table-row>
        <table:table-row table:style-name="ro2">
          <table:table-cell office:value-type="string" table:style-name="ce17">
            <text:p>英國</text:p>
          </table:table-cell>
          <table:table-cell office:value-type="float" office:value="19878.8" table:style-name="ce2">
            <text:p>19,878.8</text:p>
          </table:table-cell>
          <table:table-cell office:value-type="float" office:value="8635.7000000000007" table:style-name="ce2">
            <text:p>8,635.7</text:p>
          </table:table-cell>
          <table:table-cell office:value-type="float" office:value="14351.7" table:style-name="ce4">
            <text:p>14,351.7</text:p>
          </table:table-cell>
          <table:table-cell office:value-type="float" office:value="15490.5" table:style-name="ce5">
            <text:p>15,490.5</text:p>
          </table:table-cell>
          <table:table-cell office:value-type="float" office:value="11" table:style-name="ce77">
            <text:p>11<text:s/></text:p>
          </table:table-cell>
          <table:table-cell office:value-type="string" office:string-value="英國" table:formula="msoxl:=A16" table:style-name="ce65">
            <text:p>英國</text:p>
          </table:table-cell>
          <table:table-cell office:value-type="float" office:value="4388.5256410256416" table:formula="msoxl:=(B16+D16)/7.8" table:style-name="ce66">
            <text:p>4,388.5<text:s/></text:p>
          </table:table-cell>
          <table:table-cell office:value-type="float" office:value="1.4996741991153588" table:formula="msoxl:=H16/H28*100" table:style-name="ce67">
            <text:p>1.5<text:s/></text:p>
          </table:table-cell>
          <table:table-cell office:value-type="float" office:value="3093.1025641025644" table:formula="msoxl:=(C16+E16)/7.8" table:style-name="ce66">
            <text:p>3,093.1<text:s/></text:p>
          </table:table-cell>
          <table:table-cell office:value-type="float" office:value="1.3656452996968278" table:formula="msoxl:=J16/J28*100" table:style-name="ce67">
            <text:p>1.4<text:s/></text:p>
          </table:table-cell>
          <table:table-cell office:value-type="float" office:value="2548.5641025641025" table:formula="msoxl:=B16/7.8" table:style-name="ce68">
            <text:p>2,548.6<text:s/></text:p>
          </table:table-cell>
          <table:table-cell office:value-type="float" office:value="1.7944792780197143" table:formula="msoxl:=L16/L28*100" table:style-name="ce69">
            <text:p>1.8<text:s/></text:p>
          </table:table-cell>
          <table:table-cell office:value-type="float" office:value="1839.9615384615386" table:formula="msoxl:=D16/7.8" table:style-name="ce70">
            <text:p>1,840.0<text:s/></text:p>
          </table:table-cell>
          <table:table-cell office:value-type="float" office:value="1.2216773609651113" table:formula="msoxl:=N16/N28*100" table:style-name="ce69">
            <text:p>1.2<text:s/></text:p>
          </table:table-cell>
          <table:table-cell office:value-type="float" office:value="708.60256410256397" table:formula="msoxl:=L16-N16" table:style-name="ce71">
            <text:p>709<text:s/></text:p>
          </table:table-cell>
          <table:table-cell office:value-type="float" office:value="1107.1410256410259" table:formula="msoxl:=C16/7.8" table:style-name="ce68">
            <text:p>1,107.1<text:s/></text:p>
          </table:table-cell>
          <table:table-cell office:value-type="float" office:value="1.0386535426460513" table:formula="msoxl:=Q16/Q28*100" table:style-name="ce69">
            <text:p>1.0<text:s/></text:p>
          </table:table-cell>
          <table:table-cell office:value-type="float" office:value="1985.9615384615386" table:formula="msoxl:=E16/7.8" table:style-name="ce70">
            <text:p>1,986.0<text:s/></text:p>
          </table:table-cell>
          <table:table-cell office:value-type="float" office:value="1.6563485931328656" table:formula="msoxl:=S16/S28*100" table:style-name="ce69">
            <text:p>1.7<text:s/></text:p>
          </table:table-cell>
          <table:table-cell office:value-type="float" office:value="-878.8205128205127" table:formula="msoxl:=Q16-S16" table:style-name="ce71">
            <text:p>-879<text:s/></text:p>
          </table:table-cell>
          <table:table-cell office:value-type="float" office:value="1295.4230769230771" table:formula="msoxl:=H16-J16" table:style-name="ce72">
            <text:p>1,295.4<text:s/></text:p>
          </table:table-cell>
          <table:table-cell office:value-type="float" office:value="41.88102560701644" table:formula="msoxl:=(H16-J16)/J16*100" table:style-name="ce73">
            <text:p>41.9<text:s/></text:p>
          </table:table-cell>
          <table:table-cell office:value-type="float" office:value="1441.4230769230767" table:formula="msoxl:=L16-Q16" table:style-name="ce73">
            <text:p>1,441.4<text:s/></text:p>
          </table:table-cell>
          <table:table-cell office:value-type="float" office:value="130.19326748265917" table:formula="msoxl:=(B16-C16)/C16*100" table:style-name="ce69">
            <text:p>130.2<text:s/></text:p>
          </table:table-cell>
          <table:table-cell office:value-type="float" office:value="-146" table:formula="msoxl:=N16-S16" table:style-name="ce73">
            <text:p>-146.0<text:s/></text:p>
          </table:table-cell>
          <table:table-cell office:value-type="float" office:value="-7.3516025951389512" table:formula="msoxl:=(D16-E16)/E16*100" table:style-name="ce74">
            <text:p>-7.4<text:s/></text:p>
          </table:table-cell>
          <table:table-cell office:value-type="float" office:value="-180.63109062262939" table:formula="msoxl:=SUM(P16-U16)/U16*100" table:style-name="ce75">
            <text:p>-180.6<text:s/></text:p>
          </table:table-cell>
          <table:table-cell office:value-type="float" office:value="-180.63109062262939" table:formula="msoxl:=(P16-U16)/U16*100" table:style-name="ce9">
            <text:p>-180.63<text:s/></text:p>
          </table:table-cell>
          <table:table-cell table:number-columns-repeated="16355"/>
        </table:table-row>
        <table:table-row table:style-name="ro2">
          <table:table-cell office:value-type="string" table:style-name="ce17">
            <text:p>德國</text:p>
          </table:table-cell>
          <table:table-cell office:value-type="float" office:value="15510.1" table:style-name="ce2">
            <text:p>15,510.1</text:p>
          </table:table-cell>
          <table:table-cell office:value-type="float" office:value="12988.1" table:style-name="ce2">
            <text:p>12,988.1</text:p>
          </table:table-cell>
          <table:table-cell office:value-type="float" office:value="12831.5" table:style-name="ce4">
            <text:p>12,831.5</text:p>
          </table:table-cell>
          <table:table-cell office:value-type="float" office:value="11696.5" table:style-name="ce5">
            <text:p>11,696.5</text:p>
          </table:table-cell>
          <table:table-cell office:value-type="float" office:value="12" table:style-name="ce64">
            <text:p>12<text:s/></text:p>
          </table:table-cell>
          <table:table-cell office:value-type="string" office:string-value="德國" table:formula="msoxl:=A17" table:style-name="ce39">
            <text:p>德國</text:p>
          </table:table-cell>
          <table:table-cell office:value-type="float" office:value="3633.5384615384614" table:formula="msoxl:=(B17+D17)/7.8" table:style-name="ce66">
            <text:p>3,633.5<text:s/></text:p>
          </table:table-cell>
          <table:table-cell office:value-type="float" office:value="1.2416752978089087" table:formula="msoxl:=H17/H28*100" table:style-name="ce67">
            <text:p>1.2<text:s/></text:p>
          </table:table-cell>
          <table:table-cell office:value-type="float" office:value="3164.6923076923076" table:formula="msoxl:=(C17+E17)/7.8" table:style-name="ce66">
            <text:p>3,164.7<text:s/></text:p>
          </table:table-cell>
          <table:table-cell office:value-type="float" office:value="1.3972531092710958" table:formula="msoxl:=J17/J28*100" table:style-name="ce67">
            <text:p>1.4<text:s/></text:p>
          </table:table-cell>
          <table:table-cell office:value-type="float" office:value="1988.4743589743591" table:formula="msoxl:=B17/7.8" table:style-name="ce68">
            <text:p>1,988.5<text:s/></text:p>
          </table:table-cell>
          <table:table-cell office:value-type="float" office:value="1.4001123332401137" table:formula="msoxl:=L17/L28*100" table:style-name="ce69">
            <text:p>1.4<text:s/></text:p>
          </table:table-cell>
          <table:table-cell office:value-type="float" office:value="1645.0641025641025" table:formula="msoxl:=D17/7.8" table:style-name="ce70">
            <text:p>1,645.1<text:s/></text:p>
          </table:table-cell>
          <table:table-cell office:value-type="float" office:value="1.0922715118922375" table:formula="msoxl:=N17/N28*100" table:style-name="ce69">
            <text:p>1.1<text:s/></text:p>
          </table:table-cell>
          <table:table-cell office:value-type="float" office:value="343.41025641025658" table:formula="msoxl:=L17-N17" table:style-name="ce71">
            <text:p>343<text:s/></text:p>
          </table:table-cell>
          <table:table-cell office:value-type="float" office:value="1665.1410256410256" table:formula="msoxl:=C17/7.8" table:style-name="ce68">
            <text:p>1,665.1<text:s/></text:p>
          </table:table-cell>
          <table:table-cell office:value-type="float" office:value="1.5621357941152627" table:formula="msoxl:=Q17/Q28*100" table:style-name="ce69">
            <text:p>1.6<text:s/></text:p>
          </table:table-cell>
          <table:table-cell office:value-type="float" office:value="1499.551282051282" table:formula="msoxl:=E17/7.8" table:style-name="ce70">
            <text:p>1,499.6<text:s/></text:p>
          </table:table-cell>
          <table:table-cell office:value-type="float" office:value="1.25066855941245" table:formula="msoxl:=S17/S28*100" table:style-name="ce69">
            <text:p>1.3<text:s/></text:p>
          </table:table-cell>
          <table:table-cell office:value-type="float" office:value="165.58974358974365" table:formula="msoxl:=Q17-S17" table:style-name="ce71">
            <text:p>166<text:s/></text:p>
          </table:table-cell>
          <table:table-cell office:value-type="float" office:value="468.84615384615381" table:formula="msoxl:=H17-J17" table:style-name="ce72">
            <text:p>468.8<text:s/></text:p>
          </table:table-cell>
          <table:table-cell office:value-type="float" office:value="14.814904839454556" table:formula="msoxl:=(H17-J17)/J17*100" table:style-name="ce73">
            <text:p>14.8<text:s/></text:p>
          </table:table-cell>
          <table:table-cell office:value-type="float" office:value="323.33333333333348" table:formula="msoxl:=L17-Q17" table:style-name="ce73">
            <text:p>323.3<text:s/></text:p>
          </table:table-cell>
          <table:table-cell office:value-type="float" office:value="19.417774732254912" table:formula="msoxl:=(B17-C17)/C17*100" table:style-name="ce69">
            <text:p>19.4<text:s/></text:p>
          </table:table-cell>
          <table:table-cell office:value-type="float" office:value="145.51282051282055" table:formula="msoxl:=N17-S17" table:style-name="ce73">
            <text:p>145.5<text:s/></text:p>
          </table:table-cell>
          <table:table-cell office:value-type="float" office:value="9.703757534305133" table:formula="msoxl:=(D17-E17)/E17*100" table:style-name="ce74">
            <text:p>9.7<text:s/></text:p>
          </table:table-cell>
          <table:table-cell office:value-type="float" office:value="107.38618767420256" table:formula="msoxl:=SUM(P17-U17)/U17*100" table:style-name="ce75">
            <text:p>107.4<text:s/></text:p>
          </table:table-cell>
          <table:table-cell office:value-type="float" office:value="107.38618767420256" table:formula="msoxl:=(P17-U17)/U17*100" table:style-name="ce9">
            <text:p>107.39<text:s/></text:p>
          </table:table-cell>
          <table:table-cell table:number-columns-repeated="16355"/>
        </table:table-row>
        <table:table-row table:style-name="ro2">
          <table:table-cell office:value-type="string" table:style-name="ce17">
            <text:p>菲律賓</text:p>
          </table:table-cell>
          <table:table-cell office:value-type="float" office:value="7866.4" table:style-name="ce2">
            <text:p>7,866.4</text:p>
          </table:table-cell>
          <table:table-cell office:value-type="float" office:value="6504.6" table:style-name="ce2">
            <text:p>6,504.6</text:p>
          </table:table-cell>
          <table:table-cell office:value-type="float" office:value="19020.099999999999" table:style-name="ce4">
            <text:p>19,020.1</text:p>
          </table:table-cell>
          <table:table-cell office:value-type="float" office:value="15644.4" table:style-name="ce5">
            <text:p>15,644.4</text:p>
          </table:table-cell>
          <table:table-cell office:value-type="float" office:value="13" table:style-name="ce64">
            <text:p>13<text:s/></text:p>
          </table:table-cell>
          <table:table-cell office:value-type="string" office:string-value="菲律賓" table:formula="msoxl:=A18" table:style-name="ce65">
            <text:p>菲律賓</text:p>
          </table:table-cell>
          <table:table-cell office:value-type="float" office:value="3446.9871794871797" table:formula="msoxl:=(B18+D18)/7.8" table:style-name="ce66">
            <text:p>3,447.0<text:s/></text:p>
          </table:table-cell>
          <table:table-cell office:value-type="float" office:value="1.1779258367396062" table:formula="msoxl:=H18/H28*100" table:style-name="ce67">
            <text:p>1.2<text:s/></text:p>
          </table:table-cell>
          <table:table-cell office:value-type="float" office:value="2839.6153846153848" table:formula="msoxl:=(C18+E18)/7.8" table:style-name="ce66">
            <text:p>2,839.6<text:s/></text:p>
          </table:table-cell>
          <table:table-cell office:value-type="float" office:value="1.2537273894349312" table:formula="msoxl:=J18/J28*100" table:style-name="ce67">
            <text:p>1.3<text:s/></text:p>
          </table:table-cell>
          <table:table-cell office:value-type="float" office:value="1008.5128205128204" table:formula="msoxl:=B18/7.8" table:style-name="ce68">
            <text:p>1,008.5<text:s/></text:p>
          </table:table-cell>
          <table:table-cell office:value-type="float" office:value="0.71010784316026521" table:formula="msoxl:=L18/L28*100" table:style-name="ce69">
            <text:p>0.7<text:s/></text:p>
          </table:table-cell>
          <table:table-cell office:value-type="float" office:value="2438.4743589743589" table:formula="msoxl:=D18/7.8" table:style-name="ce70">
            <text:p>2,438.5<text:s/></text:p>
          </table:table-cell>
          <table:table-cell office:value-type="float" office:value="1.6190712997967149" table:formula="msoxl:=N18/N28*100" table:style-name="ce69">
            <text:p>1.6<text:s/></text:p>
          </table:table-cell>
          <table:table-cell office:value-type="float" office:value="-1429.9615384615386" table:formula="msoxl:=L18-N18" table:style-name="ce71">
            <text:p>-1,430<text:s/></text:p>
          </table:table-cell>
          <table:table-cell office:value-type="float" office:value="833.92307692307702" table:formula="msoxl:=C18/7.8" table:style-name="ce68">
            <text:p>833.9<text:s/></text:p>
          </table:table-cell>
          <table:table-cell office:value-type="float" office:value="0.7823367918634857" table:formula="msoxl:=Q18/Q28*100" table:style-name="ce69">
            <text:p>0.8<text:s/></text:p>
          </table:table-cell>
          <table:table-cell office:value-type="float" office:value="2005.6923076923076" table:formula="msoxl:=E18/7.8" table:style-name="ce70">
            <text:p>2,005.7<text:s/></text:p>
          </table:table-cell>
          <table:table-cell office:value-type="float" office:value="1.6728046176952196" table:formula="msoxl:=S18/S28*100" table:style-name="ce69">
            <text:p>1.7<text:s/></text:p>
          </table:table-cell>
          <table:table-cell office:value-type="float" office:value="-1171.7692307692305" table:formula="msoxl:=Q18-S18" table:style-name="ce71">
            <text:p>-1,172<text:s/></text:p>
          </table:table-cell>
          <table:table-cell office:value-type="float" office:value="607.37179487179492" table:formula="msoxl:=H18-J18" table:style-name="ce72">
            <text:p>607.4<text:s/></text:p>
          </table:table-cell>
          <table:table-cell office:value-type="float" office:value="21.389227504627751" table:formula="msoxl:=(H18-J18)/J18*100" table:style-name="ce73">
            <text:p>21.4<text:s/></text:p>
          </table:table-cell>
          <table:table-cell office:value-type="float" office:value="174.58974358974342" table:formula="msoxl:=L18-Q18" table:style-name="ce73">
            <text:p>174.6<text:s/></text:p>
          </table:table-cell>
          <table:table-cell office:value-type="float" office:value="20.935953017864268" table:formula="msoxl:=(B18-C18)/C18*100" table:style-name="ce69">
            <text:p>20.9<text:s/></text:p>
          </table:table-cell>
          <table:table-cell office:value-type="float" office:value="432.78205128205127" table:formula="msoxl:=N18-S18" table:style-name="ce73">
            <text:p>432.8<text:s/></text:p>
          </table:table-cell>
          <table:table-cell office:value-type="float" office:value="21.577689141162328" table:formula="msoxl:=(D18-E18)/E18*100" table:style-name="ce74">
            <text:p>21.6<text:s/></text:p>
          </table:table-cell>
          <table:table-cell office:value-type="float" office:value="22.034399002166388" table:formula="msoxl:=SUM(P18-U18)/U18*100" table:style-name="ce75">
            <text:p>22.0<text:s/></text:p>
          </table:table-cell>
          <table:table-cell office:value-type="float" office:value="22.034399002166388" table:formula="msoxl:=(P18-U18)/U18*100" table:style-name="ce9">
            <text:p>22.03<text:s/></text:p>
          </table:table-cell>
          <table:table-cell table:number-columns-repeated="16355"/>
        </table:table-row>
        <table:table-row table:style-name="ro2">
          <table:table-cell office:value-type="string" table:style-name="ce17">
            <text:p>阿拉伯聯合大公國</text:p>
          </table:table-cell>
          <table:table-cell office:value-type="float" office:value="16067.4" table:style-name="ce2">
            <text:p>16,067.4</text:p>
          </table:table-cell>
          <table:table-cell office:value-type="float" office:value="13114.9" table:style-name="ce2">
            <text:p>13,114.9</text:p>
          </table:table-cell>
          <table:table-cell office:value-type="float" office:value="7126.5" table:style-name="ce4">
            <text:p>7,126.5</text:p>
          </table:table-cell>
          <table:table-cell office:value-type="float" office:value="6183.9" table:style-name="ce5">
            <text:p>6,183.9</text:p>
          </table:table-cell>
          <table:table-cell office:value-type="float" office:value="14" table:style-name="ce76">
            <text:p>14<text:s/></text:p>
          </table:table-cell>
          <table:table-cell office:value-type="string" office:string-value="阿拉伯聯合大公國" table:formula="msoxl:=A19" table:style-name="ce65">
            <text:p>阿拉伯聯合大公國</text:p>
          </table:table-cell>
          <table:table-cell office:value-type="float" office:value="2973.5769230769233" table:formula="msoxl:=(B19+D19)/7.8" table:style-name="ce66">
            <text:p>2,973.6<text:s/></text:p>
          </table:table-cell>
          <table:table-cell office:value-type="float" office:value="1.0161491478903819" table:formula="msoxl:=H19/H28*100" table:style-name="ce67">
            <text:p>1.0<text:s/></text:p>
          </table:table-cell>
          <table:table-cell office:value-type="float" office:value="2474.2051282051279" table:formula="msoxl:=(C19+E19)/7.8" table:style-name="ce66">
            <text:p>2,474.2<text:s/></text:p>
          </table:table-cell>
          <table:table-cell office:value-type="float" office:value="1.092393974591487" table:formula="msoxl:=J19/J28*100" table:style-name="ce67">
            <text:p>1.1<text:s/></text:p>
          </table:table-cell>
          <table:table-cell office:value-type="float" office:value="2059.9230769230771" table:formula="msoxl:=B19/7.8" table:style-name="ce68">
            <text:p>2,059.9<text:s/></text:p>
          </table:table-cell>
          <table:table-cell office:value-type="float" office:value="1.4504203649945651" table:formula="msoxl:=L19/L28*100" table:style-name="ce69">
            <text:p>1.5<text:s/></text:p>
          </table:table-cell>
          <table:table-cell office:value-type="float" office:value="913.65384615384619" table:formula="msoxl:=D19/7.8" table:style-name="ce70">
            <text:p>913.7<text:s/></text:p>
          </table:table-cell>
          <table:table-cell office:value-type="float" office:value="0.60663779990648248" table:formula="msoxl:=N19/N28*100" table:style-name="ce69">
            <text:p>0.6<text:s/></text:p>
          </table:table-cell>
          <table:table-cell office:value-type="float" office:value="1146.2692307692309" table:formula="msoxl:=L19-N19" table:style-name="ce71">
            <text:p>1,146<text:s/></text:p>
          </table:table-cell>
          <table:table-cell office:value-type="float" office:value="1681.3974358974358" table:formula="msoxl:=C19/7.8" table:style-name="ce68">
            <text:p>1,681.4<text:s/></text:p>
          </table:table-cell>
          <table:table-cell office:value-type="float" office:value="1.5773865866633503" table:formula="msoxl:=Q19/Q28*100" table:style-name="ce69">
            <text:p>1.6<text:s/></text:p>
          </table:table-cell>
          <table:table-cell office:value-type="float" office:value="792.80769230769226" table:formula="msoxl:=E19/7.8" table:style-name="ce70">
            <text:p>792.8<text:s/></text:p>
          </table:table-cell>
          <table:table-cell office:value-type="float" office:value="0.66122423840898137" table:formula="msoxl:=S19/S28*100" table:style-name="ce69">
            <text:p>0.7<text:s/></text:p>
          </table:table-cell>
          <table:table-cell office:value-type="float" office:value="888.58974358974353" table:formula="msoxl:=Q19-S19" table:style-name="ce71">
            <text:p>889<text:s/></text:p>
          </table:table-cell>
          <table:table-cell office:value-type="float" office:value="499.37179487179537" table:formula="msoxl:=H19-J19" table:style-name="ce72">
            <text:p>499.4<text:s/></text:p>
          </table:table-cell>
          <table:table-cell office:value-type="float" office:value="20.18312019400172" table:formula="msoxl:=(H19-J19)/J19*100" table:style-name="ce73">
            <text:p>20.2<text:s/></text:p>
          </table:table-cell>
          <table:table-cell office:value-type="float" office:value="378.52564102564133" table:formula="msoxl:=L19-Q19" table:style-name="ce73">
            <text:p>378.5<text:s/></text:p>
          </table:table-cell>
          <table:table-cell office:value-type="float" office:value="22.51256204774722" table:formula="msoxl:=(B19-C19)/C19*100" table:style-name="ce69">
            <text:p>22.5<text:s/></text:p>
          </table:table-cell>
          <table:table-cell office:value-type="float" office:value="120.84615384615392" table:formula="msoxl:=N19-S19" table:style-name="ce73">
            <text:p>120.8<text:s/></text:p>
          </table:table-cell>
          <table:table-cell office:value-type="float" office:value="15.242807936738959" table:formula="msoxl:=(D19-E19)/E19*100" table:style-name="ce74">
            <text:p>15.2<text:s/></text:p>
          </table:table-cell>
          <table:table-cell office:value-type="float" office:value="28.998701486077071" table:formula="msoxl:=SUM(P19-U19)/U19*100" table:style-name="ce75">
            <text:p>29.0<text:s/></text:p>
          </table:table-cell>
          <table:table-cell office:value-type="float" office:value="28.998701486077071" table:formula="msoxl:=(P19-U19)/U19*100" table:style-name="ce9">
            <text:p>29.00<text:s/></text:p>
          </table:table-cell>
          <table:table-cell table:number-columns-repeated="16355"/>
        </table:table-row>
        <table:table-row table:style-name="ro2">
          <table:table-cell office:value-type="string" table:style-name="ce17">
            <text:p>瑞士</text:p>
          </table:table-cell>
          <table:table-cell office:value-type="float" office:value="7807" table:style-name="ce2">
            <text:p>7,807.0</text:p>
          </table:table-cell>
          <table:table-cell office:value-type="float" office:value="4789.3" table:style-name="ce2">
            <text:p>4,789.3</text:p>
          </table:table-cell>
          <table:table-cell office:value-type="float" office:value="14805.3" table:style-name="ce4">
            <text:p>14,805.3</text:p>
          </table:table-cell>
          <table:table-cell office:value-type="float" office:value="11354.3" table:style-name="ce5">
            <text:p>11,354.3</text:p>
          </table:table-cell>
          <table:table-cell office:value-type="float" office:value="15" table:style-name="ce77">
            <text:p>15<text:s/></text:p>
          </table:table-cell>
          <table:table-cell office:value-type="string" office:string-value="瑞士" table:formula="msoxl:=A20" table:style-name="ce65">
            <text:p>瑞士</text:p>
          </table:table-cell>
          <table:table-cell office:value-type="float" office:value="2899.0128205128203" table:formula="msoxl:=(B20+D20)/7.8" table:style-name="ce66">
            <text:p>2,899.0<text:s/></text:p>
          </table:table-cell>
          <table:table-cell office:value-type="float" office:value="0.99066864032533042" table:formula="msoxl:=H20/H28*100" table:style-name="ce67">
            <text:p>1.0<text:s/></text:p>
          </table:table-cell>
          <table:table-cell office:value-type="float" office:value="2069.6923076923076" table:formula="msoxl:=(C20+E20)/7.8" table:style-name="ce66">
            <text:p>2,069.7<text:s/></text:p>
          </table:table-cell>
          <table:table-cell office:value-type="float" office:value="0.91379626547843029" table:formula="msoxl:=J20/J28*100" table:style-name="ce67">
            <text:p>0.9<text:s/></text:p>
          </table:table-cell>
          <table:table-cell office:value-type="float" office:value="1000.8974358974359" table:formula="msoxl:=B20/7.8" table:style-name="ce68">
            <text:p>1,000.9<text:s/></text:p>
          </table:table-cell>
          <table:table-cell office:value-type="float" office:value="0.70474574539207147" table:formula="msoxl:=L20/L28*100" table:style-name="ce69">
            <text:p>0.7<text:s/></text:p>
          </table:table-cell>
          <table:table-cell office:value-type="float" office:value="1898.1153846153845" table:formula="msoxl:=D20/7.8" table:style-name="ce70">
            <text:p>1,898.1<text:s/></text:p>
          </table:table-cell>
          <table:table-cell office:value-type="float" office:value="1.2602897100898682" table:formula="msoxl:=N20/N28*100" table:style-name="ce69">
            <text:p>1.3<text:s/></text:p>
          </table:table-cell>
          <table:table-cell office:value-type="float" office:value="-897.21794871794862" table:formula="msoxl:=L20-N20" table:style-name="ce71">
            <text:p>-897<text:s/></text:p>
          </table:table-cell>
          <table:table-cell office:value-type="float" office:value="614.01282051282055" table:formula="msoxl:=C20/7.8" table:style-name="ce68">
            <text:p>614.0<text:s/></text:p>
          </table:table-cell>
          <table:table-cell office:value-type="float" office:value="0.57603013210217269" table:formula="msoxl:=Q20/Q28*100" table:style-name="ce69">
            <text:p>0.6<text:s/></text:p>
          </table:table-cell>
          <table:table-cell office:value-type="float" office:value="1455.6794871794871" table:formula="msoxl:=E20/7.8" table:style-name="ce70">
            <text:p>1,455.7<text:s/></text:p>
          </table:table-cell>
          <table:table-cell office:value-type="float" office:value="1.2140782305934923" table:formula="msoxl:=S20/S28*100" table:style-name="ce69">
            <text:p>1.2<text:s/></text:p>
          </table:table-cell>
          <table:table-cell office:value-type="float" office:value="-841.66666666666652" table:formula="msoxl:=Q20-S20" table:style-name="ce71">
            <text:p>-842<text:s/></text:p>
          </table:table-cell>
          <table:table-cell office:value-type="float" office:value="829.3205128205127" table:formula="msoxl:=H20-J20" table:style-name="ce72">
            <text:p>829.3<text:s/></text:p>
          </table:table-cell>
          <table:table-cell office:value-type="float" office:value="40.069749002700753" table:formula="msoxl:=(H20-J20)/J20*100" table:style-name="ce73">
            <text:p>40.1<text:s/></text:p>
          </table:table-cell>
          <table:table-cell office:value-type="float" office:value="386.88461538461536" table:formula="msoxl:=L20-Q20" table:style-name="ce73">
            <text:p>386.9<text:s/></text:p>
          </table:table-cell>
          <table:table-cell office:value-type="float" office:value="63.009208026225117" table:formula="msoxl:=(B20-C20)/C20*100" table:style-name="ce69">
            <text:p>63.0<text:s/></text:p>
          </table:table-cell>
          <table:table-cell office:value-type="float" office:value="442.43589743589746" table:formula="msoxl:=N20-S20" table:style-name="ce73">
            <text:p>442.4<text:s/></text:p>
          </table:table-cell>
          <table:table-cell office:value-type="float" office:value="30.393771522683039" table:formula="msoxl:=(D20-E20)/E20*100" table:style-name="ce74">
            <text:p>30.4<text:s/></text:p>
          </table:table-cell>
          <table:table-cell office:value-type="float" office:value="6.6001523229246075" table:formula="msoxl:=SUM(P20-U20)/U20*100" table:style-name="ce75">
            <text:p>6.6<text:s/></text:p>
          </table:table-cell>
          <table:table-cell office:value-type="float" office:value="6.6001523229246075" table:formula="msoxl:=(P20-U20)/U20*100" table:style-name="ce9">
            <text:p>6.60<text:s/></text:p>
          </table:table-cell>
          <table:table-cell table:number-columns-repeated="16355"/>
        </table:table-row>
        <table:table-row table:style-name="ro2">
          <table:table-cell office:value-type="string" table:style-name="ce17">
            <text:p>荷蘭</text:p>
          </table:table-cell>
          <table:table-cell office:value-type="float" office:value="17342" table:style-name="ce2">
            <text:p>17,342.0</text:p>
          </table:table-cell>
          <table:table-cell office:value-type="float" office:value="12044.3" table:style-name="ce2">
            <text:p>12,044.3</text:p>
          </table:table-cell>
          <table:table-cell office:value-type="float" office:value="4160.7" table:style-name="ce4">
            <text:p>4,160.7</text:p>
          </table:table-cell>
          <table:table-cell office:value-type="float" office:value="4211.5" table:style-name="ce5">
            <text:p>4,211.5</text:p>
          </table:table-cell>
          <table:table-cell office:value-type="float" office:value="16" table:style-name="ce76">
            <text:p>16<text:s/></text:p>
          </table:table-cell>
          <table:table-cell office:value-type="string" office:string-value="荷蘭" table:formula="msoxl:=A21" table:style-name="ce39">
            <text:p>荷蘭</text:p>
          </table:table-cell>
          <table:table-cell office:value-type="float" office:value="2756.7564102564106" table:formula="msoxl:=(B21+D21)/7.8" table:style-name="ce66">
            <text:p>2,756.8<text:s/></text:p>
          </table:table-cell>
          <table:table-cell office:value-type="float" office:value="0.94205589755679364" table:formula="msoxl:=H21/H28*100" table:style-name="ce67">
            <text:p>0.9<text:s/></text:p>
          </table:table-cell>
          <table:table-cell office:value-type="float" office:value="2084.0769230769229" table:formula="msoxl:=(C21+E21)/7.8" table:style-name="ce66">
            <text:p>2,084.1<text:s/></text:p>
          </table:table-cell>
          <table:table-cell office:value-type="float" office:value="0.92014726159990756" table:formula="msoxl:=J21/J28*100" table:style-name="ce67">
            <text:p>0.9<text:s/></text:p>
          </table:table-cell>
          <table:table-cell office:value-type="float" office:value="2223.3333333333335" table:formula="msoxl:=B21/7.8" table:style-name="ce68">
            <text:p>2,223.3<text:s/></text:p>
          </table:table-cell>
          <table:table-cell office:value-type="float" office:value="1.5654797894952357" table:formula="msoxl:=L21/L28*100" table:style-name="ce69">
            <text:p>1.6<text:s/></text:p>
          </table:table-cell>
          <table:table-cell office:value-type="float" office:value="533.42307692307691" table:formula="msoxl:=D21/7.8" table:style-name="ce70">
            <text:p>533.4<text:s/></text:p>
          </table:table-cell>
          <table:table-cell office:value-type="float" office:value="0.35417636905506233" table:formula="msoxl:=N21/N28*100" table:style-name="ce69">
            <text:p>0.4<text:s/></text:p>
          </table:table-cell>
          <table:table-cell office:value-type="float" office:value="1689.9102564102566" table:formula="msoxl:=L21-N21" table:style-name="ce71">
            <text:p>1,690<text:s/></text:p>
          </table:table-cell>
          <table:table-cell office:value-type="float" office:value="1544.1410256410256" table:formula="msoxl:=C21/7.8" table:style-name="ce68">
            <text:p>1,544.1<text:s/></text:p>
          </table:table-cell>
          <table:table-cell office:value-type="float" office:value="1.4486208256067061" table:formula="msoxl:=Q21/Q28*100" table:style-name="ce69">
            <text:p>1.4<text:s/></text:p>
          </table:table-cell>
          <table:table-cell office:value-type="float" office:value="539.93589743589746" table:formula="msoxl:=E21/7.8" table:style-name="ce70">
            <text:p>539.9<text:s/></text:p>
          </table:table-cell>
          <table:table-cell office:value-type="float" office:value="0.45032194570730855" table:formula="msoxl:=S21/S28*100" table:style-name="ce69">
            <text:p>0.5<text:s/></text:p>
          </table:table-cell>
          <table:table-cell office:value-type="float" office:value="1004.2051282051282" table:formula="msoxl:=Q21-S21" table:style-name="ce71">
            <text:p>1,004<text:s/></text:p>
          </table:table-cell>
          <table:table-cell office:value-type="float" office:value="672.67948717948775" table:formula="msoxl:=H21-J21" table:style-name="ce72">
            <text:p>672.7<text:s/></text:p>
          </table:table-cell>
          <table:table-cell office:value-type="float" office:value="32.277094944573662" table:formula="msoxl:=(H21-J21)/J21*100" table:style-name="ce73">
            <text:p>32.3<text:s/></text:p>
          </table:table-cell>
          <table:table-cell office:value-type="float" office:value="679.19230769230785" table:formula="msoxl:=L21-Q21" table:style-name="ce73">
            <text:p>679.2<text:s/></text:p>
          </table:table-cell>
          <table:table-cell office:value-type="float" office:value="43.985121592786633" table:formula="msoxl:=(B21-C21)/C21*100" table:style-name="ce69">
            <text:p>44.0<text:s/></text:p>
          </table:table-cell>
          <table:table-cell office:value-type="float" office:value="-6.5128205128205536" table:formula="msoxl:=N21-S21" table:style-name="ce73">
            <text:p>-6.5<text:s/></text:p>
          </table:table-cell>
          <table:table-cell office:value-type="float" office:value="-1.2062210613795603" table:formula="msoxl:=(D21-E21)/E21*100" table:style-name="ce74">
            <text:p>-1.2<text:s/></text:p>
          </table:table-cell>
          <table:table-cell office:value-type="float" office:value="68.283372484935171" table:formula="msoxl:=SUM(P21-U21)/U21*100" table:style-name="ce75">
            <text:p>68.3<text:s/></text:p>
          </table:table-cell>
          <table:table-cell office:value-type="float" office:value="68.283372484935171" table:formula="msoxl:=(P21-U21)/U21*100" table:style-name="ce9">
            <text:p>68.28<text:s/></text:p>
          </table:table-cell>
          <table:table-cell table:number-columns-repeated="16355"/>
        </table:table-row>
        <table:table-row table:style-name="ro2">
          <table:table-cell office:value-type="string" table:style-name="ce17">
            <text:p>澳門</text:p>
          </table:table-cell>
          <table:table-cell office:value-type="float" office:value="15716.6" table:style-name="ce2">
            <text:p>15,716.6</text:p>
          </table:table-cell>
          <table:table-cell office:value-type="float" office:value="9572" table:style-name="ce2">
            <text:p>9,572.0</text:p>
          </table:table-cell>
          <table:table-cell office:value-type="float" office:value="2158.5" table:style-name="ce4">
            <text:p>2,158.5</text:p>
          </table:table-cell>
          <table:table-cell office:value-type="float" office:value="2036.5" table:style-name="ce5">
            <text:p>2,036.5</text:p>
          </table:table-cell>
          <table:table-cell office:value-type="float" office:value="17" table:style-name="ce76">
            <text:p>17<text:s/></text:p>
          </table:table-cell>
          <table:table-cell office:value-type="string" office:string-value="澳門" table:formula="msoxl:=A22" table:style-name="ce65">
            <text:p>澳門</text:p>
          </table:table-cell>
          <table:table-cell office:value-type="float" office:value="2291.6794871794868" table:formula="msoxl:=(B22+D22)/7.8" table:style-name="ce66">
            <text:p>2,291.7<text:s/></text:p>
          </table:table-cell>
          <table:table-cell office:value-type="float" office:value="0.78312692705648312" table:formula="msoxl:=H22/H28*100" table:style-name="ce67">
            <text:p>0.8<text:s/></text:p>
          </table:table-cell>
          <table:table-cell office:value-type="float" office:value="1488.2692307692307" table:formula="msoxl:=(C22+E22)/7.8" table:style-name="ce66">
            <text:p>1,488.3<text:s/></text:p>
          </table:table-cell>
          <table:table-cell office:value-type="float" office:value="0.65709036075016469" table:formula="msoxl:=J22/J28*100" table:style-name="ce67">
            <text:p>0.7<text:s/></text:p>
          </table:table-cell>
          <table:table-cell office:value-type="float" office:value="2014.948717948718" table:formula="msoxl:=B22/7.8" table:style-name="ce68">
            <text:p>2,014.9<text:s/></text:p>
          </table:table-cell>
          <table:table-cell office:value-type="float" office:value="1.4187532960201139" table:formula="msoxl:=L22/L28*100" table:style-name="ce69">
            <text:p>1.4<text:s/></text:p>
          </table:table-cell>
          <table:table-cell office:value-type="float" office:value="276.73076923076923" table:formula="msoxl:=D22/7.8" table:style-name="ce70">
            <text:p>276.7<text:s/></text:p>
          </table:table-cell>
          <table:table-cell office:value-type="float" office:value="0.18374064282581107" table:formula="msoxl:=N22/N28*100" table:style-name="ce69">
            <text:p>0.2<text:s/></text:p>
          </table:table-cell>
          <table:table-cell office:value-type="float" office:value="1738.2179487179487" table:formula="msoxl:=L22-N22" table:style-name="ce71">
            <text:p>1,738<text:s/></text:p>
          </table:table-cell>
          <table:table-cell office:value-type="float" office:value="1227.1794871794873" table:formula="msoxl:=C22/7.8" table:style-name="ce68">
            <text:p>1,227.2<text:s/></text:p>
          </table:table-cell>
          <table:table-cell office:value-type="float" office:value="1.1512664532357542" table:formula="msoxl:=Q22/Q28*100" table:style-name="ce69">
            <text:p>1.2<text:s/></text:p>
          </table:table-cell>
          <table:table-cell office:value-type="float" office:value="261.08974358974359" table:formula="msoxl:=E22/7.8" table:style-name="ce70">
            <text:p>261.1<text:s/></text:p>
          </table:table-cell>
          <table:table-cell office:value-type="float" office:value="0.21775629643427138" table:formula="msoxl:=S22/S28*100" table:style-name="ce69">
            <text:p>0.2<text:s/></text:p>
          </table:table-cell>
          <table:table-cell office:value-type="float" office:value="966.08974358974365" table:formula="msoxl:=Q22-S22" table:style-name="ce71">
            <text:p>966<text:s/></text:p>
          </table:table-cell>
          <table:table-cell office:value-type="float" office:value="803.41025641025612" table:formula="msoxl:=H22-J22" table:style-name="ce72">
            <text:p>803.4<text:s/></text:p>
          </table:table-cell>
          <table:table-cell office:value-type="float" office:value="53.982857388982197" table:formula="msoxl:=(H22-J22)/J22*100" table:style-name="ce73">
            <text:p>54.0<text:s/></text:p>
          </table:table-cell>
          <table:table-cell office:value-type="float" office:value="787.76923076923072" table:formula="msoxl:=L22-Q22" table:style-name="ce73">
            <text:p>787.8<text:s/></text:p>
          </table:table-cell>
          <table:table-cell office:value-type="float" office:value="64.193480986209778" table:formula="msoxl:=(B22-C22)/C22*100" table:style-name="ce69">
            <text:p>64.2<text:s/></text:p>
          </table:table-cell>
          <table:table-cell office:value-type="float" office:value="15.641025641025635" table:formula="msoxl:=N22-S22" table:style-name="ce73">
            <text:p>15.6<text:s/></text:p>
          </table:table-cell>
          <table:table-cell office:value-type="float" office:value="5.9906702676160082" table:formula="msoxl:=(D22-E22)/E22*100" table:style-name="ce74">
            <text:p>6.0<text:s/></text:p>
          </table:table-cell>
          <table:table-cell office:value-type="float" office:value="79.923030986663107" table:formula="msoxl:=SUM(P22-U22)/U22*100" table:style-name="ce75">
            <text:p>79.9<text:s/></text:p>
          </table:table-cell>
          <table:table-cell office:value-type="float" office:value="79.923030986663107" table:formula="msoxl:=(P22-U22)/U22*100" table:style-name="ce9">
            <text:p>79.92<text:s/></text:p>
          </table:table-cell>
          <table:table-cell table:number-columns-repeated="16355"/>
        </table:table-row>
        <table:table-row table:style-name="ro2">
          <table:table-cell office:value-type="string" table:style-name="ce17">
            <text:p>法國</text:p>
          </table:table-cell>
          <table:table-cell office:value-type="float" office:value="7415.2" table:style-name="ce2">
            <text:p>7,415.2</text:p>
          </table:table-cell>
          <table:table-cell office:value-type="float" office:value="6309.9" table:style-name="ce2">
            <text:p>6,309.9</text:p>
          </table:table-cell>
          <table:table-cell office:value-type="float" office:value="10393.799999999999" table:style-name="ce4">
            <text:p>10,393.8</text:p>
          </table:table-cell>
          <table:table-cell office:value-type="float" office:value="9265.6" table:style-name="ce5">
            <text:p>9,265.6</text:p>
          </table:table-cell>
          <table:table-cell office:value-type="float" office:value="18" table:style-name="ce77">
            <text:p>18<text:s/></text:p>
          </table:table-cell>
          <table:table-cell office:value-type="string" office:string-value="法國" table:formula="msoxl:=A23" table:style-name="ce65">
            <text:p>法國</text:p>
          </table:table-cell>
          <table:table-cell office:value-type="float" office:value="2283.2051282051284" table:formula="msoxl:=(B23+D23)/7.8" table:style-name="ce66">
            <text:p>2,283.2<text:s/></text:p>
          </table:table-cell>
          <table:table-cell office:value-type="float" office:value="0.78023101655089533" table:formula="msoxl:=H23/H28*100" table:style-name="ce67">
            <text:p>0.8<text:s/></text:p>
          </table:table-cell>
          <table:table-cell office:value-type="float" office:value="1996.8589743589744" table:formula="msoxl:=(C23+E23)/7.8" table:style-name="ce66">
            <text:p>1,996.9<text:s/></text:p>
          </table:table-cell>
          <table:table-cell office:value-type="float" office:value="0.88163939474214503" table:formula="msoxl:=J23/J28*100" table:style-name="ce67">
            <text:p>0.9<text:s/></text:p>
          </table:table-cell>
          <table:table-cell office:value-type="float" office:value="950.66666666666663" table:formula="msoxl:=B23/7.8" table:style-name="ce68">
            <text:p>950.7<text:s/></text:p>
          </table:table-cell>
          <table:table-cell office:value-type="float" office:value="0.66937756516348002" table:formula="msoxl:=L23/L28*100" table:style-name="ce69">
            <text:p>0.7<text:s/></text:p>
          </table:table-cell>
          <table:table-cell office:value-type="float" office:value="1332.5384615384614" table:formula="msoxl:=D23/7.8" table:style-name="ce70">
            <text:p>1,332.5<text:s/></text:p>
          </table:table-cell>
          <table:table-cell office:value-type="float" office:value="0.88476418503725496" table:formula="msoxl:=N23/N28*100" table:style-name="ce69">
            <text:p>0.9<text:s/></text:p>
          </table:table-cell>
          <table:table-cell office:value-type="float" office:value="-381.8717948717948" table:formula="msoxl:=L23-N23" table:style-name="ce71">
            <text:p>-382<text:s/></text:p>
          </table:table-cell>
          <table:table-cell office:value-type="float" office:value="808.96153846153845" table:formula="msoxl:=C23/7.8" table:style-name="ce68">
            <text:p>809.0<text:s/></text:p>
          </table:table-cell>
          <table:table-cell office:value-type="float" office:value="0.75891936829004214" table:formula="msoxl:=Q23/Q28*100" table:style-name="ce69">
            <text:p>0.8<text:s/></text:p>
          </table:table-cell>
          <table:table-cell office:value-type="float" office:value="1187.897435897436" table:formula="msoxl:=E23/7.8" table:style-name="ce70">
            <text:p>1,187.9<text:s/></text:p>
          </table:table-cell>
          <table:table-cell office:value-type="float" office:value="0.9907403585766682" table:formula="msoxl:=S23/S28*100" table:style-name="ce69">
            <text:p>1.0<text:s/></text:p>
          </table:table-cell>
          <table:table-cell office:value-type="float" office:value="-378.93589743589757" table:formula="msoxl:=Q23-S23" table:style-name="ce71">
            <text:p>-379<text:s/></text:p>
          </table:table-cell>
          <table:table-cell office:value-type="float" office:value="286.34615384615404" table:formula="msoxl:=H23-J23" table:style-name="ce72">
            <text:p>286.3<text:s/></text:p>
          </table:table-cell>
          <table:table-cell office:value-type="float" office:value="14.33982857693173" table:formula="msoxl:=(H23-J23)/J23*100" table:style-name="ce73">
            <text:p>14.3<text:s/></text:p>
          </table:table-cell>
          <table:table-cell office:value-type="float" office:value="141.70512820512818" table:formula="msoxl:=L23-Q23" table:style-name="ce73">
            <text:p>141.7<text:s/></text:p>
          </table:table-cell>
          <table:table-cell office:value-type="float" office:value="17.516917859237076" table:formula="msoxl:=(B23-C23)/C23*100" table:style-name="ce69">
            <text:p>17.5<text:s/></text:p>
          </table:table-cell>
          <table:table-cell office:value-type="float" office:value="144.64102564102541" table:formula="msoxl:=N23-S23" table:style-name="ce73">
            <text:p>144.6<text:s/></text:p>
          </table:table-cell>
          <table:table-cell office:value-type="float" office:value="12.176221723363827" table:formula="msoxl:=(D23-E23)/E23*100" table:style-name="ce74">
            <text:p>12.2<text:s/></text:p>
          </table:table-cell>
          <table:table-cell office:value-type="float" office:value="0.77477416517232467" table:formula="msoxl:=SUM(P23-U23)/U23*100" table:style-name="ce75">
            <text:p>0.8<text:s/></text:p>
          </table:table-cell>
          <table:table-cell office:value-type="float" office:value="0.77477416517232467" table:formula="msoxl:=(P23-U23)/U23*100" table:style-name="ce9">
            <text:p>0.77<text:s/></text:p>
          </table:table-cell>
          <table:table-cell table:number-columns-repeated="16355"/>
        </table:table-row>
        <table:table-row table:style-name="ro2">
          <table:table-cell office:value-type="string" table:style-name="ce17">
            <text:p>義大利</text:p>
          </table:table-cell>
          <table:table-cell office:value-type="float" office:value="5590.9" table:style-name="ce2">
            <text:p>5,590.9</text:p>
          </table:table-cell>
          <table:table-cell office:value-type="float" office:value="5533.7" table:style-name="ce2">
            <text:p>5,533.7</text:p>
          </table:table-cell>
          <table:table-cell office:value-type="float" office:value="9590.6" table:style-name="ce4">
            <text:p>9,590.6</text:p>
          </table:table-cell>
          <table:table-cell office:value-type="float" office:value="8809.1" table:style-name="ce5">
            <text:p>8,809.1</text:p>
          </table:table-cell>
          <table:table-cell office:value-type="float" office:value="19" table:style-name="ce76">
            <text:p>19<text:s/></text:p>
          </table:table-cell>
          <table:table-cell office:value-type="string" office:string-value="義大利" table:formula="msoxl:=A24" table:style-name="ce65">
            <text:p>義大利</text:p>
          </table:table-cell>
          <table:table-cell office:value-type="float" office:value="1946.3461538461538" table:formula="msoxl:=(B24+D24)/7.8" table:style-name="ce66">
            <text:p>1,946.3<text:s/></text:p>
          </table:table-cell>
          <table:table-cell office:value-type="float" office:value="0.66511747867748994" table:formula="msoxl:=H24/H28*100" table:style-name="ce67">
            <text:p>0.7<text:s/></text:p>
          </table:table-cell>
          <table:table-cell office:value-type="float" office:value="1838.8205128205127" table:formula="msoxl:=(C24+E24)/7.8" table:style-name="ce66">
            <text:p>1,838.8<text:s/></text:p>
          </table:table-cell>
          <table:table-cell office:value-type="float" office:value="0.81186334377115577" table:formula="msoxl:=J24/J28*100" table:style-name="ce67">
            <text:p>0.8<text:s/></text:p>
          </table:table-cell>
          <table:table-cell office:value-type="float" office:value="716.78205128205127" table:formula="msoxl:=B24/7.8" table:style-name="ce68">
            <text:p>716.8<text:s/></text:p>
          </table:table-cell>
          <table:table-cell office:value-type="float" office:value="0.50469616855546717" table:formula="msoxl:=L24/L28*100" table:style-name="ce69">
            <text:p>0.5<text:s/></text:p>
          </table:table-cell>
          <table:table-cell office:value-type="float" office:value="1229.5641025641025" table:formula="msoxl:=D24/7.8" table:style-name="ce70">
            <text:p>1,229.6<text:s/></text:p>
          </table:table-cell>
          <table:table-cell office:value-type="float" office:value="0.81639240634015453" table:formula="msoxl:=N24/N28*100" table:style-name="ce69">
            <text:p>0.8<text:s/></text:p>
          </table:table-cell>
          <table:table-cell office:value-type="float" office:value="-512.78205128205127" table:formula="msoxl:=L24-N24" table:style-name="ce71">
            <text:p>-513<text:s/></text:p>
          </table:table-cell>
          <table:table-cell office:value-type="float" office:value="709.4487179487179" table:formula="msoxl:=C24/7.8" table:style-name="ce68">
            <text:p>709.4<text:s/></text:p>
          </table:table-cell>
          <table:table-cell office:value-type="float" office:value="0.66556238740813733" table:formula="msoxl:=Q24/Q28*100" table:style-name="ce69">
            <text:p>0.7<text:s/></text:p>
          </table:table-cell>
          <table:table-cell office:value-type="float" office:value="1129.3717948717949" table:formula="msoxl:=E24/7.8" table:style-name="ce70">
            <text:p>1,129.4<text:s/></text:p>
          </table:table-cell>
          <table:table-cell office:value-type="float" office:value="0.94192830391315496" table:formula="msoxl:=S24/S28*100" table:style-name="ce69">
            <text:p>0.9<text:s/></text:p>
          </table:table-cell>
          <table:table-cell office:value-type="float" office:value="-419.92307692307702" table:formula="msoxl:=Q24-S24" table:style-name="ce71">
            <text:p>-420<text:s/></text:p>
          </table:table-cell>
          <table:table-cell office:value-type="float" office:value="107.52564102564111" table:formula="msoxl:=H24-J24" table:style-name="ce72">
            <text:p>107.5<text:s/></text:p>
          </table:table-cell>
          <table:table-cell office:value-type="float" office:value="5.8475332571046144" table:formula="msoxl:=(H24-J24)/J24*100" table:style-name="ce73">
            <text:p>5.8<text:s/></text:p>
          </table:table-cell>
          <table:table-cell office:value-type="float" office:value="7.3333333333333712" table:formula="msoxl:=L24-Q24" table:style-name="ce73">
            <text:p>7.3<text:s/></text:p>
          </table:table-cell>
          <table:table-cell office:value-type="float" office:value="1.0336664437898662" table:formula="msoxl:=(B24-C24)/C24*100" table:style-name="ce69">
            <text:p>1.0<text:s/></text:p>
          </table:table-cell>
          <table:table-cell office:value-type="float" office:value="100.19230769230762" table:formula="msoxl:=N24-S24" table:style-name="ce73">
            <text:p>100.2<text:s/></text:p>
          </table:table-cell>
          <table:table-cell office:value-type="float" office:value="8.871507872540894" table:formula="msoxl:=(D24-E24)/E24*100" table:style-name="ce74">
            <text:p>8.9<text:s/></text:p>
          </table:table-cell>
          <table:table-cell office:value-type="float" office:value="22.113329669658636" table:formula="msoxl:=SUM(P24-U24)/U24*100" table:style-name="ce75">
            <text:p>22.1<text:s/></text:p>
          </table:table-cell>
          <table:table-cell office:value-type="float" office:value="22.113329669658636" table:formula="msoxl:=(P24-U24)/U24*100" table:style-name="ce9">
            <text:p>22.11<text:s/></text:p>
          </table:table-cell>
          <table:table-cell table:number-columns-repeated="16355"/>
        </table:table-row>
        <table:table-row table:style-name="ro2">
          <table:table-cell office:value-type="string" table:style-name="ce17">
            <text:p><text:span text:style-name="T2">智利</text:span></text:p>
          </table:table-cell>
          <table:table-cell office:value-type="float" office:value="1295.5999999999999" table:style-name="ce2">
            <text:p>1,295.6</text:p>
          </table:table-cell>
          <table:table-cell office:value-type="float" office:value="1166.0999999999999" table:style-name="ce2">
            <text:p>1,166.1</text:p>
          </table:table-cell>
          <table:table-cell office:value-type="float" office:value="11030.5" table:style-name="ce4">
            <text:p>11,030.5</text:p>
          </table:table-cell>
          <table:table-cell office:value-type="float" office:value="7500.4" table:style-name="ce5">
            <text:p>7,500.4</text:p>
          </table:table-cell>
          <table:table-cell office:value-type="float" office:value="20" table:style-name="ce77">
            <text:p>20<text:s/></text:p>
          </table:table-cell>
          <table:table-cell office:value-type="string" office:string-value="智利" table:formula="msoxl:=A25" table:style-name="ce80">
            <text:p>智利</text:p>
          </table:table-cell>
          <table:table-cell office:value-type="float" office:value="1580.2692307692309" table:formula="msoxl:=(B25+D25)/7.8" table:style-name="ce66">
            <text:p>1,580.3<text:s/></text:p>
          </table:table-cell>
          <table:table-cell office:value-type="float" office:value="0.54001940216227706" table:formula="msoxl:=H25/H28*100" table:style-name="ce67">
            <text:p>0.5<text:s/></text:p>
          </table:table-cell>
          <table:table-cell office:value-type="float" office:value="1111.0897435897436" table:formula="msoxl:=(C25+E25)/7.8" table:style-name="ce66">
            <text:p>1,111.1<text:s/></text:p>
          </table:table-cell>
          <table:table-cell office:value-type="float" office:value="0.49056067635278483" table:formula="msoxl:=J25/J28*100" table:style-name="ce67">
            <text:p>0.5<text:s/></text:p>
          </table:table-cell>
          <table:table-cell office:value-type="float" office:value="166.10256410256409" table:formula="msoxl:=B25/7.8" table:style-name="ce68">
            <text:p>166.1<text:s/></text:p>
          </table:table-cell>
          <table:table-cell office:value-type="float" office:value="0.11695511563083999" table:formula="msoxl:=L25/L28*100" table:style-name="ce69">
            <text:p>0.1<text:s/></text:p>
          </table:table-cell>
          <table:table-cell office:value-type="float" office:value="1414.1666666666667" table:formula="msoxl:=D25/7.8" table:style-name="ce70">
            <text:p>1,414.2<text:s/></text:p>
          </table:table-cell>
          <table:table-cell office:value-type="float" office:value="0.93896278002784761" table:formula="msoxl:=N25/N28*100" table:style-name="ce69">
            <text:p>0.9<text:s/></text:p>
          </table:table-cell>
          <table:table-cell office:value-type="float" office:value="-1248.0641025641025" table:formula="msoxl:=L25-N25" table:style-name="ce71">
            <text:p>-1,248<text:s/></text:p>
          </table:table-cell>
          <table:table-cell office:value-type="float" office:value="149.5" table:formula="msoxl:=C25/7.8" table:style-name="ce68">
            <text:p>149.5<text:s/></text:p>
          </table:table-cell>
          <table:table-cell office:value-type="float" office:value="0.14025196522338201" table:formula="msoxl:=Q25/Q28*100" table:style-name="ce69">
            <text:p>0.1<text:s/></text:p>
          </table:table-cell>
          <table:table-cell office:value-type="float" office:value="961.58974358974353" table:formula="msoxl:=E25/7.8" table:style-name="ce70">
            <text:p>961.6<text:s/></text:p>
          </table:table-cell>
          <table:table-cell office:value-type="float" office:value="0.80199328542873016" table:formula="msoxl:=S25/S28*100" table:style-name="ce69">
            <text:p>0.8<text:s/></text:p>
          </table:table-cell>
          <table:table-cell office:value-type="float" office:value="-812.08974358974353" table:formula="msoxl:=Q25-S25" table:style-name="ce71">
            <text:p>-812<text:s/></text:p>
          </table:table-cell>
          <table:table-cell office:value-type="float" office:value="469.1794871794873" table:formula="msoxl:=H25-J25" table:style-name="ce72">
            <text:p>469.2<text:s/></text:p>
          </table:table-cell>
          <table:table-cell office:value-type="float" office:value="42.226965903190454" table:formula="msoxl:=(H25-J25)/J25*100" table:style-name="ce73">
            <text:p>42.2<text:s/></text:p>
          </table:table-cell>
          <table:table-cell office:value-type="float" office:value="16.602564102564088" table:formula="msoxl:=L25-Q25" table:style-name="ce73">
            <text:p>16.6<text:s/></text:p>
          </table:table-cell>
          <table:table-cell office:value-type="float" office:value="11.105394048537862" table:formula="msoxl:=(B25-C25)/C25*100" table:style-name="ce69">
            <text:p>11.1<text:s/></text:p>
          </table:table-cell>
          <table:table-cell office:value-type="float" office:value="452.57692307692321" table:formula="msoxl:=N25-S25" table:style-name="ce73">
            <text:p>452.6<text:s/></text:p>
          </table:table-cell>
          <table:table-cell office:value-type="float" office:value="47.065489840541844" table:formula="msoxl:=(D25-E25)/E25*100" table:style-name="ce74">
            <text:p>47.1<text:s/></text:p>
          </table:table-cell>
          <table:table-cell office:value-type="float" office:value="53.685490109404363" table:formula="msoxl:=SUM(P25-U25)/U25*100" table:style-name="ce75">
            <text:p>53.7<text:s/></text:p>
          </table:table-cell>
          <table:table-cell office:value-type="float" office:value="53.685490109404363" table:formula="msoxl:=(P25-U25)/U25*100" table:style-name="ce9">
            <text:p>53.69<text:s/></text:p>
          </table:table-cell>
          <table:table-cell table:number-columns-repeated="16355"/>
        </table:table-row>
        <table:table-row table:style-name="ro2">
          <table:table-cell office:value-type="string" table:style-name="ce18">
            <text:p><text:s/>APEC<text:span text:style-name="T9">總額</text:span></text:p>
          </table:table-cell>
          <table:table-cell office:value-type="float" office:value="903267.7" table:style-name="ce1">
            <text:p>903,267.7</text:p>
          </table:table-cell>
          <table:table-cell office:value-type="float" office:value="674323.6" table:style-name="ce3">
            <text:p>674,323.6</text:p>
          </table:table-cell>
          <table:table-cell office:value-type="float" office:value="1045819.5" table:style-name="ce4">
            <text:p>1,045,819.5</text:p>
          </table:table-cell>
          <table:table-cell office:value-type="float" office:value="819790" table:style-name="ce6">
            <text:p>819,790.0</text:p>
          </table:table-cell>
          <table:table-cell table:number-columns-spanned="1" table:number-rows-spanned="3" table:style-name="ce131"/>
          <table:table-cell office:value-type="string" office:string-value=" APEC總額" table:formula="msoxl:=A26" table:style-name="ce81">
            <text:p><text:s/>APEC總額</text:p>
          </table:table-cell>
          <table:table-cell office:value-type="float" office:value="249882.97435897434" table:formula="msoxl:=(B26+D26)/7.8" table:style-name="ce54">
            <text:p>249,883.0<text:s/></text:p>
          </table:table-cell>
          <table:table-cell office:value-type="float" office:value="85.391559739588857" table:formula="msoxl:=H26/H28*100" table:style-name="ce55">
            <text:p>85.4<text:s/></text:p>
          </table:table-cell>
          <table:table-cell office:value-type="float" office:value="191553.02564102566" table:formula="msoxl:=(C26+E26)/7.8" table:style-name="ce54">
            <text:p>191,553.0<text:s/></text:p>
          </table:table-cell>
          <table:table-cell office:value-type="float" office:value="84.573170041411672" table:formula="msoxl:=J26/J28*100" table:style-name="ce55">
            <text:p>84.6<text:s/></text:p>
          </table:table-cell>
          <table:table-cell office:value-type="float" office:value="115803.55128205128" table:formula="msoxl:=B26/7.8" table:style-name="ce56">
            <text:p>115,803.6<text:s/></text:p>
          </table:table-cell>
          <table:table-cell office:value-type="float" office:value="81.538884145649021" table:formula="msoxl:=L26/L28*100" table:style-name="ce57">
            <text:p>81.5<text:s/></text:p>
          </table:table-cell>
          <table:table-cell office:value-type="float" office:value="134079.42307692309" table:formula="msoxl:=D26/7.8" table:style-name="ce58">
            <text:p>134,079.4<text:s/></text:p>
          </table:table-cell>
          <table:table-cell office:value-type="float" office:value="89.024575960050186" table:formula="msoxl:=N26/N28*100" table:style-name="ce57">
            <text:p>89.0<text:s/></text:p>
          </table:table-cell>
          <table:table-cell office:value-type="float" office:value="-18275.871794871811" table:formula="msoxl:=L26-N26" table:style-name="ce59">
            <text:p>-18,276<text:s/></text:p>
          </table:table-cell>
          <table:table-cell office:value-type="float" office:value="86451.743589743593" table:formula="msoxl:=C26/7.8" table:style-name="ce56">
            <text:p>86,451.7<text:s/></text:p>
          </table:table-cell>
          <table:table-cell office:value-type="float" office:value="81.10385909999637" table:formula="msoxl:=Q26/Q28*100" table:style-name="ce57">
            <text:p>81.1<text:s/></text:p>
          </table:table-cell>
          <table:table-cell office:value-type="float" office:value="105101.28205128205" table:formula="msoxl:=E26/7.8" table:style-name="ce58">
            <text:p>105,101.3<text:s/></text:p>
          </table:table-cell>
          <table:table-cell office:value-type="float" office:value="87.657468329904887" table:formula="msoxl:=S26/S28*100" table:style-name="ce57">
            <text:p>87.7<text:s/></text:p>
          </table:table-cell>
          <table:table-cell office:value-type="float" office:value="-18649.538461538454" table:formula="msoxl:=Q26-S26" table:style-name="ce59">
            <text:p>-18,650<text:s/></text:p>
          </table:table-cell>
          <table:table-cell office:value-type="float" office:value="58329.94871794869" table:formula="msoxl:=H26-J26" table:style-name="ce60">
            <text:p>58,329.9<text:s/></text:p>
          </table:table-cell>
          <table:table-cell office:value-type="float" office:value="30.451071458020312" table:formula="msoxl:=(H26-J26)/J26*100" table:style-name="ce61">
            <text:p>30.5<text:s/></text:p>
          </table:table-cell>
          <table:table-cell office:value-type="float" office:value="29351.807692307688" table:formula="msoxl:=L26-Q26" table:style-name="ce61">
            <text:p>29,351.8<text:s/></text:p>
          </table:table-cell>
          <table:table-cell office:value-type="float" office:value="33.951666529245003" table:formula="msoxl:=(B26-C26)/C26*100" table:style-name="ce57">
            <text:p>34.0<text:s/></text:p>
          </table:table-cell>
          <table:table-cell office:value-type="float" office:value="28978.141025641045" table:formula="msoxl:=N26-S26" table:style-name="ce61">
            <text:p>28,978.1<text:s/></text:p>
          </table:table-cell>
          <table:table-cell office:value-type="float" office:value="27.571634199002183" table:formula="msoxl:=(D26-E26)/E26*100" table:style-name="ce62">
            <text:p>27.6<text:s/></text:p>
          </table:table-cell>
          <table:table-cell office:value-type="float" office:value="-2.0036242046271937" table:formula="msoxl:=SUM(P26-U26)/U26*100" table:style-name="ce63">
            <text:p>-2.0<text:s/></text:p>
          </table:table-cell>
          <table:table-cell office:value-type="float" office:value="-2.0036242046271937" table:formula="msoxl:=(P26-U26)/U26*100" table:style-name="ce9">
            <text:p>-2.00<text:s/></text:p>
          </table:table-cell>
          <table:table-cell table:number-columns-repeated="16355"/>
        </table:table-row>
        <table:table-row table:style-name="ro2">
          <table:table-cell office:value-type="string" table:style-name="ce18">
            <text:p><text:s/><text:span text:style-name="T9">歐盟總額</text:span></text:p>
          </table:table-cell>
          <table:table-cell office:value-type="float" office:value="72891.100000000006" table:style-name="ce1">
            <text:p>72,891.1</text:p>
          </table:table-cell>
          <table:table-cell office:value-type="float" office:value="58354.7" table:style-name="ce3">
            <text:p>58,354.7</text:p>
          </table:table-cell>
          <table:table-cell office:value-type="float" office:value="51920.1" table:style-name="ce4">
            <text:p>51,920.1</text:p>
          </table:table-cell>
          <table:table-cell office:value-type="float" office:value="46822.9" table:style-name="ce6">
            <text:p>46,822.9</text:p>
          </table:table-cell>
          <table:covered-table-cell/>
          <table:table-cell office:value-type="string" office:string-value=" 歐盟總額" table:formula="msoxl:=A27" table:style-name="ce65">
            <text:p><text:s/>歐盟總額</text:p>
          </table:table-cell>
          <table:table-cell office:value-type="float" office:value="16001.4358974359" table:formula="msoxl:=(B27+D27)/7.8" table:style-name="ce66">
            <text:p>16,001.4<text:s/></text:p>
          </table:table-cell>
          <table:table-cell office:value-type="float" office:value="5.4681099136917917" table:formula="msoxl:=H27/H28*100" table:style-name="ce67">
            <text:p>5.5<text:s/></text:p>
          </table:table-cell>
          <table:table-cell office:value-type="float" office:value="13484.307692307693" table:formula="msoxl:=(C27+E27)/7.8" table:style-name="ce66">
            <text:p>13,484.3<text:s/></text:p>
          </table:table-cell>
          <table:table-cell office:value-type="float" office:value="5.9534984818741892" table:formula="msoxl:=J27/J28*100" table:style-name="ce67">
            <text:p>6.0<text:s/></text:p>
          </table:table-cell>
          <table:table-cell office:value-type="float" office:value="9345.0128205128221" table:formula="msoxl:=B27/7.8" table:style-name="ce68">
            <text:p>9,345.0<text:s/></text:p>
          </table:table-cell>
          <table:table-cell office:value-type="float" office:value="6.5799529399190506" table:formula="msoxl:=L27/L28*100" table:style-name="ce69">
            <text:p>6.6<text:s/></text:p>
          </table:table-cell>
          <table:table-cell office:value-type="float" office:value="6656.4230769230771" table:formula="msoxl:=D27/7.8" table:style-name="ce70">
            <text:p>6,656.4<text:s/></text:p>
          </table:table-cell>
          <table:table-cell office:value-type="float" office:value="4.4196583505121119" table:formula="msoxl:=N27/N28*100" table:style-name="ce69">
            <text:p>4.4<text:s/></text:p>
          </table:table-cell>
          <table:table-cell office:value-type="float" office:value="2688.589743589745" table:formula="msoxl:=L27-N27" table:style-name="ce71">
            <text:p>2,689<text:s/></text:p>
          </table:table-cell>
          <table:table-cell office:value-type="float" office:value="7481.3717948717949" table:formula="msoxl:=C27/7.8" table:style-name="ce68">
            <text:p>7,481.4<text:s/></text:p>
          </table:table-cell>
          <table:table-cell office:value-type="float" office:value="7.0185758983113713" table:formula="msoxl:=Q27/Q28*100" table:style-name="ce69">
            <text:p>7.0<text:s/></text:p>
          </table:table-cell>
          <table:table-cell office:value-type="float" office:value="6002.9358974358975" table:formula="msoxl:=E27/7.8" table:style-name="ce70">
            <text:p>6,002.9<text:s/></text:p>
          </table:table-cell>
          <table:table-cell office:value-type="float" office:value="5.0066198341822954" table:formula="msoxl:=S27/S28*100" table:style-name="ce69">
            <text:p>5.0<text:s/></text:p>
          </table:table-cell>
          <table:table-cell office:value-type="float" office:value="1478.4358974358975" table:formula="msoxl:=Q27-S27" table:style-name="ce71">
            <text:p>1,478<text:s/></text:p>
          </table:table-cell>
          <table:table-cell office:value-type="float" office:value="2517.1282051282069" table:formula="msoxl:=H27-J27" table:style-name="ce72">
            <text:p>2,517.1<text:s/></text:p>
          </table:table-cell>
          <table:table-cell office:value-type="float" office:value="18.667092612875756" table:formula="msoxl:=(H27-J27)/J27*100" table:style-name="ce73">
            <text:p>18.7<text:s/></text:p>
          </table:table-cell>
          <table:table-cell office:value-type="float" office:value="1863.6410256410272" table:formula="msoxl:=L27-Q27" table:style-name="ce73">
            <text:p>1,863.6<text:s/></text:p>
          </table:table-cell>
          <table:table-cell office:value-type="float" office:value="24.910418526699665" table:formula="msoxl:=(B27-C27)/C27*100" table:style-name="ce69">
            <text:p>24.9<text:s/></text:p>
          </table:table-cell>
          <table:table-cell office:value-type="float" office:value="653.48717948717967" table:formula="msoxl:=N27-S27" table:style-name="ce73">
            <text:p>653.5<text:s/></text:p>
          </table:table-cell>
          <table:table-cell office:value-type="float" office:value="10.88612623310388" table:formula="msoxl:=(D27-E27)/E27*100" table:style-name="ce74">
            <text:p>10.9<text:s/></text:p>
          </table:table-cell>
          <table:table-cell office:value-type="float" office:value="81.853656844551679" table:formula="msoxl:=SUM(P27-U27)/U27*100" table:style-name="ce75">
            <text:p>81.9<text:s/></text:p>
          </table:table-cell>
          <table:table-cell office:value-type="float" office:value="81.853656844551679" table:formula="msoxl:=(P27-U27)/U27*100" table:style-name="ce9">
            <text:p>81.85<text:s/></text:p>
          </table:table-cell>
          <table:table-cell table:number-columns-repeated="16355"/>
        </table:table-row>
        <table:table-row table:style-name="ro2">
          <table:table-cell office:value-type="string" table:style-name="ce18">
            <text:p><text:s/>WORLD<text:span text:style-name="T9">總額</text:span></text:p>
          </table:table-cell>
          <table:table-cell office:value-type="float" office:value="1107775.3999999999" table:style-name="ce2">
            <text:p>1,107,775.4</text:p>
          </table:table-cell>
          <table:table-cell office:value-type="float" office:value="831432.2" table:style-name="ce2">
            <text:p>831,432.2</text:p>
          </table:table-cell>
          <table:table-cell office:value-type="float" office:value="1174753.7" table:style-name="ce5">
            <text:p>1,174,753.7</text:p>
          </table:table-cell>
          <table:table-cell office:value-type="float" office:value="935219.8" table:style-name="ce5">
            <text:p>935,219.8</text:p>
          </table:table-cell>
          <table:covered-table-cell/>
          <table:table-cell office:value-type="string" office:string-value=" WORLD總額" table:formula="msoxl:=A28" table:style-name="ce80">
            <text:p><text:s/>WORLD總額</text:p>
          </table:table-cell>
          <table:table-cell office:value-type="float" office:value="292631.93589743588" table:formula="msoxl:=(B28+D28)/7.8" table:style-name="ce82">
            <text:p>292,631.9<text:s/></text:p>
          </table:table-cell>
          <table:table-cell office:value-type="float" office:value="100" table:style-name="ce83">
            <text:p>100<text:s/></text:p>
          </table:table-cell>
          <table:table-cell office:value-type="float" office:value="226493.84615384616" table:formula="msoxl:=(C28+E28)/7.8" table:style-name="ce82">
            <text:p>226,493.8<text:s/></text:p>
          </table:table-cell>
          <table:table-cell office:value-type="float" office:value="100" table:style-name="ce83">
            <text:p>100<text:s/></text:p>
          </table:table-cell>
          <table:table-cell office:value-type="float" office:value="142022.48717948716" table:formula="msoxl:=B28/7.8" table:style-name="ce84">
            <text:p>142,022.5<text:s/></text:p>
          </table:table-cell>
          <table:table-cell office:value-type="float" office:value="100" table:style-name="ce85">
            <text:p>100<text:s/></text:p>
          </table:table-cell>
          <table:table-cell office:value-type="float" office:value="150609.44871794872" table:formula="msoxl:=D28/7.8" table:style-name="ce86">
            <text:p>150,609.4<text:s/></text:p>
          </table:table-cell>
          <table:table-cell office:value-type="float" office:value="100" table:style-name="ce85">
            <text:p>100<text:s/></text:p>
          </table:table-cell>
          <table:table-cell office:value-type="float" office:value="-8586.9615384615608" table:formula="msoxl:=L28-N28" table:style-name="ce87">
            <text:p>-8,587<text:s/></text:p>
          </table:table-cell>
          <table:table-cell office:value-type="float" office:value="106593.8717948718" table:formula="msoxl:=C28/7.8" table:style-name="ce84">
            <text:p>106,593.9<text:s/></text:p>
          </table:table-cell>
          <table:table-cell office:value-type="float" office:value="100" table:style-name="ce85">
            <text:p>100<text:s/></text:p>
          </table:table-cell>
          <table:table-cell office:value-type="float" office:value="119899.97435897437" table:formula="msoxl:=E28/7.8" table:style-name="ce86">
            <text:p>119,900.0<text:s/></text:p>
          </table:table-cell>
          <table:table-cell office:value-type="float" office:value="100" table:style-name="ce85">
            <text:p>100<text:s/></text:p>
          </table:table-cell>
          <table:table-cell office:value-type="float" office:value="-13306.102564102577" table:formula="msoxl:=Q28-S28" table:style-name="ce87">
            <text:p>-13,306<text:s/></text:p>
          </table:table-cell>
          <table:table-cell office:value-type="float" office:value="66138.08974358972" table:formula="msoxl:=H28-J28" table:style-name="ce88">
            <text:p>66,138.1<text:s/></text:p>
          </table:table-cell>
          <table:table-cell office:value-type="float" office:value="29.200832988047438" table:formula="msoxl:=(H28-J28)/J28*100" table:style-name="ce89">
            <text:p>29.2<text:s/></text:p>
          </table:table-cell>
          <table:table-cell office:value-type="float" office:value="35428.615384615361" table:formula="msoxl:=L28-Q28" table:style-name="ce89">
            <text:p>35,428.6<text:s/></text:p>
          </table:table-cell>
          <table:table-cell office:value-type="float" office:value="33.237009584184975" table:formula="msoxl:=(B28-C28)/C28*100" table:style-name="ce90">
            <text:p>33.2<text:s/></text:p>
          </table:table-cell>
          <table:table-cell office:value-type="float" office:value="30709.474358974345" table:formula="msoxl:=N28-S28" table:style-name="ce89">
            <text:p>30,709.5<text:s/></text:p>
          </table:table-cell>
          <table:table-cell office:value-type="float" office:value="25.612577920185171" table:formula="msoxl:=(D28-E28)/E28*100" table:style-name="ce91">
            <text:p>25.6<text:s/></text:p>
          </table:table-cell>
          <table:table-cell office:value-type="float" office:value="-35.465990156820169" table:formula="msoxl:=SUM(P28-U28)/U28*100" table:style-name="ce92">
            <text:p>-35.5<text:s/></text:p>
          </table:table-cell>
          <table:table-cell office:value-type="float" office:value="-35.465990156820169" table:formula="msoxl:=(P28-U28)/U28*100" table:style-name="ce9">
            <text:p>-35.47<text:s/></text:p>
          </table:table-cell>
          <table:table-cell table:number-columns-repeated="16355"/>
        </table:table-row>
        <table:table-row table:style-name="ro2">
          <table:table-cell table:style-name="ce7"/>
          <table:table-cell table:style-name="ce13"/>
          <table:table-cell table:number-columns-repeated="3" table:style-name="ce19"/>
          <table:table-cell table:style-name="ce93"/>
          <table:table-cell office:value-type="string" table:style-name="ce94">
            <text:p><text:s text:c="2"/>製表時間:</text:p>
          </table:table-cell>
          <table:table-cell office:value-type="string" table:style-name="ce95">
            <text:p>2021年5月27日</text:p>
          </table:table-cell>
          <table:table-cell table:style-name="ce96"/>
          <table:table-cell table:style-name="ce97"/>
          <table:table-cell table:style-name="ce98"/>
          <table:table-cell office:value-type="string" table:style-name="ce35">
            <text:p><text:s/></text:p>
          </table:table-cell>
          <table:table-cell table:style-name="ce96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99"/>
          <table:table-cell table:style-name="ce100"/>
          <table:table-cell table:style-name="ce101"/>
          <table:table-cell table:number-columns-repeated="3" table:style-name="ce36"/>
          <table:table-cell table:style-name="ce100"/>
          <table:table-cell table:style-name="ce36"/>
          <table:table-cell table:number-columns-repeated="2" table:style-name="ce100"/>
          <table:table-cell table:style-name="ce9"/>
          <table:table-cell table:number-columns-repeated="16355"/>
        </table:table-row>
        <table:table-row table:style-name="ro2">
          <table:table-cell table:style-name="ce7"/>
          <table:table-cell table:number-columns-repeated="4" table:style-name="ce24"/>
          <table:table-cell table:style-name="ce102"/>
          <table:table-cell office:value-type="string" table:style-name="ce94">
            <text:p><text:s text:c="2"/>資料來源:</text:p>
          </table:table-cell>
          <table:table-cell office:value-type="string" table:number-columns-spanned="9" table:number-rows-spanned="1" table:style-name="ce127">
            <text:p>香港特區政府統計處(香港經濟組彙整)</text:p>
          </table:table-cell>
          <table:covered-table-cell table:number-columns-repeated="8"/>
          <table:table-cell table:style-name="ce35"/>
          <table:table-cell table:style-name="ce103"/>
          <table:table-cell table:style-name="ce35"/>
          <table:table-cell table:style-name="ce100"/>
          <table:table-cell table:style-name="ce101"/>
          <table:table-cell table:number-columns-repeated="3" table:style-name="ce36"/>
          <table:table-cell table:style-name="ce100"/>
          <table:table-cell table:style-name="ce36"/>
          <table:table-cell table:style-name="ce100"/>
          <table:table-cell office:value-type="string" table:style-name="ce104">
            <text:p>表A04</text:p>
          </table:table-cell>
          <table:table-cell table:style-name="ce9"/>
          <table:table-cell table:number-columns-repeated="16355"/>
        </table:table-row>
        <table:table-row table:style-name="ro2">
          <table:table-cell table:style-name="ce7"/>
          <table:table-cell table:number-columns-repeated="4" table:style-name="ce24"/>
          <table:table-cell table:style-name="ce102"/>
          <table:table-cell office:value-type="string" table:style-name="ce94">
            <text:p><text:s text:c="2"/>匯 <text:s text:c="7"/>率:</text:p>
          </table:table-cell>
          <table:table-cell office:value-type="string" table:number-columns-spanned="6" table:number-rows-spanned="1" table:style-name="ce128">
            <text:p><text:s/>港元與美元兌換率:HKD7.80=USD1.00</text:p>
          </table:table-cell>
          <table:covered-table-cell table:number-columns-repeated="5"/>
          <table:table-cell table:style-name="ce35"/>
          <table:table-cell table:style-name="ce103"/>
          <table:table-cell table:style-name="ce105"/>
          <table:table-cell table:style-name="ce35"/>
          <table:table-cell table:style-name="ce100"/>
          <table:table-cell table:style-name="ce99"/>
          <table:table-cell table:style-name="ce100"/>
          <table:table-cell table:style-name="ce101"/>
          <table:table-cell table:number-columns-repeated="3" table:style-name="ce36"/>
          <table:table-cell table:style-name="ce100"/>
          <table:table-cell table:style-name="ce36"/>
          <table:table-cell table:number-columns-repeated="2" table:style-name="ce100"/>
          <table:table-cell table:style-name="ce9"/>
          <table:table-cell table:number-columns-repeated="16355"/>
        </table:table-row>
        <table:table-row table:style-name="ro2">
          <table:table-cell table:style-name="ce7"/>
          <table:table-cell table:style-name="ce27"/>
          <table:table-cell table:number-columns-repeated="4" table:style-name="ce19"/>
          <table:table-cell table:style-name="ce7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20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style-name="ce22"/>
          <table:table-cell table:style-name="ce23"/>
          <table:table-cell table:number-columns-repeated="3" table:style-name="ce13"/>
          <table:table-cell table:style-name="ce22"/>
          <table:table-cell table:style-name="ce13"/>
          <table:table-cell table:number-columns-repeated="2" table:style-name="ce22"/>
          <table:table-cell table:style-name="ce9"/>
          <table:table-cell table:number-columns-repeated="16355"/>
        </table:table-row>
        <table:table-row table:style-name="ro2">
          <table:table-cell table:style-name="ce27"/>
          <table:table-cell table:style-name="ce14"/>
          <table:table-cell table:number-columns-repeated="4" table:style-name="ce13"/>
          <table:table-cell table:style-name="ce28"/>
          <table:table-cell table:style-name="ce29"/>
          <table:table-cell table:style-name="ce26"/>
          <table:table-cell table:style-name="ce12"/>
          <table:table-cell table:style-name="ce26"/>
          <table:table-cell table:style-name="ce12"/>
          <table:table-cell table:style-name="ce25"/>
          <table:table-cell table:style-name="ce12"/>
          <table:table-cell table:style-name="ce22"/>
          <table:table-cell table:style-name="ce23"/>
          <table:table-cell table:style-name="ce21"/>
          <table:table-cell table:style-name="ce13"/>
          <table:table-cell table:style-name="ce21"/>
          <table:table-cell table:style-name="ce22"/>
          <table:table-cell table:style-name="ce23"/>
          <table:table-cell table:style-name="ce13"/>
          <table:table-cell table:style-name="ce22"/>
          <table:table-cell table:style-name="ce13"/>
          <table:table-cell table:style-name="ce8"/>
          <table:table-cell table:style-name="ce13"/>
          <table:table-cell table:number-columns-repeated="2" table:style-name="ce8"/>
          <table:table-cell table:number-columns-repeated="16356"/>
        </table:table-row>
        <table:table-row table:style-name="ro2">
          <table:table-cell table:style-name="ce14"/>
          <table:table-cell table:style-name="ce8"/>
          <table:table-cell table:number-columns-repeated="4" table:style-name="ce13"/>
          <table:table-cell table:style-name="ce26"/>
          <table:table-cell table:style-name="ce29"/>
          <table:table-cell table:style-name="ce23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2"/>
          <table:table-cell table:style-name="ce23"/>
          <table:table-cell table:style-name="ce21"/>
          <table:table-cell table:style-name="ce13"/>
          <table:table-cell table:style-name="ce21"/>
          <table:table-cell table:style-name="ce22"/>
          <table:table-cell table:style-name="ce23"/>
          <table:table-cell table:style-name="ce13"/>
          <table:table-cell table:style-name="ce22"/>
          <table:table-cell table:style-name="ce13"/>
          <table:table-cell table:style-name="ce8"/>
          <table:table-cell table:style-name="ce13"/>
          <table:table-cell table:number-columns-repeated="2" table:style-name="ce8"/>
          <table:table-cell table:number-columns-repeated="16356"/>
        </table:table-row>
        <table:table-row table:number-rows-repeated="2" table:style-name="ro2">
          <table:table-cell table:number-columns-repeated="2" table:style-name="ce8"/>
          <table:table-cell table:number-columns-repeated="4" table:style-name="ce13"/>
          <table:table-cell table:style-name="ce26"/>
          <table:table-cell table:style-name="ce29"/>
          <table:table-cell table:style-name="ce23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2"/>
          <table:table-cell table:style-name="ce23"/>
          <table:table-cell table:style-name="ce21"/>
          <table:table-cell table:style-name="ce13"/>
          <table:table-cell table:style-name="ce21"/>
          <table:table-cell table:style-name="ce22"/>
          <table:table-cell table:style-name="ce23"/>
          <table:table-cell table:style-name="ce13"/>
          <table:table-cell table:style-name="ce22"/>
          <table:table-cell table:style-name="ce13"/>
          <table:table-cell table:style-name="ce8"/>
          <table:table-cell table:style-name="ce13"/>
          <table:table-cell table:number-columns-repeated="2" table:style-name="ce8"/>
          <table:table-cell table:number-columns-repeated="16356"/>
        </table:table-row>
        <table:table-row table:style-name="ro2">
          <table:table-cell table:style-name="ce8"/>
          <table:table-cell table:number-columns-repeated="2" table:style-name="ce19"/>
          <table:table-cell table:number-columns-repeated="2" table:style-name="ce13"/>
          <table:table-cell table:style-name="ce19"/>
          <table:table-cell table:style-name="ce26"/>
          <table:table-cell table:style-name="ce29"/>
          <table:table-cell table:style-name="ce23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2"/>
          <table:table-cell table:style-name="ce23"/>
          <table:table-cell table:style-name="ce21"/>
          <table:table-cell table:style-name="ce13"/>
          <table:table-cell table:style-name="ce21"/>
          <table:table-cell table:style-name="ce22"/>
          <table:table-cell table:style-name="ce23"/>
          <table:table-cell table:style-name="ce13"/>
          <table:table-cell table:style-name="ce22"/>
          <table:table-cell table:style-name="ce13"/>
          <table:table-cell table:style-name="ce8"/>
          <table:table-cell table:style-name="ce13"/>
          <table:table-cell table:number-columns-repeated="2" table:style-name="ce8"/>
          <table:table-cell table:number-columns-repeated="16356"/>
        </table:table-row>
        <table:table-row table:style-name="ro2">
          <table:table-cell table:style-name="ce8"/>
          <table:table-cell table:number-columns-repeated="4" table:style-name="ce13"/>
          <table:table-cell table:style-name="ce19"/>
          <table:table-cell table:style-name="ce26"/>
          <table:table-cell table:style-name="ce29"/>
          <table:table-cell table:style-name="ce23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2"/>
          <table:table-cell table:style-name="ce23"/>
          <table:table-cell table:style-name="ce21"/>
          <table:table-cell table:style-name="ce13"/>
          <table:table-cell table:style-name="ce21"/>
          <table:table-cell table:style-name="ce22"/>
          <table:table-cell table:style-name="ce23"/>
          <table:table-cell table:style-name="ce13"/>
          <table:table-cell table:style-name="ce22"/>
          <table:table-cell table:style-name="ce13"/>
          <table:table-cell table:style-name="ce8"/>
          <table:table-cell table:style-name="ce13"/>
          <table:table-cell table:number-columns-repeated="2" table:style-name="ce8"/>
          <table:table-cell table:number-columns-repeated="16356"/>
        </table:table-row>
        <table:table-row table:style-name="ro2">
          <table:table-cell table:style-name="ce27"/>
          <table:table-cell table:number-columns-repeated="4" table:style-name="ce16"/>
          <table:table-cell table:style-name="ce19"/>
          <table:table-cell table:style-name="ce26"/>
          <table:table-cell table:style-name="ce29"/>
          <table:table-cell table:style-name="ce23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2"/>
          <table:table-cell table:style-name="ce23"/>
          <table:table-cell table:style-name="ce21"/>
          <table:table-cell table:style-name="ce13"/>
          <table:table-cell table:style-name="ce21"/>
          <table:table-cell table:style-name="ce22"/>
          <table:table-cell table:style-name="ce23"/>
          <table:table-cell table:style-name="ce13"/>
          <table:table-cell table:style-name="ce22"/>
          <table:table-cell table:style-name="ce13"/>
          <table:table-cell table:style-name="ce8"/>
          <table:table-cell table:style-name="ce13"/>
          <table:table-cell table:number-columns-repeated="2" table:style-name="ce8"/>
          <table:table-cell table:number-columns-repeated="16356"/>
        </table:table-row>
        <table:table-row table:style-name="ro2">
          <table:table-cell table:style-name="ce14"/>
          <table:table-cell table:number-columns-repeated="4" table:style-name="ce13"/>
          <table:table-cell table:style-name="ce19"/>
          <table:table-cell table:style-name="ce26"/>
          <table:table-cell table:style-name="ce29"/>
          <table:table-cell table:style-name="ce23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2"/>
          <table:table-cell table:style-name="ce23"/>
          <table:table-cell table:style-name="ce21"/>
          <table:table-cell table:style-name="ce13"/>
          <table:table-cell table:style-name="ce21"/>
          <table:table-cell table:style-name="ce22"/>
          <table:table-cell table:style-name="ce23"/>
          <table:table-cell table:style-name="ce13"/>
          <table:table-cell table:style-name="ce22"/>
          <table:table-cell table:style-name="ce13"/>
          <table:table-cell table:style-name="ce8"/>
          <table:table-cell table:style-name="ce13"/>
          <table:table-cell table:number-columns-repeated="2" table:style-name="ce8"/>
          <table:table-cell table:number-columns-repeated="16356"/>
        </table:table-row>
        <table:table-row table:number-rows-repeated="3" table:style-name="ro2">
          <table:table-cell table:style-name="ce8"/>
          <table:table-cell table:number-columns-repeated="4" table:style-name="ce13"/>
          <table:table-cell table:style-name="ce19"/>
          <table:table-cell table:style-name="ce26"/>
          <table:table-cell table:style-name="ce29"/>
          <table:table-cell table:style-name="ce23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2"/>
          <table:table-cell table:style-name="ce23"/>
          <table:table-cell table:style-name="ce21"/>
          <table:table-cell table:style-name="ce13"/>
          <table:table-cell table:style-name="ce21"/>
          <table:table-cell table:style-name="ce22"/>
          <table:table-cell table:style-name="ce23"/>
          <table:table-cell table:style-name="ce13"/>
          <table:table-cell table:style-name="ce22"/>
          <table:table-cell table:style-name="ce13"/>
          <table:table-cell table:style-name="ce8"/>
          <table:table-cell table:style-name="ce13"/>
          <table:table-cell table:number-columns-repeated="2" table:style-name="ce8"/>
          <table:table-cell table:number-columns-repeated="16356"/>
        </table:table-row>
        <table:table-row table:number-rows-repeated="2" table:style-name="ro2">
          <table:table-cell table:style-name="ce7"/>
          <table:table-cell table:style-name="ce30"/>
          <table:table-cell table:number-columns-repeated="4" table:style-name="ce19"/>
          <table:table-cell table:style-name="ce26"/>
          <table:table-cell table:style-name="ce29"/>
          <table:table-cell table:style-name="ce23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2"/>
          <table:table-cell table:style-name="ce23"/>
          <table:table-cell table:style-name="ce21"/>
          <table:table-cell table:style-name="ce13"/>
          <table:table-cell table:style-name="ce21"/>
          <table:table-cell table:style-name="ce22"/>
          <table:table-cell table:style-name="ce23"/>
          <table:table-cell table:style-name="ce13"/>
          <table:table-cell table:style-name="ce22"/>
          <table:table-cell table:style-name="ce13"/>
          <table:table-cell table:style-name="ce8"/>
          <table:table-cell table:style-name="ce13"/>
          <table:table-cell table:number-columns-repeated="2" table:style-name="ce8"/>
          <table:table-cell table:number-columns-repeated="16356"/>
        </table:table-row>
        <table:table-row table:number-rows-repeated="3" table:style-name="ro2">
          <table:table-cell table:style-name="ce7"/>
          <table:table-cell table:style-name="ce30"/>
          <table:table-cell table:number-columns-repeated="4" table:style-name="ce19"/>
          <table:table-cell table:style-name="ce7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20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style-name="ce22"/>
          <table:table-cell table:style-name="ce23"/>
          <table:table-cell table:number-columns-repeated="3" table:style-name="ce13"/>
          <table:table-cell table:style-name="ce22"/>
          <table:table-cell table:style-name="ce13"/>
          <table:table-cell table:number-columns-repeated="2" table:style-name="ce22"/>
          <table:table-cell table:number-columns-repeated="16356"/>
        </table:table-row>
        <table:table-row table:number-rows-repeated="18" table:style-name="ro2">
          <table:table-cell/>
          <table:table-cell table:style-name="ce30"/>
          <table:table-cell table:number-columns-repeated="4" table:style-name="ce19"/>
          <table:table-cell table:number-columns-repeated="16378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1" number:min-integer-digits="1" number:grouping="true"/>
    </number:number-style>
    <number:number-style style:name="N51">
      <number:number number:decimal-places="1" number:min-integer-digits="1" number:grouping="true"/>
      <number:text> </number:text>
    </number:number-style>
    <number:number-style style:name="N52">
      <number:number number:decimal-places="1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-</number:text>
      <number:number number:decimal-places="2" number:min-integer-digits="1"/>
      <number:text> </number:text>
      <style:map style:condition="value()&gt;=0" style:apply-style-name="N53P0"/>
    </number:number-style>
    <number:number-style style:name="N54P0">
      <number:number number:decimal-places="1" number:min-integer-digits="1" number:grouping="true"/>
      <number:text> </number:text>
    </number:number-style>
    <number:number-style style:name="N54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54P0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8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TS</meta:initial-creator>
    <dc:creator>FETS2</dc:creator>
    <meta:creation-date>2021-05-26T10:07:33Z</meta:creation-date>
    <dc:date>2021-05-28T10:16:48Z</dc:date>
    <meta:print-date>2021-05-27T08:24:17Z</meta:print-date>
  </office:meta>
</office:document-meta>
</file>