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1"/>
    <style:style style:name="ce3" style:family="table-cell" style:parent-style-name="Default" style:data-style-name="N63"/>
    <style:style style:name="ce4" style:family="table-cell" style:parent-style-name="Default" style:data-style-name="N56"/>
    <style:style style:name="ce5" style:family="table-cell" style:parent-style-name="Default" style:data-style-name="N56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61">
      <style:text-properties fo:font-size="11pt" style:font-size-asian="11pt" style:font-size-complex="11pt"/>
    </style:style>
    <style:style style:name="ce15" style:family="table-cell" style:parent-style-name="Default" style:data-style-name="N58"/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67"/>
    <style:style style:name="ce1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67">
      <style:text-properties fo:font-size="18pt" style:font-size-asian="18pt" style:font-size-complex="18pt"/>
    </style:style>
    <style:style style:name="ce20" style:family="table-cell" style:parent-style-name="Default" style:data-style-name="N68"/>
    <style:style style:name="ce21" style:family="table-cell" style:parent-style-name="Default" style:data-style-name="N68">
      <style:text-properties fo:font-size="11pt" style:font-size-asian="11pt" style:font-size-complex="11pt"/>
    </style:style>
    <style:style style:name="ce2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67">
      <style:text-properties fo:font-size="11pt" style:font-size-asian="11pt" style:font-size-complex="11pt"/>
    </style:style>
    <style:style style:name="ce24" style:family="table-cell" style:parent-style-name="Default" style:data-style-name="N67"/>
    <style:style style:name="ce25" style:family="table-cell" style:parent-style-name="Default" style:data-style-name="N56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68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68"/>
    <style:style style:name="ce30" style:family="table-cell" style:parent-style-name="Default" style:data-style-name="N68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4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35" style:family="table-cell" style:parent-style-name="Default" style:data-style-name="N63">
      <style:text-properties fo:font-size="11pt" style:font-size-asian="11pt" style:font-size-complex="11pt"/>
    </style:style>
    <style:style style:name="ce36" style:family="table-cell" style:parent-style-name="Default" style:data-style-name="N58">
      <style:text-properties fo:font-size="11pt" style:font-size-asian="11pt" style:font-size-complex="11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8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9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1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2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9" style:family="table-cell" style:parent-style-name="Default" style:data-style-name="N65"/>
    <style:style style:name="ce50" style:family="table-cell" style:parent-style-name="Default" style:data-style-name="N62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55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56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57" style:family="table-cell" style:parent-style-name="Default" style:data-style-name="N67">
      <style:text-properties fo:font-size="11pt" style:font-size-asian="11pt" style:font-size-complex="11pt"/>
    </style:style>
    <style:style style:name="ce58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6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67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67">
      <style:table-cell-properties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62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63">
      <style:table-cell-properties fo:background-color="transparent"/>
      <style:text-properties fo:font-size="11pt" style:font-size-asian="11pt" style:font-size-complex="11pt"/>
    </style:style>
    <style:style style:name="ce77" style:family="table-cell" style:parent-style-name="Default" style:data-style-name="N58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61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67">
      <style:table-cell-properties fo:background-color="transparent"/>
    </style:style>
    <style:style style:name="ce81" style:family="table-cell" style:parent-style-name="Default" style:data-style-name="N56">
      <style:table-cell-properties fo:background-color="transparent"/>
    </style:style>
    <style:style style:name="ce82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67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8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67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62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62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90" style:family="table-cell" style:parent-style-name="Default" style:data-style-name="N62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2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3" style:family="table-cell" style:parent-style-name="Default" style:data-style-name="N62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94" style:family="table-cell" style:parent-style-name="Default" style:data-style-name="N62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95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6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7" style:family="table-cell" style:parent-style-name="Default" style:data-style-name="N62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98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9" style:family="table-cell" style:parent-style-name="Default" style:data-style-name="N62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00" style:family="table-cell" style:parent-style-name="Default" style:data-style-name="N62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01" style:family="table-cell" style:parent-style-name="Default" style:data-style-name="N62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102" style:family="table-cell" style:parent-style-name="Default" style:data-style-name="N67">
      <style:table-cell-properties fo:background-color="transparent"/>
    </style:style>
    <style:style style:name="ce103" style:family="table-cell" style:parent-style-name="Default" style:data-style-name="N56">
      <style:table-cell-properties fo:background-color="transparent"/>
    </style:style>
    <style:style style:name="ce104" style:family="table-cell" style:parent-style-name="Default" style:data-style-name="N67">
      <style:table-cell-properties fo:background-color="#FFFF00"/>
      <style:text-properties fo:font-size="11pt" style:font-size-asian="11pt" style:font-size-complex="11pt"/>
    </style:style>
    <style:style style:name="ce105" style:family="table-cell" style:parent-style-name="Default" style:data-style-name="N63">
      <style:table-cell-properties fo:background-color="#FFFF00"/>
      <style:text-properties fo:font-size="11pt" style:font-size-asian="11pt" style:font-size-complex="11pt"/>
    </style:style>
    <style:style style:name="ce106" style:family="table-cell" style:parent-style-name="Default" style:data-style-name="N63">
      <style:table-cell-properties fo:background-color="#FFFF00"/>
    </style:style>
    <style:style style:name="ce107" style:family="table-cell" style:parent-style-name="Default" style:data-style-name="N63">
      <style:table-cell-properties fo:background-color="#FFFF00"/>
    </style:style>
    <style:style style:name="ce108" style:family="table-cell" style:parent-style-name="Default" style:data-style-name="N63">
      <style:table-cell-properties style:vertical-align="automatic" fo:background-color="#FFFF00" style:repeat-content="false"/>
      <style:paragraph-properties fo:text-align="center"/>
    </style:style>
    <style:style style:name="ce109" style:family="table-cell" style:parent-style-name="Default" style:data-style-name="N63">
      <style:table-cell-properties fo:background-color="#FFFF00"/>
      <style:text-properties fo:font-size="11pt" style:font-size-asian="11pt" style:font-size-complex="11pt"/>
    </style:style>
    <style:style style:name="ce110" style:family="table-cell" style:parent-style-name="Default" style:data-style-name="N63">
      <style:table-cell-properties fo:background-color="#FFFF00"/>
    </style:style>
    <style:style style:name="ce111" style:family="table-cell" style:parent-style-name="Default" style:data-style-name="N63">
      <style:table-cell-properties fo:background-color="#FFFF00"/>
    </style:style>
    <style:style style:name="ce112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56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68">
      <style:table-cell-properties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6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6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65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63"/>
    <style:style style:name="ce120" style:family="table-cell" style:parent-style-name="Default" style:data-style-name="N63"/>
    <style:style style:name="ce121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63">
      <style:text-properties fo:font-size="11pt" style:font-size-asian="11pt" style:font-size-complex="11pt"/>
    </style:style>
    <style:style style:name="ce123" style:family="table-cell" style:parent-style-name="Default" style:data-style-name="N6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F1:Sheet1.N86">
        <table:table-column table:style-name="co1" table:default-cell-style-name="ce6" table:visibility="collapse"/>
        <table:table-column table:style-name="co2" table:default-cell-style-name="ce110" table:visibility="collapse"/>
        <table:table-column table:style-name="co3" table:default-cell-style-name="ce20" table:visibility="collapse"/>
        <table:table-column table:style-name="co3" table:default-cell-style-name="ce110" table:visibility="collapse"/>
        <table:table-column table:style-name="co4" table:default-cell-style-name="ce3" table:visibility="collapse"/>
        <table:table-column table:style-name="co5" table:default-cell-style-name="ce7"/>
        <table:table-column table:style-name="co6" table:default-cell-style-name="ce17"/>
        <table:table-column table:style-name="co7" table:default-cell-style-name="ce4"/>
        <table:table-column table:style-name="co8" table:default-cell-style-name="ce17"/>
        <table:table-column table:style-name="co9" table:default-cell-style-name="ce4"/>
        <table:table-column table:style-name="co10" table:default-cell-style-name="ce102"/>
        <table:table-column table:style-name="co11" table:default-cell-style-name="ce103"/>
        <table:table-column table:style-name="co12" table:default-cell-style-name="ce102"/>
        <table:table-column table:style-name="co13" table:default-cell-style-name="ce4"/>
        <table:table-column table:style-name="co14" table:default-cell-style-name="ce3" table:visibility="collapse"/>
        <table:table-column table:style-name="co15" table:default-cell-style-name="ce15" table:visibility="collapse"/>
        <table:table-column table:style-name="co16" table:default-cell-style-name="ce2" table:visibility="collapse"/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16358" table:default-cell-style-name="ce1"/>
        <table:table-row table:style-name="ro1">
          <table:table-cell table:style-name="ce26"/>
          <table:table-cell office:value-type="string" table:style-name="ce111">
            <text:p>香港進出口貿易統計</text:p>
          </table:table-cell>
          <table:table-cell table:style-name="ce27"/>
          <table:table-cell table:style-name="ce106"/>
          <table:table-cell table:style-name="ce119"/>
          <table:table-cell table:style-name="ce7"/>
          <table:table-cell office:value-type="string" table:style-name="ce17">
            <text:p>表 A02</text:p>
          </table:table-cell>
          <table:table-cell office:value-type="string" table:style-name="ce5">
            <text:p><text:s/>駐在地 <text:s/>(香港) <text:s/>進出口貿易統計</text:p>
          </table:table-cell>
          <table:table-cell table:style-name="ce19"/>
          <table:table-cell table:style-name="ce5"/>
          <table:table-cell table:style-name="ce80"/>
          <table:table-cell table:style-name="ce81"/>
          <table:table-cell table:style-name="ce80"/>
          <table:table-cell table:style-name="ce25"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2">
          <table:table-cell office:value-type="string" table:style-name="ce28">
            <text:p><text:s text:c="2"/>表A03</text:p>
          </table:table-cell>
          <table:table-cell office:value-type="string" table:number-columns-spanned="2" table:number-rows-spanned="1" table:style-name="ce115">
            <text:p>資料時間︰2021年3月</text:p>
          </table:table-cell>
          <table:covered-table-cell/>
          <table:table-cell table:style-name="ce107"/>
          <table:table-cell table:style-name="ce120"/>
          <table:table-cell table:style-name="ce7"/>
          <table:table-cell table:style-name="ce24"/>
          <table:table-cell table:style-name="ce25"/>
          <table:table-cell office:value-type="string" table:number-columns-spanned="4" table:number-rows-spanned="1" table:style-name="ce113">
            <text:p><text:s text:c="6"/>資料時間︰2021年3月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 text:c="2"/>單位︰百萬美元; %</text:p>
          </table:table-cell>
          <table:covered-table-cell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3">
          <table:table-cell table:style-name="ce28"/>
          <table:table-cell office:value-type="string" table:style-name="ce107">
            <text:p><text:s/></text:p>
          </table:table-cell>
          <table:table-cell table:style-name="ce29"/>
          <table:table-cell table:style-name="ce107"/>
          <table:table-cell office:value-type="string" table:style-name="ce3">
            <text:p><text:s text:c="7"/></text:p>
          </table:table-cell>
          <table:table-cell office:value-type="string" table:style-name="ce10">
            <text:p><text:s/>時 <text:s text:c="3"/>間</text:p>
          </table:table-cell>
          <table:table-cell office:value-type="string" table:style-name="ce18">
            <text:p><text:s/>總 <text:s/>出 <text:s/>口</text:p>
          </table:table-cell>
          <table:table-cell office:value-type="string" table:style-name="ce65">
            <text:p>對上年同期</text:p>
          </table:table-cell>
          <table:table-cell office:value-type="string" table:style-name="ce18">
            <text:p><text:s/>進 <text:s text:c="5"/>口</text:p>
          </table:table-cell>
          <table:table-cell office:value-type="string" table:style-name="ce65">
            <text:p>對上年同期</text:p>
          </table:table-cell>
          <table:table-cell office:value-type="string" table:style-name="ce82">
            <text:p>總貿易額</text:p>
          </table:table-cell>
          <table:table-cell office:value-type="string" table:style-name="ce83">
            <text:p>對上年同期</text:p>
          </table:table-cell>
          <table:table-cell table:style-name="ce84"/>
          <table:table-cell office:value-type="string" table:style-name="ce65">
            <text:p>對上年同期</text:p>
          </table:table-cell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3">
          <table:table-cell office:value-type="string" table:style-name="ce28">
            <text:p><text:s/>年 <text:s/>/ <text:s/>月</text:p>
          </table:table-cell>
          <table:table-cell office:value-type="string" table:style-name="ce108">
            <text:p>出口1 (本年)</text:p>
          </table:table-cell>
          <table:table-cell office:value-type="string" table:style-name="ce30">
            <text:p>出口2 (上年)</text:p>
          </table:table-cell>
          <table:table-cell office:value-type="string" table:style-name="ce108">
            <text:p>進口1 (本年)</text:p>
          </table:table-cell>
          <table:table-cell office:value-type="string" table:style-name="ce121">
            <text:p>進口2 (上年)</text:p>
          </table:table-cell>
          <table:table-cell office:value-type="string" table:style-name="ce11">
            <text:p><text:s/>(年 / 月)</text:p>
          </table:table-cell>
          <table:table-cell office:value-type="string" table:style-name="ce66">
            <text:p><text:s/>(出口+轉口)</text:p>
          </table:table-cell>
          <table:table-cell office:value-type="string" table:style-name="ce67">
            <text:p><text:s text:c="2"/>成長率％</text:p>
          </table:table-cell>
          <table:table-cell office:value-type="string" table:style-name="ce68">
            <text:p><text:s text:c="5"/></text:p>
          </table:table-cell>
          <table:table-cell office:value-type="string" table:style-name="ce67">
            <text:p><text:s text:c="2"/>成長率％</text:p>
          </table:table-cell>
          <table:table-cell office:value-type="string" table:style-name="ce85">
            <text:p>(總出口+進口)</text:p>
          </table:table-cell>
          <table:table-cell office:value-type="string" table:style-name="ce86">
            <text:p><text:s text:c="2"/>成長率％</text:p>
          </table:table-cell>
          <table:table-cell office:value-type="string" table:style-name="ce87">
            <text:p><text:s/>順 (逆) 差</text:p>
          </table:table-cell>
          <table:table-cell office:value-type="string" table:style-name="ce67">
            <text:p><text:s text:c="2"/>成長率％</text:p>
          </table:table-cell>
          <table:table-cell office:value-type="string" table:style-name="ce3">
            <text:p>上年總貿</text:p>
          </table:table-cell>
          <table:table-cell office:value-type="string" table:style-name="ce15">
            <text:p>上年貿差</text:p>
          </table:table-cell>
          <table:table-cell office:value-type="string" table:style-name="ce2">
            <text:p>順逆差<text:span text:style-name="T2">%</text:span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2006年</text:p>
          </table:table-cell>
          <table:table-cell office:value-type="float" office:value="2461037.1" table:style-name="ce105">
            <text:p>2,461,037<text:s/></text:p>
          </table:table-cell>
          <table:table-cell office:value-type="float" office:value="2250173.7000000002" table:style-name="ce21">
            <text:p>2,250,173.7<text:s/></text:p>
          </table:table-cell>
          <table:table-cell office:value-type="float" office:value="2599804" table:style-name="ce105">
            <text:p>2,599,804<text:s/></text:p>
          </table:table-cell>
          <table:table-cell office:value-type="float" office:value="2329469" table:style-name="ce35">
            <text:p>2,329,469<text:s/></text:p>
          </table:table-cell>
          <table:table-cell office:value-type="string" office:string-value="2006年" table:formula="msoxl:=A5" table:style-name="ce16">
            <text:p>2006年</text:p>
          </table:table-cell>
          <table:table-cell office:value-type="float" office:value="315517.57692307694" table:formula="msoxl:=B5/7.8" table:style-name="ce33">
            <text:p>315,517.58<text:s/></text:p>
          </table:table-cell>
          <table:table-cell office:value-type="float" office:value="9.370983226761556" table:formula="msoxl:=(B5-C5)/C5*100" table:style-name="ce37">
            <text:p>9.37<text:s/></text:p>
          </table:table-cell>
          <table:table-cell office:value-type="float" office:value="333308.20512820513" table:formula="msoxl:=D5/7.8" table:style-name="ce33">
            <text:p>333,308.21<text:s/></text:p>
          </table:table-cell>
          <table:table-cell office:value-type="float" office:value="11.605005260855586" table:formula="msoxl:=(D5-E5)/E5*100" table:style-name="ce37">
            <text:p>11.61<text:s/></text:p>
          </table:table-cell>
          <table:table-cell office:value-type="float" office:value="648825.782051282" table:formula="msoxl:=(B5+D5)/7.8" table:style-name="ce88">
            <text:p>648,825.78<text:s/></text:p>
          </table:table-cell>
          <table:table-cell office:value-type="float" office:value="10.507334993622964" table:formula="msoxl:=(K5-O5)/O5*100" table:style-name="ce89">
            <text:p>10.51<text:s/></text:p>
          </table:table-cell>
          <table:table-cell office:value-type="float" office:value="-17790.628205128192" table:formula="msoxl:=(B5-D5)/7.8" table:style-name="ce88">
            <text:p>-17,790.63<text:s/></text:p>
          </table:table-cell>
          <table:table-cell office:value-type="float" office:value="75.000157638599276" table:formula="msoxl:=SUM(M5-P5)/P5*100" table:style-name="ce37">
            <text:p>75.00<text:s/></text:p>
          </table:table-cell>
          <table:table-cell office:value-type="float" office:value="587133.6794871795" table:formula="msoxl:=(C5+E5)/7.8" table:style-name="ce35">
            <text:p>587,134<text:s/></text:p>
          </table:table-cell>
          <table:table-cell office:value-type="float" office:value="-10166.06410256408" table:formula="msoxl:=(C5-E5)/7.8" table:style-name="ce36">
            <text:p>-10,166.06<text:s/></text:p>
          </table:table-cell>
          <table:table-cell office:value-type="float" office:value="75.000157638599276" table:formula="msoxl:=(M5-P5)/P5*100" table:style-name="ce14">
            <text:p>75.00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07年</text:p>
          </table:table-cell>
          <table:table-cell office:value-type="float" office:value="2687513.5" table:style-name="ce105">
            <text:p>2,687,514<text:s/></text:p>
          </table:table-cell>
          <table:table-cell office:value-type="float" office:value="2461037.1" table:style-name="ce21">
            <text:p>2,461,037.1<text:s/></text:p>
          </table:table-cell>
          <table:table-cell office:value-type="float" office:value="2868010.8" table:style-name="ce105">
            <text:p>2,868,011<text:s/></text:p>
          </table:table-cell>
          <table:table-cell office:value-type="float" office:value="2599804" table:style-name="ce35">
            <text:p>2,599,804<text:s/></text:p>
          </table:table-cell>
          <table:table-cell office:value-type="string" office:string-value="2007年" table:formula="msoxl:=A6" table:style-name="ce22">
            <text:p>2007年</text:p>
          </table:table-cell>
          <table:table-cell office:value-type="float" office:value="344553.01282051281" table:formula="msoxl:=B6/7.8" table:style-name="ce33">
            <text:p>344,553.01<text:s/></text:p>
          </table:table-cell>
          <table:table-cell office:value-type="float" office:value="9.20247809348343" table:formula="msoxl:=(B6-C6)/C6*100" table:style-name="ce37">
            <text:p>9.20<text:s/></text:p>
          </table:table-cell>
          <table:table-cell office:value-type="float" office:value="367693.69230769231" table:formula="msoxl:=D6/7.8" table:style-name="ce33">
            <text:p>367,693.69<text:s/></text:p>
          </table:table-cell>
          <table:table-cell office:value-type="float" office:value="10.316423853490486" table:formula="msoxl:=(D6-E6)/E6*100" table:style-name="ce37">
            <text:p>10.32<text:s/></text:p>
          </table:table-cell>
          <table:table-cell office:value-type="float" office:value="712246.70512820513" table:formula="msoxl:=(B6+D6)/7.8" table:style-name="ce88">
            <text:p>712,246.71<text:s/></text:p>
          </table:table-cell>
          <table:table-cell office:value-type="float" office:value="9.7747230198553439" table:formula="msoxl:=(K6-O6)/O6*100" table:style-name="ce89">
            <text:p>9.77<text:s/></text:p>
          </table:table-cell>
          <table:table-cell office:value-type="float" office:value="-23140.679487179463" table:formula="msoxl:=(B6-D6)/7.8" table:style-name="ce88">
            <text:p>-23,140.68<text:s/></text:p>
          </table:table-cell>
          <table:table-cell office:value-type="float" office:value="30.07230110350519" table:formula="msoxl:=SUM(M6-P6)/P6*100" table:style-name="ce37">
            <text:p>30.07<text:s/></text:p>
          </table:table-cell>
          <table:table-cell office:value-type="float" office:value="648825.782051282" table:formula="msoxl:=(C6+E6)/7.8" table:style-name="ce35">
            <text:p>648,826<text:s/></text:p>
          </table:table-cell>
          <table:table-cell office:value-type="float" office:value="-17790.628205128192" table:formula="msoxl:=(C6-E6)/7.8" table:style-name="ce36">
            <text:p>-17,790.63<text:s/></text:p>
          </table:table-cell>
          <table:table-cell office:value-type="float" office:value="30.07230110350519" table:formula="msoxl:=(M6-P6)/P6*100" table:style-name="ce14">
            <text:p>30.07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08年</text:p>
          </table:table-cell>
          <table:table-cell office:value-type="float" office:value="2824150.9" table:style-name="ce105">
            <text:p>2,824,151<text:s/></text:p>
          </table:table-cell>
          <table:table-cell office:value-type="float" office:value="2687513.5" table:style-name="ce21">
            <text:p>2,687,513.5<text:s/></text:p>
          </table:table-cell>
          <table:table-cell office:value-type="float" office:value="3035288.1" table:style-name="ce105">
            <text:p>3,035,288<text:s/></text:p>
          </table:table-cell>
          <table:table-cell office:value-type="float" office:value="2868010.8" table:style-name="ce35">
            <text:p>2,868,011<text:s/></text:p>
          </table:table-cell>
          <table:table-cell office:value-type="string" office:string-value="2008年" table:formula="msoxl:=A7" table:style-name="ce31">
            <text:p>2008年</text:p>
          </table:table-cell>
          <table:table-cell office:value-type="float" office:value="362070.62820512819" table:formula="msoxl:=B7/7.8" table:style-name="ce33">
            <text:p>362,070.63<text:s/></text:p>
          </table:table-cell>
          <table:table-cell office:value-type="float" office:value="5.0841567865612545" table:formula="msoxl:=(B7-C7)/C7*100" table:style-name="ce37">
            <text:p>5.08<text:s/></text:p>
          </table:table-cell>
          <table:table-cell office:value-type="float" office:value="389139.5" table:formula="msoxl:=D7/7.8" table:style-name="ce33">
            <text:p>389,139.50<text:s/></text:p>
          </table:table-cell>
          <table:table-cell office:value-type="float" office:value="5.8325198775402205" table:formula="msoxl:=(D7-E7)/E7*100" table:style-name="ce37">
            <text:p>5.83<text:s/></text:p>
          </table:table-cell>
          <table:table-cell office:value-type="float" office:value="751210.12820512825" table:formula="msoxl:=(B7+D7)/7.8" table:style-name="ce88">
            <text:p>751,210.13<text:s/></text:p>
          </table:table-cell>
          <table:table-cell office:value-type="float" office:value="5.4704953770069977" table:formula="msoxl:=(K7-O7)/O7*100" table:style-name="ce89">
            <text:p>5.47<text:s/></text:p>
          </table:table-cell>
          <table:table-cell office:value-type="float" office:value="-27068.871794871819" table:formula="msoxl:=(B7-D7)/7.8" table:style-name="ce90">
            <text:p>-27,068.87<text:s/></text:p>
          </table:table-cell>
          <table:table-cell office:value-type="float" office:value="16.975267774088813" table:formula="msoxl:=SUM(M7-P7)/P7*100" table:style-name="ce37">
            <text:p>16.98<text:s/></text:p>
          </table:table-cell>
          <table:table-cell office:value-type="float" office:value="712246.70512820513" table:formula="msoxl:=(C7+E7)/7.8" table:style-name="ce35">
            <text:p>712,247<text:s/></text:p>
          </table:table-cell>
          <table:table-cell office:value-type="float" office:value="-23140.679487179463" table:formula="msoxl:=(C7-E7)/7.8" table:style-name="ce36">
            <text:p>-23,140.68<text:s/></text:p>
          </table:table-cell>
          <table:table-cell office:value-type="float" office:value="16.975267774088813" table:formula="msoxl:=(M7-P7)/P7*100" table:style-name="ce14">
            <text:p>16.98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09年</text:p>
          </table:table-cell>
          <table:table-cell office:value-type="float" office:value="2469088.5" table:style-name="ce105">
            <text:p>2,469,089<text:s/></text:p>
          </table:table-cell>
          <table:table-cell office:value-type="float" office:value="2824150.8" table:style-name="ce21">
            <text:p>2,824,150.8<text:s/></text:p>
          </table:table-cell>
          <table:table-cell office:value-type="float" office:value="2692356.2" table:style-name="ce105">
            <text:p>2,692,356<text:s/></text:p>
          </table:table-cell>
          <table:table-cell office:value-type="float" office:value="3035288.1" table:style-name="ce35">
            <text:p>3,035,288<text:s/></text:p>
          </table:table-cell>
          <table:table-cell office:value-type="string" office:string-value="2009年" table:formula="msoxl:=A8" table:style-name="ce31">
            <text:p>2009年</text:p>
          </table:table-cell>
          <table:table-cell office:value-type="float" office:value="316549.80769230769" table:formula="msoxl:=B8/7.8" table:style-name="ce33">
            <text:p>316,549.81<text:s/></text:p>
          </table:table-cell>
          <table:table-cell office:value-type="float" office:value="-12.572356263695262" table:formula="msoxl:=(B8-C8)/C8*100" table:style-name="ce37">
            <text:p>-12.57<text:s/></text:p>
          </table:table-cell>
          <table:table-cell office:value-type="float" office:value="345173.87179487181" table:formula="msoxl:=D8/7.8" table:style-name="ce33">
            <text:p>345,173.87<text:s/></text:p>
          </table:table-cell>
          <table:table-cell office:value-type="float" office:value="-11.2981663915198" table:formula="msoxl:=(D8-E8)/E8*100" table:style-name="ce37">
            <text:p>-11.30<text:s/></text:p>
          </table:table-cell>
          <table:table-cell office:value-type="float" office:value="661723.6794871795" table:formula="msoxl:=(B8+D8)/7.8" table:style-name="ce88">
            <text:p>661,723.68<text:s/></text:p>
          </table:table-cell>
          <table:table-cell office:value-type="float" office:value="-11.912304435839422" table:formula="msoxl:=(K8-O8)/O8*100" table:style-name="ce89">
            <text:p>-11.91<text:s/></text:p>
          </table:table-cell>
          <table:table-cell office:value-type="float" office:value="-28624.064102564127" table:formula="msoxl:=(B8-D8)/7.8" table:style-name="ce90">
            <text:p>-28,624.06<text:s/></text:p>
          </table:table-cell>
          <table:table-cell office:value-type="float" office:value="5.7452662319731651" table:formula="msoxl:=SUM(M8-P8)/P8*100" table:style-name="ce37">
            <text:p>5.75<text:s/></text:p>
          </table:table-cell>
          <table:table-cell office:value-type="float" office:value="751210.11538461549" table:formula="msoxl:=(C8+E8)/7.8" table:style-name="ce35">
            <text:p>751,210<text:s/></text:p>
          </table:table-cell>
          <table:table-cell office:value-type="float" office:value="-27068.884615384653" table:formula="msoxl:=(C8-E8)/7.8" table:style-name="ce36">
            <text:p>-27,068.88<text:s/></text:p>
          </table:table-cell>
          <table:table-cell office:value-type="float" office:value="5.7452662319731651" table:formula="msoxl:=(M8-P8)/P8*100" table:style-name="ce14">
            <text:p>5.75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0年</text:p>
          </table:table-cell>
          <table:table-cell office:value-type="float" office:value="3031019" table:style-name="ce105">
            <text:p>3,031,019<text:s/></text:p>
          </table:table-cell>
          <table:table-cell office:value-type="float" office:value="2469088.6" table:style-name="ce21">
            <text:p>2,469,088.6<text:s/></text:p>
          </table:table-cell>
          <table:table-cell office:value-type="float" office:value="3364839.9" table:style-name="ce105">
            <text:p>3,364,840<text:s/></text:p>
          </table:table-cell>
          <table:table-cell office:value-type="float" office:value="2692356.2" table:style-name="ce35">
            <text:p>2,692,356<text:s/></text:p>
          </table:table-cell>
          <table:table-cell office:value-type="string" office:string-value="2010年" table:formula="msoxl:=A9" table:style-name="ce12">
            <text:p>2010年</text:p>
          </table:table-cell>
          <table:table-cell office:value-type="float" office:value="388592.1794871795" table:formula="msoxl:=B9/7.8" table:style-name="ce41">
            <text:p>388,592.18<text:s/></text:p>
          </table:table-cell>
          <table:table-cell office:value-type="float" office:value="22.758616276467354" table:formula="msoxl:=(B9-C9)/C9*100" table:style-name="ce42">
            <text:p>22.76<text:s/></text:p>
          </table:table-cell>
          <table:table-cell office:value-type="float" office:value="431389.73076923075" table:formula="msoxl:=D9/7.8" table:style-name="ce41">
            <text:p>431,389.73<text:s/></text:p>
          </table:table-cell>
          <table:table-cell office:value-type="float" office:value="24.977515976526419" table:formula="msoxl:=(D9-E9)/E9*100" table:style-name="ce42">
            <text:p>24.98<text:s/></text:p>
          </table:table-cell>
          <table:table-cell office:value-type="float" office:value="819981.91025641037" table:formula="msoxl:=(B9+D9)/7.8" table:style-name="ce91">
            <text:p>819,981.91<text:s/></text:p>
          </table:table-cell>
          <table:table-cell office:value-type="float" office:value="23.916057379902625" table:formula="msoxl:=(K9-O9)/O9*100" table:style-name="ce92">
            <text:p>23.92<text:s/></text:p>
          </table:table-cell>
          <table:table-cell office:value-type="float" office:value="-42797.551282051274" table:formula="msoxl:=(B9-D9)/7.8" table:style-name="ce91">
            <text:p>-42,797.55<text:s/></text:p>
          </table:table-cell>
          <table:table-cell office:value-type="float" office:value="49.516051590109704" table:formula="msoxl:=SUM(M9-P9)/P9*100" table:style-name="ce42">
            <text:p>49.52<text:s/></text:p>
          </table:table-cell>
          <table:table-cell office:value-type="float" office:value="661723.69230769237" table:formula="msoxl:=(C9+E9)/7.8" table:style-name="ce35">
            <text:p>661,724<text:s/></text:p>
          </table:table-cell>
          <table:table-cell office:value-type="float" office:value="-28624.051282051296" table:formula="msoxl:=(C9-E9)/7.8" table:style-name="ce36">
            <text:p>-28,624.05<text:s/></text:p>
          </table:table-cell>
          <table:table-cell office:value-type="float" office:value="49.516051590109704" table:formula="msoxl:=(M9-P9)/P9*100" table:style-name="ce14">
            <text:p>49.52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1年</text:p>
          </table:table-cell>
          <table:table-cell office:value-type="float" office:value="3337253.4" table:style-name="ce105">
            <text:p>3,337,253<text:s/></text:p>
          </table:table-cell>
          <table:table-cell office:value-type="float" office:value="3031019" table:style-name="ce21">
            <text:p>3,031,019.0<text:s/></text:p>
          </table:table-cell>
          <table:table-cell office:value-type="float" office:value="3764596.1" table:style-name="ce105">
            <text:p>3,764,596<text:s/></text:p>
          </table:table-cell>
          <table:table-cell office:value-type="float" office:value="3364839.9" table:style-name="ce35">
            <text:p>3,364,840<text:s/></text:p>
          </table:table-cell>
          <table:table-cell office:value-type="string" office:string-value="2011年" table:formula="msoxl:=A10" table:style-name="ce12">
            <text:p>2011年</text:p>
          </table:table-cell>
          <table:table-cell office:value-type="float" office:value="427853" table:formula="msoxl:=B10/7.8" table:style-name="ce41">
            <text:p>427,853.00<text:s/></text:p>
          </table:table-cell>
          <table:table-cell office:value-type="float" office:value="10.103348081948676" table:formula="msoxl:=(B10-C10)/C10*100" table:style-name="ce42">
            <text:p>10.10<text:s/></text:p>
          </table:table-cell>
          <table:table-cell office:value-type="float" office:value="482640.52564102568" table:formula="msoxl:=D10/7.8" table:style-name="ce41">
            <text:p>482,640.53<text:s/></text:p>
          </table:table-cell>
          <table:table-cell office:value-type="float" office:value="11.880392882882784" table:formula="msoxl:=(D10-E10)/E10*100" table:style-name="ce42">
            <text:p>11.88<text:s/></text:p>
          </table:table-cell>
          <table:table-cell office:value-type="float" office:value="910493.52564102563" table:formula="msoxl:=(B10+D10)/7.8" table:style-name="ce91">
            <text:p>910,493.53<text:s/></text:p>
          </table:table-cell>
          <table:table-cell office:value-type="float" office:value="11.038245387183244" table:formula="msoxl:=(K10-O10)/O10*100" table:style-name="ce92">
            <text:p>11.04<text:s/></text:p>
          </table:table-cell>
          <table:table-cell office:value-type="float" office:value="-54787.52564102567" table:formula="msoxl:=(B10-D10)/7.8" table:style-name="ce91">
            <text:p>-54,787.53<text:s/></text:p>
          </table:table-cell>
          <table:table-cell office:value-type="float" office:value="28.015561637992199" table:formula="msoxl:=SUM(M10-P10)/P10*100" table:style-name="ce42">
            <text:p>28.02<text:s/></text:p>
          </table:table-cell>
          <table:table-cell office:value-type="float" office:value="819981.91025641037" table:formula="msoxl:=(C10+E10)/7.8" table:style-name="ce35">
            <text:p>819,982<text:s/></text:p>
          </table:table-cell>
          <table:table-cell office:value-type="float" office:value="-42797.551282051274" table:formula="msoxl:=(C10-E10)/7.8" table:style-name="ce36">
            <text:p>-42,797.55<text:s/></text:p>
          </table:table-cell>
          <table:table-cell office:value-type="float" office:value="28.015561637992199" table:formula="msoxl:=(M10-P10)/P10*100" table:style-name="ce14">
            <text:p>28.02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2年</text:p>
          </table:table-cell>
          <table:table-cell office:value-type="float" office:value="3434345.8" table:style-name="ce105">
            <text:p>3,434,346<text:s/></text:p>
          </table:table-cell>
          <table:table-cell office:value-type="float" office:value="3337253.3" table:style-name="ce21">
            <text:p>3,337,253.3<text:s/></text:p>
          </table:table-cell>
          <table:table-cell office:value-type="float" office:value="3912163.2" table:style-name="ce105">
            <text:p>3,912,163<text:s/></text:p>
          </table:table-cell>
          <table:table-cell office:value-type="float" office:value="3764596.1" table:style-name="ce35">
            <text:p>3,764,596<text:s/></text:p>
          </table:table-cell>
          <table:table-cell office:value-type="string" office:string-value="2012年" table:formula="msoxl:=A11" table:style-name="ce12">
            <text:p>2012年</text:p>
          </table:table-cell>
          <table:table-cell office:value-type="float" office:value="440300.74358974356" table:formula="msoxl:=B11/7.8" table:style-name="ce41">
            <text:p>440,300.74<text:s/></text:p>
          </table:table-cell>
          <table:table-cell office:value-type="float" office:value="2.9093536292255671" table:formula="msoxl:=(B11-C11)/C11*100" table:style-name="ce42">
            <text:p>2.91<text:s/></text:p>
          </table:table-cell>
          <table:table-cell office:value-type="float" office:value="501559.38461538462" table:formula="msoxl:=D11/7.8" table:style-name="ce41">
            <text:p>501,559.38<text:s/></text:p>
          </table:table-cell>
          <table:table-cell office:value-type="float" office:value="3.9198654006999609" table:formula="msoxl:=(D11-E11)/E11*100" table:style-name="ce42">
            <text:p>3.92<text:s/></text:p>
          </table:table-cell>
          <table:table-cell office:value-type="float" office:value="941860.12820512825" table:formula="msoxl:=(B11+D11)/7.8" table:style-name="ce91">
            <text:p>941,860.13<text:s/></text:p>
          </table:table-cell>
          <table:table-cell office:value-type="float" office:value="3.4450125061790229" table:formula="msoxl:=(K11-O11)/O11*100" table:style-name="ce92">
            <text:p>3.45<text:s/></text:p>
          </table:table-cell>
          <table:table-cell office:value-type="float" office:value="-61258.641025641075" table:formula="msoxl:=(B11-D11)/7.8" table:style-name="ce91">
            <text:p>-61,258.64<text:s/></text:p>
          </table:table-cell>
          <table:table-cell office:value-type="float" office:value="11.811267207497135" table:formula="msoxl:=SUM(M11-P11)/P11*100" table:style-name="ce42">
            <text:p>11.81<text:s/></text:p>
          </table:table-cell>
          <table:table-cell office:value-type="float" office:value="910493.51282051287" table:formula="msoxl:=(C11+E11)/7.8" table:style-name="ce35">
            <text:p>910,494<text:s/></text:p>
          </table:table-cell>
          <table:table-cell office:value-type="float" office:value="-54787.538461538497" table:formula="msoxl:=(C11-E11)/7.8" table:style-name="ce36">
            <text:p>-54,787.54<text:s/></text:p>
          </table:table-cell>
          <table:table-cell office:value-type="float" office:value="11.811267207497135" table:formula="msoxl:=(M11-P11)/P11*100" table:style-name="ce14">
            <text:p>11.81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3年</text:p>
          </table:table-cell>
          <table:table-cell office:value-type="float" office:value="3559686.3" table:style-name="ce105">
            <text:p>3,559,686<text:s/></text:p>
          </table:table-cell>
          <table:table-cell office:value-type="float" office:value="3434345.8" table:style-name="ce23">
            <text:p>3,434,345.8<text:s/></text:p>
          </table:table-cell>
          <table:table-cell office:value-type="float" office:value="4060717.2" table:style-name="ce105">
            <text:p>4,060,717<text:s/></text:p>
          </table:table-cell>
          <table:table-cell office:value-type="float" office:value="3912163.2" table:style-name="ce35">
            <text:p>3,912,163<text:s/></text:p>
          </table:table-cell>
          <table:table-cell office:value-type="string" office:string-value="2013年" table:formula="msoxl:=A12" table:style-name="ce62">
            <text:p>2013年</text:p>
          </table:table-cell>
          <table:table-cell office:value-type="float" office:value="456370.03846153844" table:formula="msoxl:=B12/7.8" table:style-name="ce41">
            <text:p>456,370.04<text:s/></text:p>
          </table:table-cell>
          <table:table-cell office:value-type="float" office:value="3.649617927233769" table:formula="msoxl:=(B12-C12)/C12*100" table:style-name="ce42">
            <text:p>3.65<text:s/></text:p>
          </table:table-cell>
          <table:table-cell office:value-type="float" office:value="520604.76923076925" table:formula="msoxl:=D12/7.8" table:style-name="ce34">
            <text:p>520,604.77<text:s/></text:p>
          </table:table-cell>
          <table:table-cell office:value-type="float" office:value="3.7972342258114384" table:formula="msoxl:=(D12-E12)/E12*100" table:style-name="ce43">
            <text:p>3.80<text:s/></text:p>
          </table:table-cell>
          <table:table-cell office:value-type="float" office:value="976974.80769230775" table:formula="msoxl:=(B12+D12)/7.8" table:style-name="ce91">
            <text:p>976,974.81<text:s/></text:p>
          </table:table-cell>
          <table:table-cell office:value-type="float" office:value="3.7282265631199811" table:formula="msoxl:=(K12-O12)/O12*100" table:style-name="ce92">
            <text:p>3.73<text:s/></text:p>
          </table:table-cell>
          <table:table-cell office:value-type="float" office:value="-64234.730769230817" table:formula="msoxl:=(B12-D12)/7.8" table:style-name="ce93">
            <text:p>-64,234.73<text:s/></text:p>
          </table:table-cell>
          <table:table-cell office:value-type="float" office:value="4.8582366401893218" table:formula="msoxl:=SUM(M12-P12)/P12*100" table:style-name="ce42">
            <text:p>4.86<text:s/></text:p>
          </table:table-cell>
          <table:table-cell office:value-type="float" office:value="941860.12820512825" table:formula="msoxl:=(C12+E12)/7.8" table:style-name="ce35">
            <text:p>941,860<text:s/></text:p>
          </table:table-cell>
          <table:table-cell office:value-type="float" office:value="-61258.641025641075" table:formula="msoxl:=(C12-E12)/7.8" table:style-name="ce36">
            <text:p>-61,258.64<text:s/></text:p>
          </table:table-cell>
          <table:table-cell office:value-type="float" office:value="4.8582366401893218" table:formula="msoxl:=(M12-P12)/P12*100" table:style-name="ce14">
            <text:p>4.86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4年</text:p>
          </table:table-cell>
          <table:table-cell office:value-type="float" office:value="3675394.8" table:style-name="ce105">
            <text:p>3,675,395<text:s/></text:p>
          </table:table-cell>
          <table:table-cell office:value-type="float" office:value="3559686.3" table:style-name="ce23">
            <text:p>3,559,686.3<text:s/></text:p>
          </table:table-cell>
          <table:table-cell office:value-type="float" office:value="4225441.9000000004" table:style-name="ce105">
            <text:p>4,225,442<text:s/></text:p>
          </table:table-cell>
          <table:table-cell office:value-type="float" office:value="4060717.2" table:style-name="ce35">
            <text:p>4,060,717<text:s/></text:p>
          </table:table-cell>
          <table:table-cell office:value-type="string" office:string-value="2014年" table:formula="msoxl:=A13" table:style-name="ce69">
            <text:p>2014年</text:p>
          </table:table-cell>
          <table:table-cell office:value-type="float" office:value="471204.4615384615" table:formula="msoxl:=B13/7.8" table:style-name="ce41">
            <text:p>471,204.46<text:s/></text:p>
          </table:table-cell>
          <table:table-cell office:value-type="float" office:value="3.2505251937509216" table:formula="msoxl:=(B13-C13)/C13*100" table:style-name="ce42">
            <text:p>3.25<text:s/></text:p>
          </table:table-cell>
          <table:table-cell office:value-type="float" office:value="541723.32051282062" table:formula="msoxl:=D13/7.8" table:style-name="ce34">
            <text:p>541,723.32<text:s/></text:p>
          </table:table-cell>
          <table:table-cell office:value-type="float" office:value="4.0565420315406397" table:formula="msoxl:=(D13-E13)/E13*100" table:style-name="ce43">
            <text:p>4.06<text:s/></text:p>
          </table:table-cell>
          <table:table-cell office:value-type="float" office:value="1012927.7820512821" table:formula="msoxl:=(B13+D13)/7.8" table:style-name="ce91">
            <text:p>1,012,927.78<text:s/></text:p>
          </table:table-cell>
          <table:table-cell office:value-type="float" office:value="3.680030854009241" table:formula="msoxl:=(K13-O13)/O13*100" table:style-name="ce92">
            <text:p>3.68<text:s/></text:p>
          </table:table-cell>
          <table:table-cell office:value-type="float" office:value="-70518.858974359042" table:formula="msoxl:=(B13-D13)/7.8" table:style-name="ce91">
            <text:p>-70,518.86<text:s/></text:p>
          </table:table-cell>
          <table:table-cell office:value-type="float" office:value="9.7830692677837074" table:formula="msoxl:=SUM(M13-P13)/P13*100" table:style-name="ce42">
            <text:p>9.78<text:s/></text:p>
          </table:table-cell>
          <table:table-cell office:value-type="float" office:value="976974.80769230775" table:formula="msoxl:=(C13+E13)/7.8" table:style-name="ce35">
            <text:p>976,975<text:s/></text:p>
          </table:table-cell>
          <table:table-cell office:value-type="float" office:value="-64234.730769230817" table:formula="msoxl:=(C13-E13)/7.8" table:style-name="ce36">
            <text:p>-64,234.73<text:s/></text:p>
          </table:table-cell>
          <table:table-cell office:value-type="float" office:value="9.7830692677837074" table:formula="msoxl:=(M13-P13)/P13*100" table:style-name="ce14">
            <text:p>9.78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5年</text:p>
          </table:table-cell>
          <table:table-cell office:value-type="float" office:value="3605279" table:style-name="ce105">
            <text:p>3,605,279<text:s/></text:p>
          </table:table-cell>
          <table:table-cell office:value-type="float" office:value="3675394.8" table:style-name="ce23">
            <text:p>3,675,394.8<text:s/></text:p>
          </table:table-cell>
          <table:table-cell office:value-type="float" office:value="4046420" table:style-name="ce105">
            <text:p>4,046,420<text:s/></text:p>
          </table:table-cell>
          <table:table-cell office:value-type="float" office:value="4225441.9000000004" table:style-name="ce35">
            <text:p>4,225,442<text:s/></text:p>
          </table:table-cell>
          <table:table-cell office:value-type="string" office:string-value="2015年" table:formula="msoxl:=A14" table:style-name="ce13">
            <text:p>2015年</text:p>
          </table:table-cell>
          <table:table-cell office:value-type="float" office:value="462215.25641025644" table:formula="msoxl:=B14/7.8" table:style-name="ce47">
            <text:p>462,215.26<text:s/></text:p>
          </table:table-cell>
          <table:table-cell office:value-type="float" office:value="-1.9077079828267653" table:formula="msoxl:=(B14-C14)/C14*100" table:style-name="ce48">
            <text:p>-1.91<text:s/></text:p>
          </table:table-cell>
          <table:table-cell office:value-type="float" office:value="518771.79487179487" table:formula="msoxl:=D14/7.8" table:style-name="ce52">
            <text:p>518,771.79<text:s/></text:p>
          </table:table-cell>
          <table:table-cell office:value-type="float" office:value="-4.2367616035615203" table:formula="msoxl:=(D14-E14)/E14*100" table:style-name="ce48">
            <text:p>-4.24<text:s/></text:p>
          </table:table-cell>
          <table:table-cell office:value-type="float" office:value="980987.05128205125" table:formula="msoxl:=(B14+D14)/7.8" table:style-name="ce94">
            <text:p>980,987.05<text:s/></text:p>
          </table:table-cell>
          <table:table-cell office:value-type="float" office:value="-3.1533078009320299" table:formula="msoxl:=(K14-O14)/O14*100" table:style-name="ce95">
            <text:p>-3.15<text:s/></text:p>
          </table:table-cell>
          <table:table-cell office:value-type="float" office:value="-56556.538461538461" table:formula="msoxl:=(B14-D14)/7.8" table:style-name="ce94">
            <text:p>-56,556.54<text:s/></text:p>
          </table:table-cell>
          <table:table-cell office:value-type="float" office:value="-19.799413541131372" table:formula="msoxl:=SUM(M14-P14)/P14*100" table:style-name="ce48">
            <text:p>-19.80<text:s/></text:p>
          </table:table-cell>
          <table:table-cell office:value-type="float" office:value="1012927.7820512821" table:formula="msoxl:=(C14+E14)/7.8" table:style-name="ce35">
            <text:p>1,012,928<text:s/></text:p>
          </table:table-cell>
          <table:table-cell office:value-type="float" office:value="-70518.858974359042" table:formula="msoxl:=(C14-E14)/7.8" table:style-name="ce36">
            <text:p>-70,518.86<text:s/></text:p>
          </table:table-cell>
          <table:table-cell office:value-type="float" office:value="-19.799413541131372" table:formula="msoxl:=(M14-P14)/P14*100" table:style-name="ce14">
            <text:p>-19.80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6全年</text:p>
          </table:table-cell>
          <table:table-cell office:value-type="float" office:value="3588246.9" table:style-name="ce105">
            <text:p>3,588,247<text:s/></text:p>
          </table:table-cell>
          <table:table-cell office:value-type="float" office:value="3605279" table:style-name="ce23">
            <text:p>3,605,279.0<text:s/></text:p>
          </table:table-cell>
          <table:table-cell office:value-type="float" office:value="4008384.2" table:style-name="ce105">
            <text:p>4,008,384<text:s/></text:p>
          </table:table-cell>
          <table:table-cell office:value-type="float" office:value="4046420" table:style-name="ce35">
            <text:p>4,046,420<text:s/></text:p>
          </table:table-cell>
          <table:table-cell office:value-type="string" office:string-value="2016全年" table:formula="msoxl:=A15" table:style-name="ce64">
            <text:p>2016全年</text:p>
          </table:table-cell>
          <table:table-cell office:value-type="float" office:value="460031.65384615387" table:formula="msoxl:=B15/7.8" table:style-name="ce38">
            <text:p>460,031.65<text:s/></text:p>
          </table:table-cell>
          <table:table-cell office:value-type="float" office:value="-0.47242113578450079" table:formula="msoxl:=(B15-C15)/C15*100" table:style-name="ce53">
            <text:p>-0.47<text:s/></text:p>
          </table:table-cell>
          <table:table-cell office:value-type="float" office:value="513895.41025641031" table:formula="msoxl:=D15/7.8" table:style-name="ce38">
            <text:p>513,895.41<text:s/></text:p>
          </table:table-cell>
          <table:table-cell office:value-type="float" office:value="-0.93998645716460016" table:formula="msoxl:=(D15-E15)/E15*100" table:style-name="ce53">
            <text:p>-0.94<text:s/></text:p>
          </table:table-cell>
          <table:table-cell office:value-type="float" office:value="973927.06410256412" table:formula="msoxl:=(B15+D15)/7.8" table:style-name="ce96">
            <text:p>973,927.06<text:s/></text:p>
          </table:table-cell>
          <table:table-cell office:value-type="float" office:value="-0.71968199480925221" table:formula="msoxl:=(K15-O15)/O15*100" table:style-name="ce97">
            <text:p>-0.72<text:s/></text:p>
          </table:table-cell>
          <table:table-cell office:value-type="float" office:value="-53863.75641025645" table:formula="msoxl:=(B15-D15)/7.8" table:style-name="ce96">
            <text:p>-53,863.76<text:s/></text:p>
          </table:table-cell>
          <table:table-cell office:value-type="float" office:value="-4.7612214688726926" table:formula="msoxl:=SUM(M15-P15)/P15*100" table:style-name="ce53">
            <text:p>-4.76<text:s/></text:p>
          </table:table-cell>
          <table:table-cell office:value-type="float" office:value="980987.05128205125" table:formula="msoxl:=(C15+E15)/7.8" table:style-name="ce35">
            <text:p>980,987<text:s/></text:p>
          </table:table-cell>
          <table:table-cell office:value-type="float" office:value="-56556.538461538461" table:formula="msoxl:=(C15-E15)/7.8" table:style-name="ce36">
            <text:p>-56,556.54<text:s/></text:p>
          </table:table-cell>
          <table:table-cell office:value-type="float" office:value="-4.7612214688726926" table:formula="msoxl:=(M15-P15)/P15*100" table:style-name="ce14">
            <text:p>-4.76<text:s/></text:p>
          </table:table-cell>
          <table:table-cell table:number-columns-repeated="16367" table:style-name="ce8"/>
        </table:table-row>
        <table:table-row table:style-name="ro5" table:visibility="collapse">
          <table:table-cell office:value-type="float" office:value="2016.01" table:style-name="ce9">
            <text:p>2016.01<text:s/></text:p>
          </table:table-cell>
          <table:table-cell office:value-type="float" office:value="299871.5" table:style-name="ce105">
            <text:p>299,872<text:s/></text:p>
          </table:table-cell>
          <table:table-cell office:value-type="float" office:value="311871.40000000002" table:style-name="ce23">
            <text:p>311,871.4<text:s/></text:p>
          </table:table-cell>
          <table:table-cell office:value-type="float" office:value="317354" table:style-name="ce105">
            <text:p>317,354<text:s/></text:p>
          </table:table-cell>
          <table:table-cell office:value-type="float" office:value="348886.1" table:style-name="ce35">
            <text:p>348,886<text:s/></text:p>
          </table:table-cell>
          <table:table-cell office:value-type="float" office:value="2016.01" table:formula="msoxl:=A16" table:style-name="ce46">
            <text:p>2016.01<text:s/></text:p>
          </table:table-cell>
          <table:table-cell office:value-type="float" office:value="38445.064102564102" table:formula="msoxl:=B16/7.8" table:style-name="ce44">
            <text:p>38,445.06<text:s/></text:p>
          </table:table-cell>
          <table:table-cell office:value-type="float" office:value="-3.8477077410753355" table:formula="msoxl:=(B16-C16)/C16*100" table:style-name="ce56">
            <text:p>-3.85<text:s/></text:p>
          </table:table-cell>
          <table:table-cell office:value-type="float" office:value="40686.410256410258" table:formula="msoxl:=D16/7.8" table:style-name="ce44">
            <text:p>40,686.41<text:s/></text:p>
          </table:table-cell>
          <table:table-cell office:value-type="float" office:value="-9.0379353032407934" table:formula="msoxl:=(D16-E16)/E16*100" table:style-name="ce56">
            <text:p>-9.04<text:s/></text:p>
          </table:table-cell>
          <table:table-cell office:value-type="float" office:value="79131.474358974359" table:formula="msoxl:=(B16+D16)/7.8" table:style-name="ce98">
            <text:p>79,131.47<text:s/></text:p>
          </table:table-cell>
          <table:table-cell office:value-type="float" office:value="-6.5881961233886859" table:formula="msoxl:=(K16-O16)/O16*100" table:style-name="ce99">
            <text:p>-6.59<text:s/></text:p>
          </table:table-cell>
          <table:table-cell office:value-type="float" office:value="-2241.3461538461538" table:formula="msoxl:=(B16-D16)/7.8" table:style-name="ce98">
            <text:p>-2,241.35<text:s/></text:p>
          </table:table-cell>
          <table:table-cell office:value-type="float" office:value="-52.768764842076202" table:formula="msoxl:=SUM(M16-P16)/P16*100" table:style-name="ce56">
            <text:p>-52.77<text:s/></text:p>
          </table:table-cell>
          <table:table-cell office:value-type="float" office:value="84712.5" table:formula="msoxl:=(C16+E16)/7.8" table:style-name="ce35">
            <text:p>84,713<text:s/></text:p>
          </table:table-cell>
          <table:table-cell office:value-type="float" office:value="-4745.474358974353" table:formula="msoxl:=(C16-E16)/7.8" table:style-name="ce36">
            <text:p>-4,745.47<text:s/></text:p>
          </table:table-cell>
          <table:table-cell office:value-type="float" office:value="-52.768764842076202" table:formula="msoxl:=(M16-P16)/P16*100" table:style-name="ce14">
            <text:p>-52.77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2" table:style-name="ce9">
            <text:p>2016.02<text:s/></text:p>
          </table:table-cell>
          <table:table-cell office:value-type="float" office:value="204484.3" table:style-name="ce105">
            <text:p>204,484<text:s/></text:p>
          </table:table-cell>
          <table:table-cell office:value-type="float" office:value="228336.5" table:style-name="ce23">
            <text:p>228,336.5<text:s/></text:p>
          </table:table-cell>
          <table:table-cell office:value-type="float" office:value="237632.8" table:style-name="ce105">
            <text:p>237,633<text:s/></text:p>
          </table:table-cell>
          <table:table-cell office:value-type="float" office:value="264220.09999999998" table:style-name="ce35">
            <text:p>264,220<text:s/></text:p>
          </table:table-cell>
          <table:table-cell office:value-type="float" office:value="2016.02" table:formula="msoxl:=A17" table:style-name="ce12">
            <text:p>2016.02<text:s/></text:p>
          </table:table-cell>
          <table:table-cell office:value-type="float" office:value="26215.935897435895" table:formula="msoxl:=B17/7.8" table:style-name="ce41">
            <text:p>26,215.94<text:s/></text:p>
          </table:table-cell>
          <table:table-cell office:value-type="float" office:value="-10.446074105541607" table:formula="msoxl:=(B17-C17)/C17*100" table:style-name="ce55">
            <text:p>-10.45<text:s/></text:p>
          </table:table-cell>
          <table:table-cell office:value-type="float" office:value="30465.74358974359" table:formula="msoxl:=D17/7.8" table:style-name="ce41">
            <text:p>30,465.74<text:s/></text:p>
          </table:table-cell>
          <table:table-cell office:value-type="float" office:value="-10.062557693377601" table:formula="msoxl:=(D17-E17)/E17*100" table:style-name="ce55">
            <text:p>-10.06<text:s/></text:p>
          </table:table-cell>
          <table:table-cell office:value-type="float" office:value="56681.679487179485" table:formula="msoxl:=(B17+D17)/7.8" table:style-name="ce91">
            <text:p>56,681.68<text:s/></text:p>
          </table:table-cell>
          <table:table-cell office:value-type="float" office:value="-10.240345982573372" table:formula="msoxl:=(K17-O17)/O17*100" table:style-name="ce100">
            <text:p>-10.24<text:s/></text:p>
          </table:table-cell>
          <table:table-cell office:value-type="float" office:value="-4249.8076923076924" table:formula="msoxl:=(B17-D17)/7.8" table:style-name="ce91">
            <text:p>-4,249.81<text:s/></text:p>
          </table:table-cell>
          <table:table-cell office:value-type="float" office:value="-7.6221449352907102" table:formula="msoxl:=SUM(M17-P17)/P17*100" table:style-name="ce55">
            <text:p>-7.62<text:s/></text:p>
          </table:table-cell>
          <table:table-cell office:value-type="float" office:value="63148.282051282047" table:formula="msoxl:=(C17+E17)/7.8" table:style-name="ce35">
            <text:p>63,148<text:s/></text:p>
          </table:table-cell>
          <table:table-cell office:value-type="float" office:value="-4600.4615384615354" table:formula="msoxl:=(C17-E17)/7.8" table:style-name="ce36">
            <text:p>-4,600.46<text:s/></text:p>
          </table:table-cell>
          <table:table-cell office:value-type="float" office:value="-7.6221449352907102" table:formula="msoxl:=(M17-P17)/P17*100" table:style-name="ce14">
            <text:p>-7.62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3" table:style-name="ce9">
            <text:p>2016.03<text:s/></text:p>
          </table:table-cell>
          <table:table-cell office:value-type="float" office:value="275360.40000000002" table:style-name="ce105">
            <text:p>275,360<text:s/></text:p>
          </table:table-cell>
          <table:table-cell office:value-type="float" office:value="296112.7" table:style-name="ce23">
            <text:p>296,112.7<text:s/></text:p>
          </table:table-cell>
          <table:table-cell office:value-type="float" office:value="322388.09999999998" table:style-name="ce105">
            <text:p>322,388<text:s/></text:p>
          </table:table-cell>
          <table:table-cell office:value-type="float" office:value="342318.8" table:style-name="ce35">
            <text:p>342,319<text:s/></text:p>
          </table:table-cell>
          <table:table-cell office:value-type="float" office:value="2016.03" table:formula="msoxl:=A18" table:style-name="ce12">
            <text:p>2016.03<text:s/></text:p>
          </table:table-cell>
          <table:table-cell office:value-type="float" office:value="35302.61538461539" table:formula="msoxl:=B18/7.8" table:style-name="ce41">
            <text:p>35,302.62<text:s/></text:p>
          </table:table-cell>
          <table:table-cell office:value-type="float" office:value="-7.0082438206804323" table:formula="msoxl:=(B18-C18)/C18*100" table:style-name="ce55">
            <text:p>-7.01<text:s/></text:p>
          </table:table-cell>
          <table:table-cell office:value-type="float" office:value="41331.807692307688" table:formula="msoxl:=D18/7.8" table:style-name="ce41">
            <text:p>41,331.81<text:s/></text:p>
          </table:table-cell>
          <table:table-cell office:value-type="float" office:value="-5.8222627562377562" table:formula="msoxl:=(D18-E18)/E18*100" table:style-name="ce55">
            <text:p>-5.82<text:s/></text:p>
          </table:table-cell>
          <table:table-cell office:value-type="float" office:value="76634.423076923078" table:formula="msoxl:=(B18+D18)/7.8" table:style-name="ce91">
            <text:p>76,634.42<text:s/></text:p>
          </table:table-cell>
          <table:table-cell office:value-type="float" office:value="-6.3723359514685631" table:formula="msoxl:=(K18-O18)/O18*100" table:style-name="ce100">
            <text:p>-6.37<text:s/></text:p>
          </table:table-cell>
          <table:table-cell office:value-type="float" office:value="-6029.1923076923022" table:formula="msoxl:=(B18-D18)/7.8" table:style-name="ce91">
            <text:p>-6,029.19<text:s/></text:p>
          </table:table-cell>
          <table:table-cell office:value-type="float" office:value="1.7781202049079594" table:formula="msoxl:=SUM(M18-P18)/P18*100" table:style-name="ce55">
            <text:p>1.78<text:s/></text:p>
          </table:table-cell>
          <table:table-cell office:value-type="float" office:value="81850.192307692312" table:formula="msoxl:=(C18+E18)/7.8" table:style-name="ce35">
            <text:p>81,850<text:s/></text:p>
          </table:table-cell>
          <table:table-cell office:value-type="float" office:value="-5923.8589743589719" table:formula="msoxl:=(C18-E18)/7.8" table:style-name="ce36">
            <text:p>-5,923.86<text:s/></text:p>
          </table:table-cell>
          <table:table-cell office:value-type="float" office:value="1.7781202049079594" table:formula="msoxl:=(M18-P18)/P18*100" table:style-name="ce14">
            <text:p>1.78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4" table:style-name="ce9">
            <text:p>2016.04<text:s/></text:p>
          </table:table-cell>
          <table:table-cell office:value-type="float" office:value="285274.2" table:style-name="ce105">
            <text:p>285,274<text:s/></text:p>
          </table:table-cell>
          <table:table-cell office:value-type="float" office:value="291943.8" table:style-name="ce23">
            <text:p>291,943.8<text:s/></text:p>
          </table:table-cell>
          <table:table-cell office:value-type="float" office:value="316301.2" table:style-name="ce105">
            <text:p>316,301<text:s/></text:p>
          </table:table-cell>
          <table:table-cell office:value-type="float" office:value="331108.3" table:style-name="ce35">
            <text:p>331,108<text:s/></text:p>
          </table:table-cell>
          <table:table-cell office:value-type="float" office:value="2016.04" table:formula="msoxl:=A19" table:style-name="ce12">
            <text:p>2016.04<text:s/></text:p>
          </table:table-cell>
          <table:table-cell office:value-type="float" office:value="36573.61538461539" table:formula="msoxl:=B19/7.8" table:style-name="ce41">
            <text:p>36,573.62<text:s/></text:p>
          </table:table-cell>
          <table:table-cell office:value-type="float" office:value="-2.284549286540758" table:formula="msoxl:=(B19-C19)/C19*100" table:style-name="ce55">
            <text:p>-2.28<text:s/></text:p>
          </table:table-cell>
          <table:table-cell office:value-type="float" office:value="40551.435897435898" table:formula="msoxl:=D19/7.8" table:style-name="ce41">
            <text:p>40,551.44<text:s/></text:p>
          </table:table-cell>
          <table:table-cell office:value-type="float" office:value="-4.4719809198380043" table:formula="msoxl:=(D19-E19)/E19*100" table:style-name="ce55">
            <text:p>-4.47<text:s/></text:p>
          </table:table-cell>
          <table:table-cell office:value-type="float" office:value="77125.051282051281" table:formula="msoxl:=(B19+D19)/7.8" table:style-name="ce91">
            <text:p>77,125.05<text:s/></text:p>
          </table:table-cell>
          <table:table-cell office:value-type="float" office:value="-3.4470151051573388" table:formula="msoxl:=(K19-O19)/O19*100" table:style-name="ce100">
            <text:p>-3.45<text:s/></text:p>
          </table:table-cell>
          <table:table-cell office:value-type="float" office:value="-3977.8205128205127" table:formula="msoxl:=(B19-D19)/7.8" table:style-name="ce91">
            <text:p>-3,977.82<text:s/></text:p>
          </table:table-cell>
          <table:table-cell office:value-type="float" office:value="-20.777745151859474" table:formula="msoxl:=SUM(M19-P19)/P19*100" table:style-name="ce55">
            <text:p>-20.78<text:s/></text:p>
          </table:table-cell>
          <table:table-cell office:value-type="float" office:value="79878.474358974359" table:formula="msoxl:=(C19+E19)/7.8" table:style-name="ce35">
            <text:p>79,878<text:s/></text:p>
          </table:table-cell>
          <table:table-cell office:value-type="float" office:value="-5021.0897435897441" table:formula="msoxl:=(C19-E19)/7.8" table:style-name="ce36">
            <text:p>-5,021.09<text:s/></text:p>
          </table:table-cell>
          <table:table-cell office:value-type="float" office:value="-20.777745151859474" table:formula="msoxl:=(M19-P19)/P19*100" table:style-name="ce14">
            <text:p>-20.78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5" table:style-name="ce9">
            <text:p>2016.05<text:s/></text:p>
          </table:table-cell>
          <table:table-cell office:value-type="float" office:value="291500.09999999998" table:style-name="ce105">
            <text:p>291,500<text:s/></text:p>
          </table:table-cell>
          <table:table-cell office:value-type="float" office:value="291829.8" table:style-name="ce23">
            <text:p>291,829.8<text:s/></text:p>
          </table:table-cell>
          <table:table-cell office:value-type="float" office:value="317728" table:style-name="ce105">
            <text:p>317,728<text:s/></text:p>
          </table:table-cell>
          <table:table-cell office:value-type="float" office:value="331940.09999999998" table:style-name="ce35">
            <text:p>331,940<text:s/></text:p>
          </table:table-cell>
          <table:table-cell office:value-type="float" office:value="2016.05" table:formula="msoxl:=A20" table:style-name="ce61">
            <text:p>2016.05<text:s/></text:p>
          </table:table-cell>
          <table:table-cell office:value-type="float" office:value="37371.807692307688" table:formula="msoxl:=B20/7.8" table:style-name="ce40">
            <text:p>37,371.81<text:s/></text:p>
          </table:table-cell>
          <table:table-cell office:value-type="float" office:value="-0.11297681045596154" table:formula="msoxl:=(B20-C20)/C20*100" table:style-name="ce54">
            <text:p>-0.11<text:s/></text:p>
          </table:table-cell>
          <table:table-cell office:value-type="float" office:value="40734.358974358976" table:formula="msoxl:=D20/7.8" table:style-name="ce40">
            <text:p>40,734.36<text:s/></text:p>
          </table:table-cell>
          <table:table-cell office:value-type="float" office:value="-4.2815254920993207" table:formula="msoxl:=(D20-E20)/E20*100" table:style-name="ce54">
            <text:p>-4.28<text:s/></text:p>
          </table:table-cell>
          <table:table-cell office:value-type="float" office:value="78106.166666666672" table:formula="msoxl:=(B20+D20)/7.8" table:style-name="ce73">
            <text:p>78,106.17<text:s/></text:p>
          </table:table-cell>
          <table:table-cell office:value-type="float" office:value="-2.3312763248114172" table:formula="msoxl:=(K20-O20)/O20*100" table:style-name="ce74">
            <text:p>-2.33<text:s/></text:p>
          </table:table-cell>
          <table:table-cell office:value-type="float" office:value="-3362.5512820512849" table:formula="msoxl:=(B20-D20)/7.8" table:style-name="ce73">
            <text:p>-3,362.55<text:s/></text:p>
          </table:table-cell>
          <table:table-cell office:value-type="float" office:value="-34.610561377002838" table:formula="msoxl:=SUM(M20-P20)/P20*100" table:style-name="ce54">
            <text:p>-34.61<text:s/></text:p>
          </table:table-cell>
          <table:table-cell office:value-type="float" office:value="79970.499999999985" table:formula="msoxl:=(C20+E20)/7.8" table:style-name="ce35">
            <text:p>79,971<text:s/></text:p>
          </table:table-cell>
          <table:table-cell office:value-type="float" office:value="-5142.3461538461524" table:formula="msoxl:=(C20-E20)/7.8" table:style-name="ce36">
            <text:p>-5,142.35<text:s/></text:p>
          </table:table-cell>
          <table:table-cell office:value-type="float" office:value="-34.610561377002838" table:formula="msoxl:=(M20-P20)/P20*100" table:style-name="ce14">
            <text:p>-34.6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6" table:style-name="ce9">
            <text:p>2016.06<text:s/></text:p>
          </table:table-cell>
          <table:table-cell office:value-type="float" office:value="296519.09999999998" table:style-name="ce105">
            <text:p>296,519<text:s/></text:p>
          </table:table-cell>
          <table:table-cell office:value-type="float" office:value="299518.5" table:style-name="ce23">
            <text:p>299,518.5<text:s/></text:p>
          </table:table-cell>
          <table:table-cell office:value-type="float" office:value="342114" table:style-name="ce105">
            <text:p>342,114<text:s/></text:p>
          </table:table-cell>
          <table:table-cell office:value-type="float" office:value="345301.7" table:style-name="ce35">
            <text:p>345,302<text:s/></text:p>
          </table:table-cell>
          <table:table-cell office:value-type="float" office:value="2016.06" table:formula="msoxl:=A21" table:style-name="ce12">
            <text:p>2016.06<text:s/></text:p>
          </table:table-cell>
          <table:table-cell office:value-type="float" office:value="38015.269230769227" table:formula="msoxl:=B21/7.8" table:style-name="ce41">
            <text:p>38,015.27<text:s/></text:p>
          </table:table-cell>
          <table:table-cell office:value-type="float" office:value="-1.0014072586501412" table:formula="msoxl:=(B21-C21)/C21*100" table:style-name="ce55">
            <text:p>-1.00<text:s/></text:p>
          </table:table-cell>
          <table:table-cell office:value-type="float" office:value="43860.769230769234" table:formula="msoxl:=D21/7.8" table:style-name="ce41">
            <text:p>43,860.77<text:s/></text:p>
          </table:table-cell>
          <table:table-cell office:value-type="float" office:value="-0.92316371451400658" table:formula="msoxl:=(D21-E21)/E21*100" table:style-name="ce55">
            <text:p>-0.92<text:s/></text:p>
          </table:table-cell>
          <table:table-cell office:value-type="float" office:value="81876.038461538454" table:formula="msoxl:=(B21+D21)/7.8" table:style-name="ce91">
            <text:p>81,876.04<text:s/></text:p>
          </table:table-cell>
          <table:table-cell office:value-type="float" office:value="-0.95950778216936006" table:formula="msoxl:=(K21-O21)/O21*100" table:style-name="ce100">
            <text:p>-0.96<text:s/></text:p>
          </table:table-cell>
          <table:table-cell office:value-type="float" office:value="-5845.5000000000027" table:formula="msoxl:=(B21-D21)/7.8" table:style-name="ce91">
            <text:p>-5,845.50<text:s/></text:p>
          </table:table-cell>
          <table:table-cell office:value-type="float" office:value="-0.4112862359992116" table:formula="msoxl:=SUM(M21-P21)/P21*100" table:style-name="ce55">
            <text:p>-0.41<text:s/></text:p>
          </table:table-cell>
          <table:table-cell office:value-type="float" office:value="82669.256410256407" table:formula="msoxl:=(C21+E21)/7.8" table:style-name="ce35">
            <text:p>82,669<text:s/></text:p>
          </table:table-cell>
          <table:table-cell office:value-type="float" office:value="-5869.6410256410272" table:formula="msoxl:=(C21-E21)/7.8" table:style-name="ce36">
            <text:p>-5,869.64<text:s/></text:p>
          </table:table-cell>
          <table:table-cell office:value-type="float" office:value="-0.4112862359992116" table:formula="msoxl:=(M21-P21)/P21*100" table:style-name="ce14">
            <text:p>-0.4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7" table:style-name="ce9">
            <text:p>2016.07<text:s/></text:p>
          </table:table-cell>
          <table:table-cell office:value-type="float" office:value="304465.5" table:style-name="ce105">
            <text:p>304,466<text:s/></text:p>
          </table:table-cell>
          <table:table-cell office:value-type="float" office:value="320870.90000000002" table:style-name="ce23">
            <text:p>320,870.9<text:s/></text:p>
          </table:table-cell>
          <table:table-cell office:value-type="float" office:value="337772.79999999999" table:style-name="ce105">
            <text:p>337,773<text:s/></text:p>
          </table:table-cell>
          <table:table-cell office:value-type="float" office:value="349304.6" table:style-name="ce35">
            <text:p>349,305<text:s/></text:p>
          </table:table-cell>
          <table:table-cell office:value-type="float" office:value="2016.07" table:formula="msoxl:=A22" table:style-name="ce12">
            <text:p>2016.07<text:s/></text:p>
          </table:table-cell>
          <table:table-cell office:value-type="float" office:value="39034.038461538461" table:formula="msoxl:=B22/7.8" table:style-name="ce41">
            <text:p>39,034.04<text:s/></text:p>
          </table:table-cell>
          <table:table-cell office:value-type="float" office:value="-5.1127727693598963" table:formula="msoxl:=(B22-C22)/C22*100" table:style-name="ce55">
            <text:p>-5.11<text:s/></text:p>
          </table:table-cell>
          <table:table-cell office:value-type="float" office:value="43304.205128205125" table:formula="msoxl:=D22/7.8" table:style-name="ce41">
            <text:p>43,304.21<text:s/></text:p>
          </table:table-cell>
          <table:table-cell office:value-type="float" office:value="-3.3013593293646828" table:formula="msoxl:=(D22-E22)/E22*100" table:style-name="ce55">
            <text:p>-3.30<text:s/></text:p>
          </table:table-cell>
          <table:table-cell office:value-type="float" office:value="82338.243589743593" table:formula="msoxl:=(B22+D22)/7.8" table:style-name="ce91">
            <text:p>82,338.24<text:s/></text:p>
          </table:table-cell>
          <table:table-cell office:value-type="float" office:value="-4.1686394086325196" table:formula="msoxl:=(K22-O22)/O22*100" table:style-name="ce100">
            <text:p>-4.17<text:s/></text:p>
          </table:table-cell>
          <table:table-cell office:value-type="float" office:value="-4270.1666666666652" table:formula="msoxl:=(B22-D22)/7.8" table:style-name="ce91">
            <text:p>-4,270.17<text:s/></text:p>
          </table:table-cell>
          <table:table-cell office:value-type="float" office:value="17.140224451970877" table:formula="msoxl:=SUM(M22-P22)/P22*100" table:style-name="ce55">
            <text:p>17.14<text:s/></text:p>
          </table:table-cell>
          <table:table-cell office:value-type="float" office:value="85919.935897435906" table:formula="msoxl:=(C22+E22)/7.8" table:style-name="ce35">
            <text:p>85,920<text:s/></text:p>
          </table:table-cell>
          <table:table-cell office:value-type="float" office:value="-3645.3461538461479" table:formula="msoxl:=(C22-E22)/7.8" table:style-name="ce36">
            <text:p>-3,645.35<text:s/></text:p>
          </table:table-cell>
          <table:table-cell office:value-type="float" office:value="17.140224451970877" table:formula="msoxl:=(M22-P22)/P22*100" table:style-name="ce14">
            <text:p>17.14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8" table:style-name="ce9">
            <text:p>2016.08<text:s/></text:p>
          </table:table-cell>
          <table:table-cell office:value-type="float" office:value="309670.09999999998" table:style-name="ce105">
            <text:p>309,670<text:s/></text:p>
          </table:table-cell>
          <table:table-cell office:value-type="float" office:value="307253.09999999998" table:style-name="ce23">
            <text:p>307,253.1<text:s/></text:p>
          </table:table-cell>
          <table:table-cell office:value-type="float" office:value="341765.8" table:style-name="ce105">
            <text:p>341,766<text:s/></text:p>
          </table:table-cell>
          <table:table-cell office:value-type="float" office:value="332326.90000000002" table:style-name="ce35">
            <text:p>332,327<text:s/></text:p>
          </table:table-cell>
          <table:table-cell office:value-type="float" office:value="2016.08" table:formula="msoxl:=A23" table:style-name="ce12">
            <text:p>2016.08<text:s/></text:p>
          </table:table-cell>
          <table:table-cell office:value-type="float" office:value="39701.294871794868" table:formula="msoxl:=B23/7.8" table:style-name="ce41">
            <text:p>39,701.29<text:s/></text:p>
          </table:table-cell>
          <table:table-cell office:value-type="float" office:value="0.7866478808513242" table:formula="msoxl:=(B23-C23)/C23*100" table:style-name="ce55">
            <text:p>0.79<text:s/></text:p>
          </table:table-cell>
          <table:table-cell office:value-type="float" office:value="43816.128205128203" table:formula="msoxl:=D23/7.8" table:style-name="ce41">
            <text:p>43,816.13<text:s/></text:p>
          </table:table-cell>
          <table:table-cell office:value-type="float" office:value="2.840245553399368" table:formula="msoxl:=(D23-E23)/E23*100" table:style-name="ce55">
            <text:p>2.84<text:s/></text:p>
          </table:table-cell>
          <table:table-cell office:value-type="float" office:value="83517.423076923063" table:formula="msoxl:=(B23+D23)/7.8" table:style-name="ce91">
            <text:p>83,517.42<text:s/></text:p>
          </table:table-cell>
          <table:table-cell office:value-type="float" office:value="1.8537008661934129" table:formula="msoxl:=(K23-O23)/O23*100" table:style-name="ce100">
            <text:p>1.85<text:s/></text:p>
          </table:table-cell>
          <table:table-cell office:value-type="float" office:value="-4114.8333333333348" table:formula="msoxl:=(B23-D23)/7.8" table:style-name="ce91">
            <text:p>-4,114.83<text:s/></text:p>
          </table:table-cell>
          <table:table-cell office:value-type="float" office:value="28.004929448268523" table:formula="msoxl:=SUM(M23-P23)/P23*100" table:style-name="ce55">
            <text:p>28.00<text:s/></text:p>
          </table:table-cell>
          <table:table-cell office:value-type="float" office:value="81997.435897435906" table:formula="msoxl:=(C23+E23)/7.8" table:style-name="ce35">
            <text:p>81,997<text:s/></text:p>
          </table:table-cell>
          <table:table-cell office:value-type="float" office:value="-3214.5897435897496" table:formula="msoxl:=(C23-E23)/7.8" table:style-name="ce36">
            <text:p>-3,214.59<text:s/></text:p>
          </table:table-cell>
          <table:table-cell office:value-type="float" office:value="28.004929448268523" table:formula="msoxl:=(M23-P23)/P23*100" table:style-name="ce14">
            <text:p>28.0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09" table:style-name="ce9">
            <text:p>2016.09<text:s/></text:p>
          </table:table-cell>
          <table:table-cell office:value-type="float" office:value="328019.3" table:style-name="ce105">
            <text:p>328,019<text:s/></text:p>
          </table:table-cell>
          <table:table-cell office:value-type="float" office:value="316732.2" table:style-name="ce23">
            <text:p>316,732.2<text:s/></text:p>
          </table:table-cell>
          <table:table-cell office:value-type="float" office:value="367724.2" table:style-name="ce105">
            <text:p>367,724<text:s/></text:p>
          </table:table-cell>
          <table:table-cell office:value-type="float" office:value="353113.59999999998" table:style-name="ce35">
            <text:p>353,114<text:s/></text:p>
          </table:table-cell>
          <table:table-cell office:value-type="float" office:value="2016.09" table:formula="msoxl:=A24" table:style-name="ce12">
            <text:p>2016.09<text:s/></text:p>
          </table:table-cell>
          <table:table-cell office:value-type="float" office:value="42053.756410256407" table:formula="msoxl:=B24/7.8" table:style-name="ce41">
            <text:p>42,053.76<text:s/></text:p>
          </table:table-cell>
          <table:table-cell office:value-type="float" office:value="3.5636098887324925" table:formula="msoxl:=(B24-C24)/C24*100" table:style-name="ce55">
            <text:p>3.56<text:s/></text:p>
          </table:table-cell>
          <table:table-cell office:value-type="float" office:value="47144.128205128211" table:formula="msoxl:=D24/7.8" table:style-name="ce41">
            <text:p>47,144.13<text:s/></text:p>
          </table:table-cell>
          <table:table-cell office:value-type="float" office:value="4.1376486207271643" table:formula="msoxl:=(D24-E24)/E24*100" table:style-name="ce55">
            <text:p>4.14<text:s/></text:p>
          </table:table-cell>
          <table:table-cell office:value-type="float" office:value="89197.884615384624" table:formula="msoxl:=(B24+D24)/7.8" table:style-name="ce91">
            <text:p>89,197.88<text:s/></text:p>
          </table:table-cell>
          <table:table-cell office:value-type="float" office:value="3.8662181654344971" table:formula="msoxl:=(K24-O24)/O24*100" table:style-name="ce100">
            <text:p>3.87<text:s/></text:p>
          </table:table-cell>
          <table:table-cell office:value-type="float" office:value="-5090.3717948717976" table:formula="msoxl:=(B24-D24)/7.8" table:style-name="ce91">
            <text:p>-5,090.37<text:s/></text:p>
          </table:table-cell>
          <table:table-cell office:value-type="float" office:value="9.1351624731320307" table:formula="msoxl:=SUM(M24-P24)/P24*100" table:style-name="ce55">
            <text:p>9.14<text:s/></text:p>
          </table:table-cell>
          <table:table-cell office:value-type="float" office:value="85877.666666666672" table:formula="msoxl:=(C24+E24)/7.8" table:style-name="ce35">
            <text:p>85,878<text:s/></text:p>
          </table:table-cell>
          <table:table-cell office:value-type="float" office:value="-4664.2820512820472" table:formula="msoxl:=(C24-E24)/7.8" table:style-name="ce36">
            <text:p>-4,664.28<text:s/></text:p>
          </table:table-cell>
          <table:table-cell office:value-type="float" office:value="9.1351624731320307" table:formula="msoxl:=(M24-P24)/P24*100" table:style-name="ce14">
            <text:p>9.14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1" table:style-name="ce9">
            <text:p>2016.10<text:s/></text:p>
          </table:table-cell>
          <table:table-cell office:value-type="float" office:value="313726.2" table:style-name="ce105">
            <text:p>313,726<text:s/></text:p>
          </table:table-cell>
          <table:table-cell office:value-type="float" office:value="319591.8" table:style-name="ce23">
            <text:p>319,591.8<text:s/></text:p>
          </table:table-cell>
          <table:table-cell office:value-type="float" office:value="350949.3" table:style-name="ce105">
            <text:p>350,949<text:s/></text:p>
          </table:table-cell>
          <table:table-cell office:value-type="float" office:value="349241.59999999998" table:style-name="ce35">
            <text:p>349,242<text:s/></text:p>
          </table:table-cell>
          <table:table-cell office:value-type="float" office:value="2016.1" table:formula="msoxl:=A25" table:style-name="ce12">
            <text:p>2016.10<text:s/></text:p>
          </table:table-cell>
          <table:table-cell office:value-type="float" office:value="40221.307692307695" table:formula="msoxl:=B25/7.8" table:style-name="ce41">
            <text:p>40,221.31<text:s/></text:p>
          </table:table-cell>
          <table:table-cell office:value-type="float" office:value="-1.8353412071273345" table:formula="msoxl:=(B25-C25)/C25*100" table:style-name="ce55">
            <text:p>-1.84<text:s/></text:p>
          </table:table-cell>
          <table:table-cell office:value-type="float" office:value="44993.5" table:formula="msoxl:=D25/7.8" table:style-name="ce41">
            <text:p>44,993.50<text:s/></text:p>
          </table:table-cell>
          <table:table-cell office:value-type="float" office:value="0.48897382213344909" table:formula="msoxl:=(D25-E25)/E25*100" table:style-name="ce55">
            <text:p>0.49<text:s/></text:p>
          </table:table-cell>
          <table:table-cell office:value-type="float" office:value="85214.807692307688" table:formula="msoxl:=(B25+D25)/7.8" table:style-name="ce91">
            <text:p>85,214.81<text:s/></text:p>
          </table:table-cell>
          <table:table-cell office:value-type="float" office:value="-0.62166452811715689" table:formula="msoxl:=(K25-O25)/O25*100" table:style-name="ce100">
            <text:p>-0.62<text:s/></text:p>
          </table:table-cell>
          <table:table-cell office:value-type="float" office:value="-4772.1923076923049" table:formula="msoxl:=(B25-D25)/7.8" table:style-name="ce91">
            <text:p>-4,772.19<text:s/></text:p>
          </table:table-cell>
          <table:table-cell office:value-type="float" office:value="25.542499443503807" table:formula="msoxl:=SUM(M25-P25)/P25*100" table:style-name="ce55">
            <text:p>25.54<text:s/></text:p>
          </table:table-cell>
          <table:table-cell office:value-type="float" office:value="85747.871794871782" table:formula="msoxl:=(C25+E25)/7.8" table:style-name="ce35">
            <text:p>85,748<text:s/></text:p>
          </table:table-cell>
          <table:table-cell office:value-type="float" office:value="-3801.2564102564088" table:formula="msoxl:=(C25-E25)/7.8" table:style-name="ce36">
            <text:p>-3,801.26<text:s/></text:p>
          </table:table-cell>
          <table:table-cell office:value-type="float" office:value="25.542499443503807" table:formula="msoxl:=(M25-P25)/P25*100" table:style-name="ce14">
            <text:p>25.54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11" table:style-name="ce9">
            <text:p>2016.11<text:s/></text:p>
          </table:table-cell>
          <table:table-cell office:value-type="float" office:value="340934.6" table:style-name="ce105">
            <text:p>340,935<text:s/></text:p>
          </table:table-cell>
          <table:table-cell office:value-type="float" office:value="315303.90000000002" table:style-name="ce23">
            <text:p>315,303.9<text:s/></text:p>
          </table:table-cell>
          <table:table-cell office:value-type="float" office:value="374987.3" table:style-name="ce105">
            <text:p>374,987<text:s/></text:p>
          </table:table-cell>
          <table:table-cell office:value-type="float" office:value="348396.6" table:style-name="ce35">
            <text:p>348,397<text:s/></text:p>
          </table:table-cell>
          <table:table-cell office:value-type="float" office:value="2016.11" table:formula="msoxl:=A26" table:style-name="ce12">
            <text:p>2016.11<text:s/></text:p>
          </table:table-cell>
          <table:table-cell office:value-type="float" office:value="43709.564102564102" table:formula="msoxl:=B26/7.8" table:style-name="ce41">
            <text:p>43,709.56<text:s/></text:p>
          </table:table-cell>
          <table:table-cell office:value-type="float" office:value="8.1288877175321801" table:formula="msoxl:=(B26-C26)/C26*100" table:style-name="ce55">
            <text:p>8.13<text:s/></text:p>
          </table:table-cell>
          <table:table-cell office:value-type="float" office:value="48075.294871794875" table:formula="msoxl:=D26/7.8" table:style-name="ce41">
            <text:p>48,075.29<text:s/></text:p>
          </table:table-cell>
          <table:table-cell office:value-type="float" office:value="7.632307548351509" table:formula="msoxl:=(D26-E26)/E26*100" table:style-name="ce55">
            <text:p>7.63<text:s/></text:p>
          </table:table-cell>
          <table:table-cell office:value-type="float" office:value="91784.858974358969" table:formula="msoxl:=(B26+D26)/7.8" table:style-name="ce91">
            <text:p>91,784.86<text:s/></text:p>
          </table:table-cell>
          <table:table-cell office:value-type="float" office:value="7.868217667456932" table:formula="msoxl:=(K26-O26)/O26*100" table:style-name="ce100">
            <text:p>7.87<text:s/></text:p>
          </table:table-cell>
          <table:table-cell office:value-type="float" office:value="-4365.7307692307704" table:formula="msoxl:=(B26-D26)/7.8" table:style-name="ce91">
            <text:p>-4,365.73<text:s/></text:p>
          </table:table-cell>
          <table:table-cell office:value-type="float" office:value="2.9009418995731879" table:formula="msoxl:=SUM(M26-P26)/P26*100" table:style-name="ce55">
            <text:p>2.90<text:s/></text:p>
          </table:table-cell>
          <table:table-cell office:value-type="float" office:value="85089.807692307688" table:formula="msoxl:=(C26+E26)/7.8" table:style-name="ce35">
            <text:p>85,090<text:s/></text:p>
          </table:table-cell>
          <table:table-cell office:value-type="float" office:value="-4242.6538461538403" table:formula="msoxl:=(C26-E26)/7.8" table:style-name="ce36">
            <text:p>-4,242.65<text:s/></text:p>
          </table:table-cell>
          <table:table-cell office:value-type="float" office:value="2.9009418995731879" table:formula="msoxl:=(M26-P26)/P26*100" table:style-name="ce14">
            <text:p>2.9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6.12" table:style-name="ce9">
            <text:p>2016.12<text:s/></text:p>
          </table:table-cell>
          <table:table-cell office:value-type="float" office:value="340339.9" table:style-name="ce105">
            <text:p>340,340<text:s/></text:p>
          </table:table-cell>
          <table:table-cell office:value-type="float" office:value="309178.5" table:style-name="ce23">
            <text:p>309,178.5<text:s/></text:p>
          </table:table-cell>
          <table:table-cell office:value-type="float" office:value="385817.4" table:style-name="ce105">
            <text:p>385,817<text:s/></text:p>
          </table:table-cell>
          <table:table-cell office:value-type="float" office:value="354884.7" table:style-name="ce35">
            <text:p>354,885<text:s/></text:p>
          </table:table-cell>
          <table:table-cell office:value-type="float" office:value="2016.12" table:formula="msoxl:=A27" table:style-name="ce13">
            <text:p>2016.12<text:s/></text:p>
          </table:table-cell>
          <table:table-cell office:value-type="float" office:value="43633.320512820515" table:formula="msoxl:=B27/7.8" table:style-name="ce38">
            <text:p>43,633.32<text:s/></text:p>
          </table:table-cell>
          <table:table-cell office:value-type="float" office:value="10.078773265282038" table:formula="msoxl:=(B27-C27)/C27*100" table:style-name="ce53">
            <text:p>10.08<text:s/></text:p>
          </table:table-cell>
          <table:table-cell office:value-type="float" office:value="49463.769230769234" table:formula="msoxl:=D27/7.8" table:style-name="ce38">
            <text:p>49,463.77<text:s/></text:p>
          </table:table-cell>
          <table:table-cell office:value-type="float" office:value="8.7162675652120285" table:formula="msoxl:=(D27-E27)/E27*100" table:style-name="ce53">
            <text:p>8.72<text:s/></text:p>
          </table:table-cell>
          <table:table-cell office:value-type="float" office:value="93097.08974358975" table:formula="msoxl:=(B27+D27)/7.8" table:style-name="ce96">
            <text:p>93,097.09<text:s/></text:p>
          </table:table-cell>
          <table:table-cell office:value-type="float" office:value="9.3506310845112459" table:formula="msoxl:=(K27-O27)/O27*100" table:style-name="ce97">
            <text:p>9.35<text:s/></text:p>
          </table:table-cell>
          <table:table-cell office:value-type="float" office:value="-5830.4487179487178" table:formula="msoxl:=(B27-D27)/7.8" table:style-name="ce96">
            <text:p>-5,830.45<text:s/></text:p>
          </table:table-cell>
          <table:table-cell office:value-type="float" office:value="-0.50036975290007313" table:formula="msoxl:=SUM(M27-P27)/P27*100" table:style-name="ce53">
            <text:p>-0.50<text:s/></text:p>
          </table:table-cell>
          <table:table-cell office:value-type="float" office:value="85136.307692307688" table:formula="msoxl:=(C27+E27)/7.8" table:style-name="ce35">
            <text:p>85,136<text:s/></text:p>
          </table:table-cell>
          <table:table-cell office:value-type="float" office:value="-5859.7692307692323" table:formula="msoxl:=(C27-E27)/7.8" table:style-name="ce36">
            <text:p>-5,859.77<text:s/></text:p>
          </table:table-cell>
          <table:table-cell office:value-type="float" office:value="-0.50036975290007313" table:formula="msoxl:=(M27-P27)/P27*100" table:style-name="ce14">
            <text:p>-0.50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7全年</text:p>
          </table:table-cell>
          <table:table-cell office:value-type="float" office:value="3875898" table:style-name="ce105">
            <text:p>3,875,898<text:s/></text:p>
          </table:table-cell>
          <table:table-cell office:value-type="float" office:value="3588246.9" table:style-name="ce23">
            <text:p>3,588,246.9<text:s/></text:p>
          </table:table-cell>
          <table:table-cell office:value-type="float" office:value="4357003.5" table:style-name="ce105">
            <text:p>4,357,004<text:s/></text:p>
          </table:table-cell>
          <table:table-cell office:value-type="float" office:value="4008384.2" table:style-name="ce35">
            <text:p>4,008,384<text:s/></text:p>
          </table:table-cell>
          <table:table-cell office:value-type="string" office:string-value="2017全年" table:formula="msoxl:=A28" table:style-name="ce13">
            <text:p>2017全年</text:p>
          </table:table-cell>
          <table:table-cell office:value-type="float" office:value="496910" table:formula="msoxl:=B28/7.8" table:style-name="ce38">
            <text:p>496,910.00<text:s/></text:p>
          </table:table-cell>
          <table:table-cell office:value-type="float" office:value="8.0164801368601513" table:formula="msoxl:=(B28-C28)/C28*100" table:style-name="ce53">
            <text:p>8.02<text:s/></text:p>
          </table:table-cell>
          <table:table-cell office:value-type="float" office:value="558590.19230769237" table:formula="msoxl:=D28/7.8" table:style-name="ce38">
            <text:p>558,590.19<text:s/></text:p>
          </table:table-cell>
          <table:table-cell office:value-type="float" office:value="8.697252623638219" table:formula="msoxl:=(D28-E28)/E28*100" table:style-name="ce53">
            <text:p>8.70<text:s/></text:p>
          </table:table-cell>
          <table:table-cell office:value-type="float" office:value="1055500.1923076923" table:formula="msoxl:=(B28+D28)/7.8" table:style-name="ce96">
            <text:p>1,055,500.19<text:s/></text:p>
          </table:table-cell>
          <table:table-cell office:value-type="float" office:value="8.375691693124331" table:formula="msoxl:=(K28-O28)/O28*100" table:style-name="ce97">
            <text:p>8.38<text:s/></text:p>
          </table:table-cell>
          <table:table-cell office:value-type="float" office:value="-61680.192307692312" table:formula="msoxl:=(B28-D28)/7.8" table:style-name="ce96">
            <text:p>-61,680.19<text:s/></text:p>
          </table:table-cell>
          <table:table-cell office:value-type="float" office:value="14.51149421867558" table:formula="msoxl:=SUM(M28-P28)/P28*100" table:style-name="ce53">
            <text:p>14.51<text:s/></text:p>
          </table:table-cell>
          <table:table-cell office:value-type="float" office:value="973927.06410256412" table:formula="msoxl:=(C28+E28)/7.8" table:style-name="ce35">
            <text:p>973,927<text:s/></text:p>
          </table:table-cell>
          <table:table-cell office:value-type="float" office:value="-53863.75641025645" table:formula="msoxl:=(C28-E28)/7.8" table:style-name="ce36">
            <text:p>-53,863.76<text:s/></text:p>
          </table:table-cell>
          <table:table-cell office:value-type="float" office:value="14.51149421867558" table:formula="msoxl:=(M28-P28)/P28*100" table:style-name="ce14">
            <text:p>14.5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1" table:style-name="ce9">
            <text:p>2017.01<text:s/></text:p>
          </table:table-cell>
          <table:table-cell office:value-type="float" office:value="296298.90000000002" table:style-name="ce105">
            <text:p>296,299<text:s/></text:p>
          </table:table-cell>
          <table:table-cell office:value-type="float" office:value="299871.5" table:style-name="ce23">
            <text:p>299,871.5<text:s/></text:p>
          </table:table-cell>
          <table:table-cell office:value-type="float" office:value="308643.40000000002" table:style-name="ce105">
            <text:p>308,643<text:s/></text:p>
          </table:table-cell>
          <table:table-cell office:value-type="float" office:value="317354" table:style-name="ce35">
            <text:p>317,354<text:s/></text:p>
          </table:table-cell>
          <table:table-cell office:value-type="float" office:value="2017.01" table:formula="msoxl:=A29" table:style-name="ce51">
            <text:p>2017.01<text:s/></text:p>
          </table:table-cell>
          <table:table-cell office:value-type="float" office:value="37987.038461538468" table:formula="msoxl:=B29/7.8" table:style-name="ce58">
            <text:p>37,987.04<text:s/></text:p>
          </table:table-cell>
          <table:table-cell office:value-type="float" office:value="-1.1913769731368191" table:formula="msoxl:=(B29-C29)/C29*100" table:style-name="ce59">
            <text:p>-1.19<text:s/></text:p>
          </table:table-cell>
          <table:table-cell office:value-type="float" office:value="39569.666666666672" table:formula="msoxl:=D29/7.8" table:style-name="ce44">
            <text:p>39,569.67<text:s/></text:p>
          </table:table-cell>
          <table:table-cell office:value-type="float" office:value="-2.7447582195277125" table:formula="msoxl:=(D29-E29)/E29*100" table:style-name="ce56">
            <text:p>-2.74<text:s/></text:p>
          </table:table-cell>
          <table:table-cell office:value-type="float" office:value="77556.70512820514" table:formula="msoxl:=(B29+D29)/7.8" table:style-name="ce98">
            <text:p>77,556.71<text:s/></text:p>
          </table:table-cell>
          <table:table-cell office:value-type="float" office:value="-1.9900668394290115" table:formula="msoxl:=(K29-O29)/O29*100" table:style-name="ce99">
            <text:p>-1.99<text:s/></text:p>
          </table:table-cell>
          <table:table-cell office:value-type="float" office:value="-1582.6282051282051" table:formula="msoxl:=(B29-D29)/7.8" table:style-name="ce98">
            <text:p>-1,582.63<text:s/></text:p>
          </table:table-cell>
          <table:table-cell office:value-type="float" office:value="-29.389389389389393" table:formula="msoxl:=SUM(M29-P29)/P29*100" table:style-name="ce56">
            <text:p>-29.39<text:s/></text:p>
          </table:table-cell>
          <table:table-cell office:value-type="float" office:value="79131.474358974359" table:formula="msoxl:=(C29+E29)/7.8" table:style-name="ce35">
            <text:p>79,131<text:s/></text:p>
          </table:table-cell>
          <table:table-cell office:value-type="float" office:value="-2241.3461538461538" table:formula="msoxl:=(C29-E29)/7.8" table:style-name="ce36">
            <text:p>-2,241.35<text:s/></text:p>
          </table:table-cell>
          <table:table-cell office:value-type="float" office:value="-29.389389389389393" table:formula="msoxl:=(M29-P29)/P29*100" table:style-name="ce14">
            <text:p>-29.39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2" table:style-name="ce9">
            <text:p>2017.02<text:s/></text:p>
          </table:table-cell>
          <table:table-cell office:value-type="float" office:value="241707.1" table:style-name="ce105">
            <text:p>241,707<text:s/></text:p>
          </table:table-cell>
          <table:table-cell office:value-type="float" office:value="204484.3" table:style-name="ce23">
            <text:p>204,484.3<text:s/></text:p>
          </table:table-cell>
          <table:table-cell office:value-type="float" office:value="297978.3" table:style-name="ce105">
            <text:p>297,978<text:s/></text:p>
          </table:table-cell>
          <table:table-cell office:value-type="float" office:value="237632.8" table:style-name="ce35">
            <text:p>237,633<text:s/></text:p>
          </table:table-cell>
          <table:table-cell office:value-type="float" office:value="2017.02" table:formula="msoxl:=A30" table:style-name="ce31">
            <text:p>2017.02<text:s/></text:p>
          </table:table-cell>
          <table:table-cell office:value-type="float" office:value="30988.089743589746" table:formula="msoxl:=B30/7.8" table:style-name="ce33">
            <text:p>30,988.09<text:s/></text:p>
          </table:table-cell>
          <table:table-cell office:value-type="float" office:value="18.20325570227153" table:formula="msoxl:=(B30-C30)/C30*100" table:style-name="ce50">
            <text:p>18.20<text:s/></text:p>
          </table:table-cell>
          <table:table-cell office:value-type="float" office:value="38202.346153846156" table:formula="msoxl:=D30/7.8" table:style-name="ce40">
            <text:p>38,202.35<text:s/></text:p>
          </table:table-cell>
          <table:table-cell office:value-type="float" office:value="25.394432081766492" table:formula="msoxl:=(D30-E30)/E30*100" table:style-name="ce54">
            <text:p>25.39<text:s/></text:p>
          </table:table-cell>
          <table:table-cell office:value-type="float" office:value="69190.435897435906" table:formula="msoxl:=(B30+D30)/7.8" table:style-name="ce73">
            <text:p>69,190.44<text:s/></text:p>
          </table:table-cell>
          <table:table-cell office:value-type="float" office:value="22.068429382170489" table:formula="msoxl:=(K30-O30)/O30*100" table:style-name="ce74">
            <text:p>22.07<text:s/></text:p>
          </table:table-cell>
          <table:table-cell office:value-type="float" office:value="-7214.2564102564083" table:formula="msoxl:=(B30-D30)/7.8" table:style-name="ce73">
            <text:p>-7,214.26<text:s/></text:p>
          </table:table-cell>
          <table:table-cell office:value-type="float" office:value="69.754890869873392" table:formula="msoxl:=SUM(M30-P30)/P30*100" table:style-name="ce54">
            <text:p>69.75<text:s/></text:p>
          </table:table-cell>
          <table:table-cell office:value-type="float" office:value="56681.679487179485" table:formula="msoxl:=(C30+E30)/7.8" table:style-name="ce35">
            <text:p>56,682<text:s/></text:p>
          </table:table-cell>
          <table:table-cell office:value-type="float" office:value="-4249.8076923076924" table:formula="msoxl:=(C30-E30)/7.8" table:style-name="ce36">
            <text:p>-4,249.81<text:s/></text:p>
          </table:table-cell>
          <table:table-cell office:value-type="float" office:value="69.754890869873392" table:formula="msoxl:=(M30-P30)/P30*100" table:style-name="ce14">
            <text:p>69.75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3" table:style-name="ce9">
            <text:p>2017.03<text:s/></text:p>
          </table:table-cell>
          <table:table-cell office:value-type="float" office:value="321895.40000000002" table:style-name="ce105">
            <text:p>321,895<text:s/></text:p>
          </table:table-cell>
          <table:table-cell office:value-type="float" office:value="275360.40000000002" table:style-name="ce23">
            <text:p>275,360.4<text:s/></text:p>
          </table:table-cell>
          <table:table-cell office:value-type="float" office:value="364163" table:style-name="ce105">
            <text:p>364,163<text:s/></text:p>
          </table:table-cell>
          <table:table-cell office:value-type="float" office:value="322388.09999999998" table:style-name="ce35">
            <text:p>322,388<text:s/></text:p>
          </table:table-cell>
          <table:table-cell office:value-type="float" office:value="2017.03" table:formula="msoxl:=A31" table:style-name="ce12">
            <text:p>2017.03<text:s/></text:p>
          </table:table-cell>
          <table:table-cell office:value-type="float" office:value="41268.641025641031" table:formula="msoxl:=B31/7.8" table:style-name="ce41">
            <text:p>41,268.64<text:s/></text:p>
          </table:table-cell>
          <table:table-cell office:value-type="float" office:value="16.899670395597912" table:formula="msoxl:=(B31-C31)/C31*100" table:style-name="ce55">
            <text:p>16.90<text:s/></text:p>
          </table:table-cell>
          <table:table-cell office:value-type="float" office:value="46687.564102564102" table:formula="msoxl:=D31/7.8" table:style-name="ce41">
            <text:p>46,687.56<text:s/></text:p>
          </table:table-cell>
          <table:table-cell office:value-type="float" office:value="12.957953472848416" table:formula="msoxl:=(D31-E31)/E31*100" table:style-name="ce55">
            <text:p>12.96<text:s/></text:p>
          </table:table-cell>
          <table:table-cell office:value-type="float" office:value="87956.20512820514" table:formula="msoxl:=(B31+D31)/7.8" table:style-name="ce91">
            <text:p>87,956.21<text:s/></text:p>
          </table:table-cell>
          <table:table-cell office:value-type="float" office:value="14.773755182990852" table:formula="msoxl:=(K31-O31)/O31*100" table:style-name="ce100">
            <text:p>14.77<text:s/></text:p>
          </table:table-cell>
          <table:table-cell office:value-type="float" office:value="-5418.9230769230744" table:formula="msoxl:=(B31-D31)/7.8" table:style-name="ce91">
            <text:p>-5,418.92<text:s/></text:p>
          </table:table-cell>
          <table:table-cell office:value-type="float" office:value="-10.12190687616018" table:formula="msoxl:=SUM(M31-P31)/P31*100" table:style-name="ce55">
            <text:p>-10.12<text:s/></text:p>
          </table:table-cell>
          <table:table-cell office:value-type="float" office:value="76634.423076923078" table:formula="msoxl:=(C31+E31)/7.8" table:style-name="ce35">
            <text:p>76,634<text:s/></text:p>
          </table:table-cell>
          <table:table-cell office:value-type="float" office:value="-6029.1923076923022" table:formula="msoxl:=(C31-E31)/7.8" table:style-name="ce36">
            <text:p>-6,029.19<text:s/></text:p>
          </table:table-cell>
          <table:table-cell office:value-type="float" office:value="-10.12190687616018" table:formula="msoxl:=(M31-P31)/P31*100" table:style-name="ce14">
            <text:p>-10.12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4" table:style-name="ce9">
            <text:p>2017.04<text:s/></text:p>
          </table:table-cell>
          <table:table-cell office:value-type="float" office:value="305388.7" table:style-name="ce105">
            <text:p>305,389<text:s/></text:p>
          </table:table-cell>
          <table:table-cell office:value-type="float" office:value="285274.2" table:style-name="ce23">
            <text:p>285,274.2<text:s/></text:p>
          </table:table-cell>
          <table:table-cell office:value-type="float" office:value="339519.6" table:style-name="ce105">
            <text:p>339,520<text:s/></text:p>
          </table:table-cell>
          <table:table-cell office:value-type="float" office:value="316301.2" table:style-name="ce35">
            <text:p>316,301<text:s/></text:p>
          </table:table-cell>
          <table:table-cell office:value-type="float" office:value="2017.04" table:formula="msoxl:=A32" table:style-name="ce12">
            <text:p>2017.04<text:s/></text:p>
          </table:table-cell>
          <table:table-cell office:value-type="float" office:value="39152.397435897437" table:formula="msoxl:=B32/7.8" table:style-name="ce41">
            <text:p>39,152.40<text:s/></text:p>
          </table:table-cell>
          <table:table-cell office:value-type="float" office:value="7.0509355560369631" table:formula="msoxl:=(B32-C32)/C32*100" table:style-name="ce55">
            <text:p>7.05<text:s/></text:p>
          </table:table-cell>
          <table:table-cell office:value-type="float" office:value="43528.153846153844" table:formula="msoxl:=D32/7.8" table:style-name="ce41">
            <text:p>43,528.15<text:s/></text:p>
          </table:table-cell>
          <table:table-cell office:value-type="float" office:value="7.3405981387361043" table:formula="msoxl:=(D32-E32)/E32*100" table:style-name="ce55">
            <text:p>7.34<text:s/></text:p>
          </table:table-cell>
          <table:table-cell office:value-type="float" office:value="82680.551282051296" table:formula="msoxl:=(B32+D32)/7.8" table:style-name="ce91">
            <text:p>82,680.55<text:s/></text:p>
          </table:table-cell>
          <table:table-cell office:value-type="float" office:value="7.2032367015007788" table:formula="msoxl:=(K32-O32)/O32*100" table:style-name="ce100">
            <text:p>7.20<text:s/></text:p>
          </table:table-cell>
          <table:table-cell office:value-type="float" office:value="-4375.7564102564056" table:formula="msoxl:=(B32-D32)/7.8" table:style-name="ce91">
            <text:p>-4,375.76<text:s/></text:p>
          </table:table-cell>
          <table:table-cell office:value-type="float" office:value="10.003867599187691" table:formula="msoxl:=SUM(M32-P32)/P32*100" table:style-name="ce55">
            <text:p>10.00<text:s/></text:p>
          </table:table-cell>
          <table:table-cell office:value-type="float" office:value="77125.051282051281" table:formula="msoxl:=(C32+E32)/7.8" table:style-name="ce35">
            <text:p>77,125<text:s/></text:p>
          </table:table-cell>
          <table:table-cell office:value-type="float" office:value="-3977.8205128205127" table:formula="msoxl:=(C32-E32)/7.8" table:style-name="ce36">
            <text:p>-3,977.82<text:s/></text:p>
          </table:table-cell>
          <table:table-cell office:value-type="float" office:value="10.003867599187691" table:formula="msoxl:=(M32-P32)/P32*100" table:style-name="ce14">
            <text:p>10.0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5" table:style-name="ce9">
            <text:p>2017.05<text:s/></text:p>
          </table:table-cell>
          <table:table-cell office:value-type="float" office:value="303105.09999999998" table:style-name="ce105">
            <text:p>303,105<text:s/></text:p>
          </table:table-cell>
          <table:table-cell office:value-type="float" office:value="291500.09999999998" table:style-name="ce23">
            <text:p>291,500.1<text:s/></text:p>
          </table:table-cell>
          <table:table-cell office:value-type="float" office:value="338752.6" table:style-name="ce105">
            <text:p>338,753<text:s/></text:p>
          </table:table-cell>
          <table:table-cell office:value-type="float" office:value="317728" table:style-name="ce35">
            <text:p>317,728<text:s/></text:p>
          </table:table-cell>
          <table:table-cell office:value-type="float" office:value="2017.05" table:formula="msoxl:=A33" table:style-name="ce12">
            <text:p>2017.05<text:s/></text:p>
          </table:table-cell>
          <table:table-cell office:value-type="float" office:value="38859.628205128203" table:formula="msoxl:=B33/7.8" table:style-name="ce41">
            <text:p>38,859.63<text:s/></text:p>
          </table:table-cell>
          <table:table-cell office:value-type="float" office:value="3.9811307097321751" table:formula="msoxl:=(B33-C33)/C33*100" table:style-name="ce55">
            <text:p>3.98<text:s/></text:p>
          </table:table-cell>
          <table:table-cell office:value-type="float" office:value="43429.820512820508" table:formula="msoxl:=D33/7.8" table:style-name="ce41">
            <text:p>43,429.82<text:s/></text:p>
          </table:table-cell>
          <table:table-cell office:value-type="float" office:value="6.6171694027595862" table:formula="msoxl:=(D33-E33)/E33*100" table:style-name="ce55">
            <text:p>6.62<text:s/></text:p>
          </table:table-cell>
          <table:table-cell office:value-type="float" office:value="82289.448717948719" table:formula="msoxl:=(B33+D33)/7.8" table:style-name="ce91">
            <text:p>82,289.45<text:s/></text:p>
          </table:table-cell>
          <table:table-cell office:value-type="float" office:value="5.3558921527092993" table:formula="msoxl:=(K33-O33)/O33*100" table:style-name="ce100">
            <text:p>5.36<text:s/></text:p>
          </table:table-cell>
          <table:table-cell office:value-type="float" office:value="-4570.1923076923076" table:formula="msoxl:=(B33-D33)/7.8" table:style-name="ce91">
            <text:p>-4,570.19<text:s/></text:p>
          </table:table-cell>
          <table:table-cell office:value-type="float" office:value="35.914427003305519" table:formula="msoxl:=SUM(M33-P33)/P33*100" table:style-name="ce55">
            <text:p>35.91<text:s/></text:p>
          </table:table-cell>
          <table:table-cell office:value-type="float" office:value="78106.166666666672" table:formula="msoxl:=(C33+E33)/7.8" table:style-name="ce35">
            <text:p>78,106<text:s/></text:p>
          </table:table-cell>
          <table:table-cell office:value-type="float" office:value="-3362.5512820512849" table:formula="msoxl:=(C33-E33)/7.8" table:style-name="ce36">
            <text:p>-3,362.55<text:s/></text:p>
          </table:table-cell>
          <table:table-cell office:value-type="float" office:value="35.914427003305519" table:formula="msoxl:=(M33-P33)/P33*100" table:style-name="ce14">
            <text:p>35.9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6" table:style-name="ce9">
            <text:p>2017.06<text:s/></text:p>
          </table:table-cell>
          <table:table-cell office:value-type="float" office:value="329406.3" table:style-name="ce105">
            <text:p>329,406<text:s/></text:p>
          </table:table-cell>
          <table:table-cell office:value-type="float" office:value="296519.09999999998" table:style-name="ce23">
            <text:p>296,519.1<text:s/></text:p>
          </table:table-cell>
          <table:table-cell office:value-type="float" office:value="377684.4" table:style-name="ce105">
            <text:p>377,684<text:s/></text:p>
          </table:table-cell>
          <table:table-cell office:value-type="float" office:value="342114" table:style-name="ce35">
            <text:p>342,114<text:s/></text:p>
          </table:table-cell>
          <table:table-cell office:value-type="float" office:value="2017.06" table:formula="msoxl:=A34" table:style-name="ce12">
            <text:p>2017.06<text:s/></text:p>
          </table:table-cell>
          <table:table-cell office:value-type="float" office:value="42231.576923076922" table:formula="msoxl:=B34/7.8" table:style-name="ce41">
            <text:p>42,231.58<text:s/></text:p>
          </table:table-cell>
          <table:table-cell office:value-type="float" office:value="11.09108991629882" table:formula="msoxl:=(B34-C34)/C34*100" table:style-name="ce55">
            <text:p>11.09<text:s/></text:p>
          </table:table-cell>
          <table:table-cell office:value-type="float" office:value="48421.076923076929" table:formula="msoxl:=D34/7.8" table:style-name="ce41">
            <text:p>48,421.08<text:s/></text:p>
          </table:table-cell>
          <table:table-cell office:value-type="float" office:value="10.397236009049623" table:formula="msoxl:=(D34-E34)/E34*100" table:style-name="ce55">
            <text:p>10.40<text:s/></text:p>
          </table:table-cell>
          <table:table-cell office:value-type="float" office:value="90652.653846153844" table:formula="msoxl:=(B34+D34)/7.8" table:style-name="ce91">
            <text:p>90,652.65<text:s/></text:p>
          </table:table-cell>
          <table:table-cell office:value-type="float" office:value="10.719394281317403" table:formula="msoxl:=(K34-O34)/O34*100" table:style-name="ce100">
            <text:p>10.72<text:s/></text:p>
          </table:table-cell>
          <table:table-cell office:value-type="float" office:value="-6189.5000000000045" table:formula="msoxl:=(B34-D34)/7.8" table:style-name="ce91">
            <text:p>-6,189.50<text:s/></text:p>
          </table:table-cell>
          <table:table-cell office:value-type="float" office:value="5.884868702420694" table:formula="msoxl:=SUM(M34-P34)/P34*100" table:style-name="ce55">
            <text:p>5.88<text:s/></text:p>
          </table:table-cell>
          <table:table-cell office:value-type="float" office:value="81876.038461538454" table:formula="msoxl:=(C34+E34)/7.8" table:style-name="ce35">
            <text:p>81,876<text:s/></text:p>
          </table:table-cell>
          <table:table-cell office:value-type="float" office:value="-5845.5000000000027" table:formula="msoxl:=(C34-E34)/7.8" table:style-name="ce36">
            <text:p>-5,845.50<text:s/></text:p>
          </table:table-cell>
          <table:table-cell office:value-type="float" office:value="5.884868702420694" table:formula="msoxl:=(M34-P34)/P34*100" table:style-name="ce14">
            <text:p>5.88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7" table:style-name="ce9">
            <text:p>2017.07<text:s/></text:p>
          </table:table-cell>
          <table:table-cell office:value-type="float" office:value="326589.09999999998" table:style-name="ce105">
            <text:p>326,589<text:s/></text:p>
          </table:table-cell>
          <table:table-cell office:value-type="float" office:value="304465.5" table:style-name="ce23">
            <text:p>304,465.5<text:s/></text:p>
          </table:table-cell>
          <table:table-cell office:value-type="float" office:value="356190" table:style-name="ce105">
            <text:p>356,190<text:s/></text:p>
          </table:table-cell>
          <table:table-cell office:value-type="float" office:value="337772.79999999999" table:style-name="ce35">
            <text:p>337,773<text:s/></text:p>
          </table:table-cell>
          <table:table-cell office:value-type="float" office:value="2017.07" table:formula="msoxl:=A35" table:style-name="ce12">
            <text:p>2017.07<text:s/></text:p>
          </table:table-cell>
          <table:table-cell office:value-type="float" office:value="41870.397435897437" table:formula="msoxl:=B35/7.8" table:style-name="ce41">
            <text:p>41,870.40<text:s/></text:p>
          </table:table-cell>
          <table:table-cell office:value-type="float" office:value="7.266373365783636" table:formula="msoxl:=(B35-C35)/C35*100" table:style-name="ce55">
            <text:p>7.27<text:s/></text:p>
          </table:table-cell>
          <table:table-cell office:value-type="float" office:value="45665.384615384617" table:formula="msoxl:=D35/7.8" table:style-name="ce41">
            <text:p>45,665.38<text:s/></text:p>
          </table:table-cell>
          <table:table-cell office:value-type="float" office:value="5.4525408795498072" table:formula="msoxl:=(D35-E35)/E35*100" table:style-name="ce55">
            <text:p>5.45<text:s/></text:p>
          </table:table-cell>
          <table:table-cell office:value-type="float" office:value="87535.782051282047" table:formula="msoxl:=(B35+D35)/7.8" table:style-name="ce91">
            <text:p>87,535.78<text:s/></text:p>
          </table:table-cell>
          <table:table-cell office:value-type="float" office:value="6.312423285873785" table:formula="msoxl:=(K35-O35)/O35*100" table:style-name="ce100">
            <text:p>6.31<text:s/></text:p>
          </table:table-cell>
          <table:table-cell office:value-type="float" office:value="-3794.9871794871824" table:formula="msoxl:=(B35-D35)/7.8" table:style-name="ce91">
            <text:p>-3,794.99<text:s/></text:p>
          </table:table-cell>
          <table:table-cell office:value-type="float" office:value="-11.127890882779351" table:formula="msoxl:=SUM(M35-P35)/P35*100" table:style-name="ce42">
            <text:p>-11.13<text:s/></text:p>
          </table:table-cell>
          <table:table-cell office:value-type="float" office:value="82338.243589743593" table:formula="msoxl:=(C35+E35)/7.8" table:style-name="ce35">
            <text:p>82,338<text:s/></text:p>
          </table:table-cell>
          <table:table-cell office:value-type="float" office:value="-4270.1666666666652" table:formula="msoxl:=(C35-E35)/7.8" table:style-name="ce36">
            <text:p>-4,270.17<text:s/></text:p>
          </table:table-cell>
          <table:table-cell office:value-type="float" office:value="-11.127890882779351" table:formula="msoxl:=(M35-P35)/P35*100" table:style-name="ce14">
            <text:p>-11.13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8" table:style-name="ce9">
            <text:p>2017.08<text:s/></text:p>
          </table:table-cell>
          <table:table-cell office:value-type="float" office:value="332663.3" table:style-name="ce109">
            <text:p>332,663<text:s/></text:p>
          </table:table-cell>
          <table:table-cell office:value-type="float" office:value="309670.09999999998" table:style-name="ce57">
            <text:p>309,670.1<text:s/></text:p>
          </table:table-cell>
          <table:table-cell office:value-type="float" office:value="368189.8" table:style-name="ce109">
            <text:p>368,190<text:s/></text:p>
          </table:table-cell>
          <table:table-cell office:value-type="float" office:value="341765.8" table:style-name="ce122">
            <text:p>341,766<text:s/></text:p>
          </table:table-cell>
          <table:table-cell office:value-type="float" office:value="2017.08" table:formula="msoxl:=A36" table:style-name="ce12">
            <text:p>2017.08<text:s/></text:p>
          </table:table-cell>
          <table:table-cell office:value-type="float" office:value="42649.141025641024" table:formula="msoxl:=B36/7.8" table:style-name="ce41">
            <text:p>42,649.14<text:s/></text:p>
          </table:table-cell>
          <table:table-cell office:value-type="float" office:value="7.4250629944576545" table:formula="msoxl:=(B36-C36)/C36*100" table:style-name="ce55">
            <text:p>7.43<text:s/></text:p>
          </table:table-cell>
          <table:table-cell office:value-type="float" office:value="47203.820512820515" table:formula="msoxl:=D36/7.8" table:style-name="ce41">
            <text:p>47,203.82<text:s/></text:p>
          </table:table-cell>
          <table:table-cell office:value-type="float" office:value="7.7316103600769885" table:formula="msoxl:=(D36-E36)/E36*100" table:style-name="ce55">
            <text:p>7.73<text:s/></text:p>
          </table:table-cell>
          <table:table-cell office:value-type="float" office:value="89852.961538461532" table:formula="msoxl:=(B36+D36)/7.8" table:style-name="ce91">
            <text:p>89,852.96<text:s/></text:p>
          </table:table-cell>
          <table:table-cell office:value-type="float" office:value="7.5858883429666779" table:formula="msoxl:=(K36-O36)/O36*100" table:style-name="ce100">
            <text:p>7.59<text:s/></text:p>
          </table:table-cell>
          <table:table-cell office:value-type="float" office:value="-4554.6794871794873" table:formula="msoxl:=(B36-D36)/7.8" table:style-name="ce91">
            <text:p>-4,554.68<text:s/></text:p>
          </table:table-cell>
          <table:table-cell office:value-type="float" office:value="10.689282364927351" table:formula="msoxl:=SUM(M36-P36)/P36*100" table:style-name="ce42">
            <text:p>10.69<text:s/></text:p>
          </table:table-cell>
          <table:table-cell office:value-type="float" office:value="83517.423076923063" table:formula="msoxl:=(C36+E36)/7.8" table:style-name="ce35">
            <text:p>83,517<text:s/></text:p>
          </table:table-cell>
          <table:table-cell office:value-type="float" office:value="-4114.8333333333348" table:formula="msoxl:=(C36-E36)/7.8" table:style-name="ce36">
            <text:p>-4,114.83<text:s/></text:p>
          </table:table-cell>
          <table:table-cell office:value-type="float" office:value="10.689282364927351" table:formula="msoxl:=(M36-P36)/P36*100" table:style-name="ce14">
            <text:p>10.69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09" table:style-name="ce9">
            <text:p>2017.09<text:s/></text:p>
          </table:table-cell>
          <table:table-cell office:value-type="float" office:value="358705.3" table:style-name="ce105">
            <text:p>358,705<text:s/></text:p>
          </table:table-cell>
          <table:table-cell office:value-type="float" office:value="328019.3" table:style-name="ce23">
            <text:p>328,019.3<text:s/></text:p>
          </table:table-cell>
          <table:table-cell office:value-type="float" office:value="403412.7" table:style-name="ce105">
            <text:p>403,413<text:s/></text:p>
          </table:table-cell>
          <table:table-cell office:value-type="float" office:value="367724.2" table:style-name="ce35">
            <text:p>367,724<text:s/></text:p>
          </table:table-cell>
          <table:table-cell office:value-type="float" office:value="2017.09" table:formula="msoxl:=A37" table:style-name="ce60">
            <text:p>2017.09<text:s/></text:p>
          </table:table-cell>
          <table:table-cell office:value-type="float" office:value="45987.858974358976" table:formula="msoxl:=B37/7.8" table:style-name="ce33">
            <text:p>45,987.86<text:s/></text:p>
          </table:table-cell>
          <table:table-cell office:value-type="float" office:value="9.3549373466744186" table:formula="msoxl:=(B37-C37)/C37*100" table:style-name="ce50">
            <text:p>9.35<text:s/></text:p>
          </table:table-cell>
          <table:table-cell office:value-type="float" office:value="51719.576923076929" table:formula="msoxl:=D37/7.8" table:style-name="ce33">
            <text:p>51,719.58<text:s/></text:p>
          </table:table-cell>
          <table:table-cell office:value-type="float" office:value="9.7052356086436511" table:formula="msoxl:=(D37-E37)/E37*100" table:style-name="ce50">
            <text:p>9.71<text:s/></text:p>
          </table:table-cell>
          <table:table-cell office:value-type="float" office:value="97707.435897435906" table:formula="msoxl:=(B37+D37)/7.8" table:style-name="ce88">
            <text:p>97,707.44<text:s/></text:p>
          </table:table-cell>
          <table:table-cell office:value-type="float" office:value="9.5400819411176663" table:formula="msoxl:=(K37-O37)/O37*100" table:style-name="ce101">
            <text:p>9.54<text:s/></text:p>
          </table:table-cell>
          <table:table-cell office:value-type="float" office:value="-5731.7179487179519" table:formula="msoxl:=(B37-D37)/7.8" table:style-name="ce88">
            <text:p>-5,731.72<text:s/></text:p>
          </table:table-cell>
          <table:table-cell office:value-type="float" office:value="12.599200602444535" table:formula="msoxl:=SUM(M37-P37)/P37*100" table:style-name="ce37">
            <text:p>12.60<text:s/></text:p>
          </table:table-cell>
          <table:table-cell office:value-type="float" office:value="89197.884615384624" table:formula="msoxl:=(C37+E37)/7.8" table:style-name="ce35">
            <text:p>89,198<text:s/></text:p>
          </table:table-cell>
          <table:table-cell office:value-type="float" office:value="-5090.3717948717976" table:formula="msoxl:=(C37-E37)/7.8" table:style-name="ce36">
            <text:p>-5,090.37<text:s/></text:p>
          </table:table-cell>
          <table:table-cell office:value-type="float" office:value="12.599200602444535" table:formula="msoxl:=(M37-P37)/P37*100" table:style-name="ce14">
            <text:p>12.6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1" table:style-name="ce9">
            <text:p>2017.10<text:s/></text:p>
          </table:table-cell>
          <table:table-cell office:value-type="float" office:value="334735.3" table:style-name="ce105">
            <text:p>334,735<text:s/></text:p>
          </table:table-cell>
          <table:table-cell office:value-type="float" office:value="313726.2" table:style-name="ce23">
            <text:p>313,726.2<text:s/></text:p>
          </table:table-cell>
          <table:table-cell office:value-type="float" office:value="378694.3" table:style-name="ce105">
            <text:p>378,694<text:s/></text:p>
          </table:table-cell>
          <table:table-cell office:value-type="float" office:value="350949.3" table:style-name="ce35">
            <text:p>350,949<text:s/></text:p>
          </table:table-cell>
          <table:table-cell office:value-type="float" office:value="2017.1" table:formula="msoxl:=A38" table:style-name="ce12">
            <text:p>2017.10<text:s/></text:p>
          </table:table-cell>
          <table:table-cell office:value-type="float" office:value="42914.782051282047" table:formula="msoxl:=B38/7.8" table:style-name="ce41">
            <text:p>42,914.78<text:s/></text:p>
          </table:table-cell>
          <table:table-cell office:value-type="float" office:value="6.6966354738622318" table:formula="msoxl:=(B38-C38)/C38*100" table:style-name="ce55">
            <text:p>6.70<text:s/></text:p>
          </table:table-cell>
          <table:table-cell office:value-type="float" office:value="48550.551282051281" table:formula="msoxl:=D38/7.8" table:style-name="ce41">
            <text:p>48,550.55<text:s/></text:p>
          </table:table-cell>
          <table:table-cell office:value-type="float" office:value="7.9057003390518226" table:formula="msoxl:=(D38-E38)/E38*100" table:style-name="ce55">
            <text:p>7.91<text:s/></text:p>
          </table:table-cell>
          <table:table-cell office:value-type="float" office:value="91465.333333333328" table:formula="msoxl:=(B38+D38)/7.8" table:style-name="ce91">
            <text:p>91,465.33<text:s/></text:p>
          </table:table-cell>
          <table:table-cell office:value-type="float" office:value="7.3350228795856021" table:formula="msoxl:=(K38-O38)/O38*100" table:style-name="ce100">
            <text:p>7.34<text:s/></text:p>
          </table:table-cell>
          <table:table-cell office:value-type="float" office:value="-5635.7692307692305" table:formula="msoxl:=(B38-D38)/7.8" table:style-name="ce91">
            <text:p>-5,635.77<text:s/></text:p>
          </table:table-cell>
          <table:table-cell office:value-type="float" office:value="18.096021019205878" table:formula="msoxl:=SUM(M38-P38)/P38*100" table:style-name="ce42">
            <text:p>18.10<text:s/></text:p>
          </table:table-cell>
          <table:table-cell office:value-type="float" office:value="85214.807692307688" table:formula="msoxl:=(C38+E38)/7.8" table:style-name="ce35">
            <text:p>85,215<text:s/></text:p>
          </table:table-cell>
          <table:table-cell office:value-type="float" office:value="-4772.1923076923049" table:formula="msoxl:=(C38-E38)/7.8" table:style-name="ce36">
            <text:p>-4,772.19<text:s/></text:p>
          </table:table-cell>
          <table:table-cell office:value-type="float" office:value="18.096021019205878" table:formula="msoxl:=(M38-P38)/P38*100" table:style-name="ce14">
            <text:p>18.1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11" table:style-name="ce9">
            <text:p>2017.11<text:s/></text:p>
          </table:table-cell>
          <table:table-cell office:value-type="float" office:value="367423.2" table:style-name="ce105">
            <text:p>367,423<text:s/></text:p>
          </table:table-cell>
          <table:table-cell office:value-type="float" office:value="340934.6" table:style-name="ce23">
            <text:p>340,934.6<text:s/></text:p>
          </table:table-cell>
          <table:table-cell office:value-type="float" office:value="407129.4" table:style-name="ce105">
            <text:p>407,129<text:s/></text:p>
          </table:table-cell>
          <table:table-cell office:value-type="float" office:value="374987.3" table:style-name="ce35">
            <text:p>374,987<text:s/></text:p>
          </table:table-cell>
          <table:table-cell office:value-type="float" office:value="2017.11" table:formula="msoxl:=A39" table:style-name="ce12">
            <text:p>2017.11<text:s/></text:p>
          </table:table-cell>
          <table:table-cell office:value-type="float" office:value="47105.538461538461" table:formula="msoxl:=B39/7.8" table:style-name="ce41">
            <text:p>47,105.54<text:s/></text:p>
          </table:table-cell>
          <table:table-cell office:value-type="float" office:value="7.7694079744326432" table:formula="msoxl:=(B39-C39)/C39*100" table:style-name="ce55">
            <text:p>7.77<text:s/></text:p>
          </table:table-cell>
          <table:table-cell office:value-type="float" office:value="52196.076923076929" table:formula="msoxl:=D39/7.8" table:style-name="ce41">
            <text:p>52,196.08<text:s/></text:p>
          </table:table-cell>
          <table:table-cell office:value-type="float" office:value="8.5715169553742303" table:formula="msoxl:=(D39-E39)/E39*100" table:style-name="ce55">
            <text:p>8.57<text:s/></text:p>
          </table:table-cell>
          <table:table-cell office:value-type="float" office:value="99301.615384615405" table:formula="msoxl:=(B39+D39)/7.8" table:style-name="ce91">
            <text:p>99,301.62<text:s/></text:p>
          </table:table-cell>
          <table:table-cell office:value-type="float" office:value="8.1895385516213715" table:formula="msoxl:=(K39-O39)/O39*100" table:style-name="ce100">
            <text:p>8.19<text:s/></text:p>
          </table:table-cell>
          <table:table-cell office:value-type="float" office:value="-5090.5384615384628" table:formula="msoxl:=(B39-D39)/7.8" table:style-name="ce91">
            <text:p>-5,090.54<text:s/></text:p>
          </table:table-cell>
          <table:table-cell office:value-type="float" office:value="16.602207754451186" table:formula="msoxl:=SUM(M39-P39)/P39*100" table:style-name="ce42">
            <text:p>16.60<text:s/></text:p>
          </table:table-cell>
          <table:table-cell office:value-type="float" office:value="91784.858974358969" table:formula="msoxl:=(C39+E39)/7.8" table:style-name="ce35">
            <text:p>91,785<text:s/></text:p>
          </table:table-cell>
          <table:table-cell office:value-type="float" office:value="-4365.7307692307704" table:formula="msoxl:=(C39-E39)/7.8" table:style-name="ce36">
            <text:p>-4,365.73<text:s/></text:p>
          </table:table-cell>
          <table:table-cell office:value-type="float" office:value="16.602207754451186" table:formula="msoxl:=(M39-P39)/P39*100" table:style-name="ce14">
            <text:p>16.60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7.12" table:style-name="ce9">
            <text:p>2017.12<text:s/></text:p>
          </table:table-cell>
          <table:table-cell office:value-type="float" office:value="360688.5" table:style-name="ce105">
            <text:p>360,689<text:s/></text:p>
          </table:table-cell>
          <table:table-cell office:value-type="float" office:value="340339.9" table:style-name="ce23">
            <text:p>340,339.9<text:s/></text:p>
          </table:table-cell>
          <table:table-cell office:value-type="float" office:value="420586.4" table:style-name="ce105">
            <text:p>420,586<text:s/></text:p>
          </table:table-cell>
          <table:table-cell office:value-type="float" office:value="385817.4" table:style-name="ce35">
            <text:p>385,817<text:s/></text:p>
          </table:table-cell>
          <table:table-cell office:value-type="float" office:value="2017.12" table:formula="msoxl:=A40" table:style-name="ce13">
            <text:p>2017.12<text:s/></text:p>
          </table:table-cell>
          <table:table-cell office:value-type="float" office:value="46242.115384615383" table:formula="msoxl:=B40/7.8" table:style-name="ce38">
            <text:p>46,242.12<text:s/></text:p>
          </table:table-cell>
          <table:table-cell office:value-type="float" office:value="5.9789052062364636" table:formula="msoxl:=(B40-C40)/C40*100" table:style-name="ce53">
            <text:p>5.98<text:s/></text:p>
          </table:table-cell>
          <table:table-cell office:value-type="float" office:value="53921.333333333336" table:formula="msoxl:=D40/7.8" table:style-name="ce38">
            <text:p>53,921.33<text:s/></text:p>
          </table:table-cell>
          <table:table-cell office:value-type="float" office:value="9.0117760370579454" table:formula="msoxl:=(D40-E40)/E40*100" table:style-name="ce53">
            <text:p>9.01<text:s/></text:p>
          </table:table-cell>
          <table:table-cell office:value-type="float" office:value="100163.44871794872" table:formula="msoxl:=(B40+D40)/7.8" table:style-name="ce96">
            <text:p>100,163.45<text:s/></text:p>
          </table:table-cell>
          <table:table-cell office:value-type="float" office:value="7.5903113554046708" table:formula="msoxl:=(K40-O40)/O40*100" table:style-name="ce97">
            <text:p>7.59<text:s/></text:p>
          </table:table-cell>
          <table:table-cell office:value-type="float" office:value="-7679.2179487179519" table:formula="msoxl:=(B40-D40)/7.8" table:style-name="ce96">
            <text:p>-7,679.22<text:s/></text:p>
          </table:table-cell>
          <table:table-cell office:value-type="float" office:value="31.708867022153868" table:formula="msoxl:=SUM(M40-P40)/P40*100" table:style-name="ce39">
            <text:p>31.71<text:s/></text:p>
          </table:table-cell>
          <table:table-cell office:value-type="float" office:value="93097.08974358975" table:formula="msoxl:=(C40+E40)/7.8" table:style-name="ce35">
            <text:p>93,097<text:s/></text:p>
          </table:table-cell>
          <table:table-cell office:value-type="float" office:value="-5830.4487179487178" table:formula="msoxl:=(C40-E40)/7.8" table:style-name="ce36">
            <text:p>-5,830.45<text:s/></text:p>
          </table:table-cell>
          <table:table-cell office:value-type="float" office:value="31.708867022153868" table:formula="msoxl:=(M40-P40)/P40*100" table:style-name="ce14">
            <text:p>31.71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8全年</text:p>
          </table:table-cell>
          <table:table-cell office:value-type="float" office:value="4158106.2" table:style-name="ce105">
            <text:p>4,158,106<text:s/></text:p>
          </table:table-cell>
          <table:table-cell office:value-type="float" office:value="3875898" table:style-name="ce23">
            <text:p>3,875,898.0<text:s/></text:p>
          </table:table-cell>
          <table:table-cell office:value-type="float" office:value="4721398.7" table:style-name="ce105">
            <text:p>4,721,399<text:s/></text:p>
          </table:table-cell>
          <table:table-cell office:value-type="float" office:value="4357003.5" table:style-name="ce35">
            <text:p>4,357,004<text:s/></text:p>
          </table:table-cell>
          <table:table-cell office:value-type="string" office:string-value="2018全年" table:formula="msoxl:=A41" table:style-name="ce13">
            <text:p>2018全年</text:p>
          </table:table-cell>
          <table:table-cell office:value-type="float" office:value="533090.5384615385" table:formula="msoxl:=B41/7.8" table:style-name="ce38">
            <text:p>533,090.54<text:s/></text:p>
          </table:table-cell>
          <table:table-cell office:value-type="float" office:value="7.2811049207177332" table:formula="msoxl:=(B41-C41)/C41*100" table:style-name="ce53">
            <text:p>7.28<text:s/></text:p>
          </table:table-cell>
          <table:table-cell office:value-type="float" office:value="605307.52564102563" table:formula="msoxl:=D41/7.8" table:style-name="ce38">
            <text:p>605,307.53<text:s/></text:p>
          </table:table-cell>
          <table:table-cell office:value-type="float" office:value="8.363436017437218" table:formula="msoxl:=(D41-E41)/E41*100" table:style-name="ce53">
            <text:p>8.36<text:s/></text:p>
          </table:table-cell>
          <table:table-cell office:value-type="float" office:value="1138398.0641025642" table:formula="msoxl:=(B41+D41)/7.8" table:style-name="ce96">
            <text:p>1,138,398.06<text:s/></text:p>
          </table:table-cell>
          <table:table-cell office:value-type="float" office:value="7.8538945230913013" table:formula="msoxl:=(K41-O41)/O41*100" table:style-name="ce97">
            <text:p>7.85<text:s/></text:p>
          </table:table-cell>
          <table:table-cell office:value-type="float" office:value="-72216.987179487187" table:formula="msoxl:=(B41-D41)/7.8" table:style-name="ce96">
            <text:p>-72,216.99<text:s/></text:p>
          </table:table-cell>
          <table:table-cell office:value-type="float" office:value="17.082947503198369" table:formula="msoxl:=SUM(M41-P41)/P41*100" table:style-name="ce39">
            <text:p>17.08<text:s/></text:p>
          </table:table-cell>
          <table:table-cell office:value-type="float" office:value="1055500.1923076923" table:formula="msoxl:=(C41+E41)/7.8" table:style-name="ce35">
            <text:p>1,055,500<text:s/></text:p>
          </table:table-cell>
          <table:table-cell office:value-type="float" office:value="-61680.192307692312" table:formula="msoxl:=(C41-E41)/7.8" table:style-name="ce36">
            <text:p>-61,680.19<text:s/></text:p>
          </table:table-cell>
          <table:table-cell office:value-type="float" office:value="17.082947503198369" table:formula="msoxl:=(M41-P41)/P41*100" table:style-name="ce14">
            <text:p>17.08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1" table:style-name="ce9">
            <text:p>2018.01<text:s/></text:p>
          </table:table-cell>
          <table:table-cell office:value-type="float" office:value="350046.5" table:style-name="ce105">
            <text:p>350,047<text:s/></text:p>
          </table:table-cell>
          <table:table-cell office:value-type="float" office:value="296298.90000000002" table:style-name="ce23">
            <text:p>296,298.9<text:s/></text:p>
          </table:table-cell>
          <table:table-cell office:value-type="float" office:value="381970.6" table:style-name="ce105">
            <text:p>381,971<text:s/></text:p>
          </table:table-cell>
          <table:table-cell office:value-type="float" office:value="308643.40000000002" table:style-name="ce35">
            <text:p>308,643<text:s/></text:p>
          </table:table-cell>
          <table:table-cell office:value-type="float" office:value="2018.01" table:formula="msoxl:=A42" table:style-name="ce46">
            <text:p>2018.01<text:s/></text:p>
          </table:table-cell>
          <table:table-cell office:value-type="float" office:value="44877.756410256414" table:formula="msoxl:=B42/7.8" table:style-name="ce44">
            <text:p>44,877.76<text:s/></text:p>
          </table:table-cell>
          <table:table-cell office:value-type="float" office:value="18.139655597776425" table:formula="msoxl:=(B42-C42)/C42*100" table:style-name="ce56">
            <text:p>18.14<text:s/></text:p>
          </table:table-cell>
          <table:table-cell office:value-type="float" office:value="48970.589743589742" table:formula="msoxl:=D42/7.8" table:style-name="ce44">
            <text:p>48,970.59<text:s/></text:p>
          </table:table-cell>
          <table:table-cell office:value-type="float" office:value="23.757903133519118" table:formula="msoxl:=(D42-E42)/E42*100" table:style-name="ce56">
            <text:p>23.76<text:s/></text:p>
          </table:table-cell>
          <table:table-cell office:value-type="float" office:value="93848.346153846156" table:formula="msoxl:=(B42+D42)/7.8" table:style-name="ce98">
            <text:p>93,848.35<text:s/></text:p>
          </table:table-cell>
          <table:table-cell office:value-type="float" office:value="21.00610256548433" table:formula="msoxl:=(K42-O42)/O42*100" table:style-name="ce99">
            <text:p>21.01<text:s/></text:p>
          </table:table-cell>
          <table:table-cell office:value-type="float" office:value="-4092.8333333333303" table:formula="msoxl:=(B42-D42)/7.8" table:style-name="ce98">
            <text:p>-4,092.83<text:s/></text:p>
          </table:table-cell>
          <table:table-cell office:value-type="float" office:value="158.6099072461418" table:formula="msoxl:=SUM(M42-P42)/P42*100" table:style-name="ce45">
            <text:p>158.61<text:s/></text:p>
          </table:table-cell>
          <table:table-cell office:value-type="float" office:value="77556.70512820514" table:formula="msoxl:=(C42+E42)/7.8" table:style-name="ce35">
            <text:p>77,557<text:s/></text:p>
          </table:table-cell>
          <table:table-cell office:value-type="float" office:value="-1582.6282051282051" table:formula="msoxl:=(C42-E42)/7.8" table:style-name="ce36">
            <text:p>-1,582.63<text:s/></text:p>
          </table:table-cell>
          <table:table-cell office:value-type="float" office:value="158.6099072461418" table:formula="msoxl:=(M42-P42)/P42*100" table:style-name="ce14">
            <text:p>158.6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2" table:style-name="ce70">
            <text:p>2018.02<text:s/></text:p>
          </table:table-cell>
          <table:table-cell office:value-type="float" office:value="245744.1" table:style-name="ce105">
            <text:p>245,744<text:s/></text:p>
          </table:table-cell>
          <table:table-cell office:value-type="float" office:value="241707.1" table:style-name="ce71">
            <text:p>241,707.1<text:s/></text:p>
          </table:table-cell>
          <table:table-cell office:value-type="float" office:value="288476.3" table:style-name="ce105">
            <text:p>288,476<text:s/></text:p>
          </table:table-cell>
          <table:table-cell office:value-type="float" office:value="297978.3" table:style-name="ce76">
            <text:p>297,978<text:s/></text:p>
          </table:table-cell>
          <table:table-cell office:value-type="float" office:value="2018.02" table:formula="msoxl:=A43" table:style-name="ce72">
            <text:p>2018.02<text:s/></text:p>
          </table:table-cell>
          <table:table-cell office:value-type="float" office:value="31505.653846153848" table:formula="msoxl:=B43/7.8" table:style-name="ce73">
            <text:p>31,505.65<text:s/></text:p>
          </table:table-cell>
          <table:table-cell office:value-type="float" office:value="1.6702033163279026" table:formula="msoxl:=(B43-C43)/C43*100" table:style-name="ce74">
            <text:p>1.67<text:s/></text:p>
          </table:table-cell>
          <table:table-cell office:value-type="float" office:value="36984.141025641024" table:formula="msoxl:=D43/7.8" table:style-name="ce73">
            <text:p>36,984.14<text:s/></text:p>
          </table:table-cell>
          <table:table-cell office:value-type="float" office:value="-3.1888228102516196" table:formula="msoxl:=(D43-E43)/E43*100" table:style-name="ce74">
            <text:p>-3.19<text:s/></text:p>
          </table:table-cell>
          <table:table-cell office:value-type="float" office:value="68489.794871794875" table:formula="msoxl:=(B43+D43)/7.8" table:style-name="ce73">
            <text:p>68,489.79<text:s/></text:p>
          </table:table-cell>
          <table:table-cell office:value-type="float" office:value="-1.012626986018158" table:formula="msoxl:=(K43-O43)/O43*100" table:style-name="ce74">
            <text:p>-1.01<text:s/></text:p>
          </table:table-cell>
          <table:table-cell office:value-type="float" office:value="-5478.4871794871769" table:formula="msoxl:=(B43-D43)/7.8" table:style-name="ce73">
            <text:p>-5,478.49<text:s/></text:p>
          </table:table-cell>
          <table:table-cell office:value-type="float" office:value="-24.060265286683077" table:formula="msoxl:=SUM(M43-P43)/P43*100" table:style-name="ce75">
            <text:p>-24.06<text:s/></text:p>
          </table:table-cell>
          <table:table-cell office:value-type="float" office:value="69190.435897435906" table:formula="msoxl:=(C43+E43)/7.8" table:style-name="ce76">
            <text:p>69,190<text:s/></text:p>
          </table:table-cell>
          <table:table-cell office:value-type="float" office:value="-7214.2564102564083" table:formula="msoxl:=(C43-E43)/7.8" table:style-name="ce77">
            <text:p>-7,214.26<text:s/></text:p>
          </table:table-cell>
          <table:table-cell office:value-type="float" office:value="-24.060265286683077" table:formula="msoxl:=(M43-P43)/P43*100" table:style-name="ce78">
            <text:p>-24.06<text:s/></text:p>
          </table:table-cell>
          <table:table-cell table:number-columns-repeated="16367" table:style-name="ce79"/>
        </table:table-row>
        <table:table-row table:style-name="ro4" table:visibility="collapse">
          <table:table-cell office:value-type="float" office:value="2018.03" table:style-name="ce9">
            <text:p>2018.03<text:s/></text:p>
          </table:table-cell>
          <table:table-cell office:value-type="float" office:value="347731.5" table:style-name="ce105">
            <text:p>347,732<text:s/></text:p>
          </table:table-cell>
          <table:table-cell office:value-type="float" office:value="321895.40000000002" table:style-name="ce23">
            <text:p>321,895.4<text:s/></text:p>
          </table:table-cell>
          <table:table-cell office:value-type="float" office:value="403236.1" table:style-name="ce105">
            <text:p>403,236<text:s/></text:p>
          </table:table-cell>
          <table:table-cell office:value-type="float" office:value="364163" table:style-name="ce35">
            <text:p>364,163<text:s/></text:p>
          </table:table-cell>
          <table:table-cell office:value-type="float" office:value="2018.03" table:formula="msoxl:=A44" table:style-name="ce12">
            <text:p>2018.03<text:s/></text:p>
          </table:table-cell>
          <table:table-cell office:value-type="float" office:value="44580.961538461539" table:formula="msoxl:=B44/7.8" table:style-name="ce41">
            <text:p>44,580.96<text:s/></text:p>
          </table:table-cell>
          <table:table-cell office:value-type="float" office:value="8.0262408223292336" table:formula="msoxl:=(B44-C44)/C44*100" table:style-name="ce55">
            <text:p>8.03<text:s/></text:p>
          </table:table-cell>
          <table:table-cell office:value-type="float" office:value="51696.935897435898" table:formula="msoxl:=D44/7.8" table:style-name="ce41">
            <text:p>51,696.94<text:s/></text:p>
          </table:table-cell>
          <table:table-cell office:value-type="float" office:value="10.729563409791764" table:formula="msoxl:=(D44-E44)/E44*100" table:style-name="ce55">
            <text:p>10.73<text:s/></text:p>
          </table:table-cell>
          <table:table-cell office:value-type="float" office:value="96277.897435897437" table:formula="msoxl:=(B44+D44)/7.8" table:style-name="ce91">
            <text:p>96,277.90<text:s/></text:p>
          </table:table-cell>
          <table:table-cell office:value-type="float" office:value="9.4611770659757113" table:formula="msoxl:=(K44-O44)/O44*100" table:style-name="ce100">
            <text:p>9.46<text:s/></text:p>
          </table:table-cell>
          <table:table-cell office:value-type="float" office:value="-7115.9743589743557" table:formula="msoxl:=(B44-D44)/7.8" table:style-name="ce91">
            <text:p>-7,115.97<text:s/></text:p>
          </table:table-cell>
          <table:table-cell office:value-type="float" office:value="31.317131798351454" table:formula="msoxl:=SUM(M44-P44)/P44*100" table:style-name="ce42">
            <text:p>31.32<text:s/></text:p>
          </table:table-cell>
          <table:table-cell office:value-type="float" office:value="87956.20512820514" table:formula="msoxl:=(C44+E44)/7.8" table:style-name="ce35">
            <text:p>87,956<text:s/></text:p>
          </table:table-cell>
          <table:table-cell office:value-type="float" office:value="-5418.9230769230744" table:formula="msoxl:=(C44-E44)/7.8" table:style-name="ce36">
            <text:p>-5,418.92<text:s/></text:p>
          </table:table-cell>
          <table:table-cell office:value-type="float" office:value="31.317131798351454" table:formula="msoxl:=(M44-P44)/P44*100" table:style-name="ce14">
            <text:p>31.32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4" table:style-name="ce9">
            <text:p>2018.04<text:s/></text:p>
          </table:table-cell>
          <table:table-cell office:value-type="float" office:value="330223.59999999998" table:style-name="ce105">
            <text:p>330,224<text:s/></text:p>
          </table:table-cell>
          <table:table-cell office:value-type="float" office:value="305388.7" table:style-name="ce23">
            <text:p>305,388.7<text:s/></text:p>
          </table:table-cell>
          <table:table-cell office:value-type="float" office:value="377172.7" table:style-name="ce105">
            <text:p>377,173<text:s/></text:p>
          </table:table-cell>
          <table:table-cell office:value-type="float" office:value="339519.6" table:style-name="ce35">
            <text:p>339,520<text:s/></text:p>
          </table:table-cell>
          <table:table-cell office:value-type="float" office:value="2018.04" table:formula="msoxl:=A45" table:style-name="ce61">
            <text:p>2018.04<text:s/></text:p>
          </table:table-cell>
          <table:table-cell office:value-type="float" office:value="42336.358974358969" table:formula="msoxl:=B45/7.8" table:style-name="ce40">
            <text:p>42,336.36<text:s/></text:p>
          </table:table-cell>
          <table:table-cell office:value-type="float" office:value="8.1322262415079418" table:formula="msoxl:=(B45-C45)/C45*100" table:style-name="ce54">
            <text:p>8.13<text:s/></text:p>
          </table:table-cell>
          <table:table-cell office:value-type="float" office:value="48355.474358974359" table:formula="msoxl:=D45/7.8" table:style-name="ce40">
            <text:p>48,355.47<text:s/></text:p>
          </table:table-cell>
          <table:table-cell office:value-type="float" office:value="11.090110850743237" table:formula="msoxl:=(D45-E45)/E45*100" table:style-name="ce54">
            <text:p>11.09<text:s/></text:p>
          </table:table-cell>
          <table:table-cell office:value-type="float" office:value="90691.833333333343" table:formula="msoxl:=(B45+D45)/7.8" table:style-name="ce73">
            <text:p>90,691.83<text:s/></text:p>
          </table:table-cell>
          <table:table-cell office:value-type="float" office:value="9.6894395683851435" table:formula="msoxl:=(K45-O45)/O45*100" table:style-name="ce74">
            <text:p>9.69<text:s/></text:p>
          </table:table-cell>
          <table:table-cell office:value-type="float" office:value="-6019.1153846153893" table:formula="msoxl:=(B45-D45)/7.8" table:style-name="ce73">
            <text:p>-6,019.12<text:s/></text:p>
          </table:table-cell>
          <table:table-cell office:value-type="float" office:value="37.555997644363572" table:formula="msoxl:=SUM(M45-P45)/P45*100" table:style-name="ce63">
            <text:p>37.56<text:s/></text:p>
          </table:table-cell>
          <table:table-cell office:value-type="float" office:value="82680.551282051296" table:formula="msoxl:=(C45+E45)/7.8" table:style-name="ce35">
            <text:p>82,681<text:s/></text:p>
          </table:table-cell>
          <table:table-cell office:value-type="float" office:value="-4375.7564102564056" table:formula="msoxl:=(C45-E45)/7.8" table:style-name="ce36">
            <text:p>-4,375.76<text:s/></text:p>
          </table:table-cell>
          <table:table-cell office:value-type="float" office:value="37.555997644363572" table:formula="msoxl:=(M45-P45)/P45*100" table:style-name="ce14">
            <text:p>37.56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5" table:style-name="ce9">
            <text:p>2018.05<text:s/></text:p>
          </table:table-cell>
          <table:table-cell office:value-type="float" office:value="351368.2" table:style-name="ce105">
            <text:p>351,368<text:s/></text:p>
          </table:table-cell>
          <table:table-cell office:value-type="float" office:value="303105.09999999998" table:style-name="ce23">
            <text:p>303,105.1<text:s/></text:p>
          </table:table-cell>
          <table:table-cell office:value-type="float" office:value="394618.1" table:style-name="ce105">
            <text:p>394,618<text:s/></text:p>
          </table:table-cell>
          <table:table-cell office:value-type="float" office:value="338752.6" table:style-name="ce35">
            <text:p>338,753<text:s/></text:p>
          </table:table-cell>
          <table:table-cell office:value-type="float" office:value="2018.05" table:formula="msoxl:=A46" table:style-name="ce61">
            <text:p>2018.05<text:s/></text:p>
          </table:table-cell>
          <table:table-cell office:value-type="float" office:value="45047.205128205132" table:formula="msoxl:=B46/7.8" table:style-name="ce40">
            <text:p>45,047.21<text:s/></text:p>
          </table:table-cell>
          <table:table-cell office:value-type="float" office:value="15.922892752381943" table:formula="msoxl:=(B46-C46)/C46*100" table:style-name="ce54">
            <text:p>15.92<text:s/></text:p>
          </table:table-cell>
          <table:table-cell office:value-type="float" office:value="50592.064102564102" table:formula="msoxl:=D46/7.8" table:style-name="ce40">
            <text:p>50,592.06<text:s/></text:p>
          </table:table-cell>
          <table:table-cell office:value-type="float" office:value="16.491533939518106" table:formula="msoxl:=(D46-E46)/E46*100" table:style-name="ce54">
            <text:p>16.49<text:s/></text:p>
          </table:table-cell>
          <table:table-cell office:value-type="float" office:value="95639.269230769234" table:formula="msoxl:=(B46+D46)/7.8" table:style-name="ce73">
            <text:p>95,639.27<text:s/></text:p>
          </table:table-cell>
          <table:table-cell office:value-type="float" office:value="16.223003946201786" table:formula="msoxl:=(K46-O46)/O46*100" table:style-name="ce74">
            <text:p>16.22<text:s/></text:p>
          </table:table-cell>
          <table:table-cell office:value-type="float" office:value="-5544.85897435897" table:formula="msoxl:=(B46-D46)/7.8" table:style-name="ce73">
            <text:p>-5,544.86<text:s/></text:p>
          </table:table-cell>
          <table:table-cell office:value-type="float" office:value="21.326600743390049" table:formula="msoxl:=SUM(M46-P46)/P46*100" table:style-name="ce63">
            <text:p>21.33<text:s/></text:p>
          </table:table-cell>
          <table:table-cell office:value-type="float" office:value="82289.448717948719" table:formula="msoxl:=(C46+E46)/7.8" table:style-name="ce35">
            <text:p>82,289<text:s/></text:p>
          </table:table-cell>
          <table:table-cell office:value-type="float" office:value="-4570.1923076923076" table:formula="msoxl:=(C46-E46)/7.8" table:style-name="ce36">
            <text:p>-4,570.19<text:s/></text:p>
          </table:table-cell>
          <table:table-cell office:value-type="float" office:value="21.326600743390049" table:formula="msoxl:=(M46-P46)/P46*100" table:style-name="ce14">
            <text:p>21.33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6" table:style-name="ce9">
            <text:p>2018.06<text:s/></text:p>
          </table:table-cell>
          <table:table-cell office:value-type="float" office:value="340334.4" table:style-name="ce105">
            <text:p>340,334<text:s/></text:p>
          </table:table-cell>
          <table:table-cell office:value-type="float" office:value="329406.3" table:style-name="ce23">
            <text:p>329,406.3<text:s/></text:p>
          </table:table-cell>
          <table:table-cell office:value-type="float" office:value="394471" table:style-name="ce105">
            <text:p>394,471<text:s/></text:p>
          </table:table-cell>
          <table:table-cell office:value-type="float" office:value="377684.4" table:style-name="ce35">
            <text:p>377,684<text:s/></text:p>
          </table:table-cell>
          <table:table-cell office:value-type="float" office:value="2018.06" table:formula="msoxl:=A47" table:style-name="ce12">
            <text:p>2018.06<text:s/></text:p>
          </table:table-cell>
          <table:table-cell office:value-type="float" office:value="43632.61538461539" table:formula="msoxl:=B47/7.8" table:style-name="ce41">
            <text:p>43,632.62<text:s/></text:p>
          </table:table-cell>
          <table:table-cell office:value-type="float" office:value="3.317513963758445" table:formula="msoxl:=(B47-C47)/C47*100" table:style-name="ce55">
            <text:p>3.32<text:s/></text:p>
          </table:table-cell>
          <table:table-cell office:value-type="float" office:value="50573.205128205132" table:formula="msoxl:=D47/7.8" table:style-name="ce41">
            <text:p>50,573.21<text:s/></text:p>
          </table:table-cell>
          <table:table-cell office:value-type="float" office:value="4.4446103678097311" table:formula="msoxl:=(D47-E47)/E47*100" table:style-name="ce55">
            <text:p>4.44<text:s/></text:p>
          </table:table-cell>
          <table:table-cell office:value-type="float" office:value="94205.820512820515" table:formula="msoxl:=(B47+D47)/7.8" table:style-name="ce91">
            <text:p>94,205.82<text:s/></text:p>
          </table:table-cell>
          <table:table-cell office:value-type="float" office:value="3.9195396007895504" table:formula="msoxl:=(K47-O47)/O47*100" table:style-name="ce100">
            <text:p>3.92<text:s/></text:p>
          </table:table-cell>
          <table:table-cell office:value-type="float" office:value="-6940.5897435897405" table:formula="msoxl:=(B47-D47)/7.8" table:style-name="ce91">
            <text:p>-6,940.59<text:s/></text:p>
          </table:table-cell>
          <table:table-cell office:value-type="float" office:value="12.13490174634034" table:formula="msoxl:=SUM(M47-P47)/P47*100" table:style-name="ce42">
            <text:p>12.13<text:s/></text:p>
          </table:table-cell>
          <table:table-cell office:value-type="float" office:value="90652.653846153844" table:formula="msoxl:=(C47+E47)/7.8" table:style-name="ce35">
            <text:p>90,653<text:s/></text:p>
          </table:table-cell>
          <table:table-cell office:value-type="float" office:value="-6189.5000000000045" table:formula="msoxl:=(C47-E47)/7.8" table:style-name="ce36">
            <text:p>-6,189.50<text:s/></text:p>
          </table:table-cell>
          <table:table-cell office:value-type="float" office:value="12.13490174634034" table:formula="msoxl:=(M47-P47)/P47*100" table:style-name="ce14">
            <text:p>12.13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7" table:style-name="ce9">
            <text:p>2018.07<text:s/></text:p>
          </table:table-cell>
          <table:table-cell office:value-type="float" office:value="359125.1" table:style-name="ce105">
            <text:p>359,125<text:s/></text:p>
          </table:table-cell>
          <table:table-cell office:value-type="float" office:value="326589.09999999998" table:style-name="ce23">
            <text:p>326,589.1<text:s/></text:p>
          </table:table-cell>
          <table:table-cell office:value-type="float" office:value="406234" table:style-name="ce105">
            <text:p>406,234<text:s/></text:p>
          </table:table-cell>
          <table:table-cell office:value-type="float" office:value="356190" table:style-name="ce35">
            <text:p>356,190<text:s/></text:p>
          </table:table-cell>
          <table:table-cell office:value-type="float" office:value="2018.07" table:formula="msoxl:=A48" table:style-name="ce12">
            <text:p>2018.07<text:s/></text:p>
          </table:table-cell>
          <table:table-cell office:value-type="float" office:value="46041.679487179485" table:formula="msoxl:=B48/7.8" table:style-name="ce41">
            <text:p>46,041.68<text:s/></text:p>
          </table:table-cell>
          <table:table-cell office:value-type="float" office:value="9.9623655535350082" table:formula="msoxl:=(B48-C48)/C48*100" table:style-name="ce55">
            <text:p>9.96<text:s/></text:p>
          </table:table-cell>
          <table:table-cell office:value-type="float" office:value="52081.282051282054" table:formula="msoxl:=D48/7.8" table:style-name="ce41">
            <text:p>52,081.28<text:s/></text:p>
          </table:table-cell>
          <table:table-cell office:value-type="float" office:value="14.049804879418287" table:formula="msoxl:=(D48-E48)/E48*100" table:style-name="ce55">
            <text:p>14.05<text:s/></text:p>
          </table:table-cell>
          <table:table-cell office:value-type="float" office:value="98122.961538461532" table:formula="msoxl:=(B48+D48)/7.8" table:style-name="ce91">
            <text:p>98,122.96<text:s/></text:p>
          </table:table-cell>
          <table:table-cell office:value-type="float" office:value="12.094687725503018" table:formula="msoxl:=(K48-O48)/O48*100" table:style-name="ce100">
            <text:p>12.09<text:s/></text:p>
          </table:table-cell>
          <table:table-cell office:value-type="float" office:value="-6039.6025641025672" table:formula="msoxl:=(B48-D48)/7.8" table:style-name="ce91">
            <text:p>-6,039.60<text:s/></text:p>
          </table:table-cell>
          <table:table-cell office:value-type="float" office:value="59.146850264687856" table:formula="msoxl:=SUM(M48-P48)/P48*100" table:style-name="ce42">
            <text:p>59.15<text:s/></text:p>
          </table:table-cell>
          <table:table-cell office:value-type="float" office:value="87535.782051282047" table:formula="msoxl:=(C48+E48)/7.8" table:style-name="ce35">
            <text:p>87,536<text:s/></text:p>
          </table:table-cell>
          <table:table-cell office:value-type="float" office:value="-3794.9871794871824" table:formula="msoxl:=(C48-E48)/7.8" table:style-name="ce36">
            <text:p>-3,794.99<text:s/></text:p>
          </table:table-cell>
          <table:table-cell office:value-type="float" office:value="59.146850264687856" table:formula="msoxl:=(M48-P48)/P48*100" table:style-name="ce14">
            <text:p>59.15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8" table:style-name="ce9">
            <text:p>2018.08<text:s/></text:p>
          </table:table-cell>
          <table:table-cell office:value-type="float" office:value="376302.8" table:style-name="ce105">
            <text:p>376,303<text:s/></text:p>
          </table:table-cell>
          <table:table-cell office:value-type="float" office:value="332663.3" table:style-name="ce23">
            <text:p>332,663.3<text:s/></text:p>
          </table:table-cell>
          <table:table-cell office:value-type="float" office:value="428452" table:style-name="ce105">
            <text:p>428,452<text:s/></text:p>
          </table:table-cell>
          <table:table-cell office:value-type="float" office:value="368189.8" table:style-name="ce35">
            <text:p>368,190<text:s/></text:p>
          </table:table-cell>
          <table:table-cell office:value-type="float" office:value="2018.08" table:formula="msoxl:=A49" table:style-name="ce12">
            <text:p>2018.08<text:s/></text:p>
          </table:table-cell>
          <table:table-cell office:value-type="float" office:value="48243.948717948719" table:formula="msoxl:=B49/7.8" table:style-name="ce41">
            <text:p>48,243.95<text:s/></text:p>
          </table:table-cell>
          <table:table-cell office:value-type="float" office:value="13.118218931874962" table:formula="msoxl:=(B49-C49)/C49*100" table:style-name="ce55">
            <text:p>13.12<text:s/></text:p>
          </table:table-cell>
          <table:table-cell office:value-type="float" office:value="54929.743589743593" table:formula="msoxl:=D49/7.8" table:style-name="ce41">
            <text:p>54,929.74<text:s/></text:p>
          </table:table-cell>
          <table:table-cell office:value-type="float" office:value="16.367156287327898" table:formula="msoxl:=(D49-E49)/E49*100" table:style-name="ce55">
            <text:p>16.37<text:s/></text:p>
          </table:table-cell>
          <table:table-cell office:value-type="float" office:value="103173.69230769231" table:formula="msoxl:=(B49+D49)/7.8" table:style-name="ce91">
            <text:p>103,173.69<text:s/></text:p>
          </table:table-cell>
          <table:table-cell office:value-type="float" office:value="14.825032521080395" table:formula="msoxl:=(K49-O49)/O49*100" table:style-name="ce100">
            <text:p>14.83<text:s/></text:p>
          </table:table-cell>
          <table:table-cell office:value-type="float" office:value="-6685.7948717948739" table:formula="msoxl:=(B49-D49)/7.8" table:style-name="ce91">
            <text:p>-6,685.79<text:s/></text:p>
          </table:table-cell>
          <table:table-cell office:value-type="float" office:value="46.78957960958725" table:formula="msoxl:=SUM(M49-P49)/P49*100" table:style-name="ce42">
            <text:p>46.79<text:s/></text:p>
          </table:table-cell>
          <table:table-cell office:value-type="float" office:value="89852.961538461532" table:formula="msoxl:=(C49+E49)/7.8" table:style-name="ce35">
            <text:p>89,853<text:s/></text:p>
          </table:table-cell>
          <table:table-cell office:value-type="float" office:value="-4554.6794871794873" table:formula="msoxl:=(C49-E49)/7.8" table:style-name="ce36">
            <text:p>-4,554.68<text:s/></text:p>
          </table:table-cell>
          <table:table-cell office:value-type="float" office:value="46.78957960958725" table:formula="msoxl:=(M49-P49)/P49*100" table:style-name="ce14">
            <text:p>46.79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09" table:style-name="ce9">
            <text:p>2018.09<text:s/></text:p>
          </table:table-cell>
          <table:table-cell office:value-type="float" office:value="374961.2" table:style-name="ce105">
            <text:p>374,961<text:s/></text:p>
          </table:table-cell>
          <table:table-cell office:value-type="float" office:value="358705.3" table:style-name="ce23">
            <text:p>358,705.3<text:s/></text:p>
          </table:table-cell>
          <table:table-cell office:value-type="float" office:value="422676.3" table:style-name="ce105">
            <text:p>422,676<text:s/></text:p>
          </table:table-cell>
          <table:table-cell office:value-type="float" office:value="403412.7" table:style-name="ce35">
            <text:p>403,413<text:s/></text:p>
          </table:table-cell>
          <table:table-cell office:value-type="float" office:value="2018.09" table:formula="msoxl:=A50" table:style-name="ce12">
            <text:p>2018.09<text:s/></text:p>
          </table:table-cell>
          <table:table-cell office:value-type="float" office:value="48071.948717948719" table:formula="msoxl:=B50/7.8" table:style-name="ce41">
            <text:p>48,071.95<text:s/></text:p>
          </table:table-cell>
          <table:table-cell office:value-type="float" office:value="4.5318259864016577" table:formula="msoxl:=(B50-C50)/C50*100" table:style-name="ce55">
            <text:p>4.53<text:s/></text:p>
          </table:table-cell>
          <table:table-cell office:value-type="float" office:value="54189.269230769234" table:formula="msoxl:=D50/7.8" table:style-name="ce41">
            <text:p>54,189.27<text:s/></text:p>
          </table:table-cell>
          <table:table-cell office:value-type="float" office:value="4.7751595326572458" table:formula="msoxl:=(D50-E50)/E50*100" table:style-name="ce55">
            <text:p>4.78<text:s/></text:p>
          </table:table-cell>
          <table:table-cell office:value-type="float" office:value="102261.21794871795" table:formula="msoxl:=(B50+D50)/7.8" table:style-name="ce91">
            <text:p>102,261.22<text:s/></text:p>
          </table:table-cell>
          <table:table-cell office:value-type="float" office:value="4.6606299811840115" table:formula="msoxl:=(K50-O50)/O50*100" table:style-name="ce100">
            <text:p>4.66<text:s/></text:p>
          </table:table-cell>
          <table:table-cell office:value-type="float" office:value="-6117.32051282051" table:formula="msoxl:=(B50-D50)/7.8" table:style-name="ce91">
            <text:p>-6,117.32<text:s/></text:p>
          </table:table-cell>
          <table:table-cell office:value-type="float" office:value="6.7275216183449515" table:formula="msoxl:=SUM(M50-P50)/P50*100" table:style-name="ce42">
            <text:p>6.73<text:s/></text:p>
          </table:table-cell>
          <table:table-cell office:value-type="float" office:value="97707.435897435906" table:formula="msoxl:=(C50+E50)/7.8" table:style-name="ce35">
            <text:p>97,707<text:s/></text:p>
          </table:table-cell>
          <table:table-cell office:value-type="float" office:value="-5731.7179487179519" table:formula="msoxl:=(C50-E50)/7.8" table:style-name="ce36">
            <text:p>-5,731.72<text:s/></text:p>
          </table:table-cell>
          <table:table-cell office:value-type="float" office:value="6.7275216183449515" table:formula="msoxl:=(M50-P50)/P50*100" table:style-name="ce14">
            <text:p>6.73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1" table:style-name="ce9">
            <text:p>2018.10<text:s/></text:p>
          </table:table-cell>
          <table:table-cell office:value-type="float" office:value="383651.5" table:style-name="ce105">
            <text:p>383,652<text:s/></text:p>
          </table:table-cell>
          <table:table-cell office:value-type="float" office:value="334735.3" table:style-name="ce23">
            <text:p>334,735.3<text:s/></text:p>
          </table:table-cell>
          <table:table-cell office:value-type="float" office:value="428141.8" table:style-name="ce105">
            <text:p>428,142<text:s/></text:p>
          </table:table-cell>
          <table:table-cell office:value-type="float" office:value="378694.3" table:style-name="ce35">
            <text:p>378,694<text:s/></text:p>
          </table:table-cell>
          <table:table-cell office:value-type="float" office:value="2018.1" table:formula="msoxl:=A51" table:style-name="ce12">
            <text:p>2018.10<text:s/></text:p>
          </table:table-cell>
          <table:table-cell office:value-type="float" office:value="49186.089743589742" table:formula="msoxl:=B51/7.8" table:style-name="ce41">
            <text:p>49,186.09<text:s/></text:p>
          </table:table-cell>
          <table:table-cell office:value-type="float" office:value="14.613397511406777" table:formula="msoxl:=(B51-C51)/C51*100" table:style-name="ce55">
            <text:p>14.61<text:s/></text:p>
          </table:table-cell>
          <table:table-cell office:value-type="float" office:value="54889.974358974359" table:formula="msoxl:=D51/7.8" table:style-name="ce41">
            <text:p>54,889.97<text:s/></text:p>
          </table:table-cell>
          <table:table-cell office:value-type="float" office:value="13.057365796105197" table:formula="msoxl:=(D51-E51)/E51*100" table:style-name="ce55">
            <text:p>13.06<text:s/></text:p>
          </table:table-cell>
          <table:table-cell office:value-type="float" office:value="104076.06410256411" table:formula="msoxl:=(B51+D51)/7.8" table:style-name="ce91">
            <text:p>104,076.06<text:s/></text:p>
          </table:table-cell>
          <table:table-cell office:value-type="float" office:value="13.787443077775311" table:formula="msoxl:=(K51-O51)/O51*100" table:style-name="ce100">
            <text:p>13.79<text:s/></text:p>
          </table:table-cell>
          <table:table-cell office:value-type="float" office:value="-5703.8846153846143" table:formula="msoxl:=(B51-D51)/7.8" table:style-name="ce91">
            <text:p>-5,703.88<text:s/></text:p>
          </table:table-cell>
          <table:table-cell office:value-type="float" office:value="1.208626219886699" table:formula="msoxl:=SUM(M51-P51)/P51*100" table:style-name="ce42">
            <text:p>1.21<text:s/></text:p>
          </table:table-cell>
          <table:table-cell office:value-type="float" office:value="91465.333333333328" table:formula="msoxl:=(C51+E51)/7.8" table:style-name="ce35">
            <text:p>91,465<text:s/></text:p>
          </table:table-cell>
          <table:table-cell office:value-type="float" office:value="-5635.7692307692305" table:formula="msoxl:=(C51-E51)/7.8" table:style-name="ce36">
            <text:p>-5,635.77<text:s/></text:p>
          </table:table-cell>
          <table:table-cell office:value-type="float" office:value="1.208626219886699" table:formula="msoxl:=(M51-P51)/P51*100" table:style-name="ce14">
            <text:p>1.21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11" table:style-name="ce9">
            <text:p>2018.11<text:s/></text:p>
          </table:table-cell>
          <table:table-cell office:value-type="float" office:value="364319.8" table:style-name="ce105">
            <text:p>364,320<text:s/></text:p>
          </table:table-cell>
          <table:table-cell office:value-type="float" office:value="367423.2" table:style-name="ce23">
            <text:p>367,423.2<text:s/></text:p>
          </table:table-cell>
          <table:table-cell office:value-type="float" office:value="409284.3" table:style-name="ce105">
            <text:p>409,284<text:s/></text:p>
          </table:table-cell>
          <table:table-cell office:value-type="float" office:value="407129.4" table:style-name="ce35">
            <text:p>407,129<text:s/></text:p>
          </table:table-cell>
          <table:table-cell office:value-type="float" office:value="2018.11" table:formula="msoxl:=A52" table:style-name="ce12">
            <text:p>2018.11<text:s/></text:p>
          </table:table-cell>
          <table:table-cell office:value-type="float" office:value="46707.666666666664" table:formula="msoxl:=B52/7.8" table:style-name="ce41">
            <text:p>46,707.67<text:s/></text:p>
          </table:table-cell>
          <table:table-cell office:value-type="float" office:value="-0.84463909736783727" table:formula="msoxl:=(B52-C52)/C52*100" table:style-name="ce55">
            <text:p>-0.84<text:s/></text:p>
          </table:table-cell>
          <table:table-cell office:value-type="float" office:value="52472.346153846156" table:formula="msoxl:=D52/7.8" table:style-name="ce41">
            <text:p>52,472.35<text:s/></text:p>
          </table:table-cell>
          <table:table-cell office:value-type="float" office:value="0.5292911786768445" table:formula="msoxl:=(D52-E52)/E52*100" table:style-name="ce55">
            <text:p>0.53<text:s/></text:p>
          </table:table-cell>
          <table:table-cell office:value-type="float" office:value="99180.012820512813" table:formula="msoxl:=(B52+D52)/7.8" table:style-name="ce91">
            <text:p>99,180.01<text:s/></text:p>
          </table:table-cell>
          <table:table-cell office:value-type="float" office:value="-0.12245779047158516" table:formula="msoxl:=(K52-O52)/O52*100" table:style-name="ce100">
            <text:p>-0.12<text:s/></text:p>
          </table:table-cell>
          <table:table-cell office:value-type="float" office:value="-5764.6794871794873" table:formula="msoxl:=(B52-D52)/7.8" table:style-name="ce91">
            <text:p>-5,764.68<text:s/></text:p>
          </table:table-cell>
          <table:table-cell office:value-type="float" office:value="13.243019981766047" table:formula="msoxl:=SUM(M52-P52)/P52*100" table:style-name="ce42">
            <text:p>13.24<text:s/></text:p>
          </table:table-cell>
          <table:table-cell office:value-type="float" office:value="99301.615384615405" table:formula="msoxl:=(C52+E52)/7.8" table:style-name="ce35">
            <text:p>99,302<text:s/></text:p>
          </table:table-cell>
          <table:table-cell office:value-type="float" office:value="-5090.5384615384628" table:formula="msoxl:=(C52-E52)/7.8" table:style-name="ce36">
            <text:p>-5,090.54<text:s/></text:p>
          </table:table-cell>
          <table:table-cell office:value-type="float" office:value="13.243019981766047" table:formula="msoxl:=(M52-P52)/P52*100" table:style-name="ce14">
            <text:p>13.24<text:s/></text:p>
          </table:table-cell>
          <table:table-cell table:number-columns-repeated="16367" table:style-name="ce8"/>
        </table:table-row>
        <table:table-row table:style-name="ro4" table:visibility="collapse">
          <table:table-cell office:value-type="float" office:value="2018.12" table:style-name="ce9">
            <text:p>2018.12<text:s/></text:p>
          </table:table-cell>
          <table:table-cell office:value-type="float" office:value="339937.8" table:style-name="ce105">
            <text:p>339,938<text:s/></text:p>
          </table:table-cell>
          <table:table-cell office:value-type="float" office:value="360688.5" table:style-name="ce23">
            <text:p>360,688.5<text:s/></text:p>
          </table:table-cell>
          <table:table-cell office:value-type="float" office:value="391186.7" table:style-name="ce105">
            <text:p>391,187<text:s/></text:p>
          </table:table-cell>
          <table:table-cell office:value-type="float" office:value="420586.4" table:style-name="ce35">
            <text:p>420,586<text:s/></text:p>
          </table:table-cell>
          <table:table-cell office:value-type="float" office:value="2018.12" table:formula="msoxl:=A53" table:style-name="ce64">
            <text:p>2018.12<text:s/></text:p>
          </table:table-cell>
          <table:table-cell office:value-type="float" office:value="43581.769230769227" table:formula="msoxl:=B53/7.8" table:style-name="ce38">
            <text:p>43,581.77<text:s/></text:p>
          </table:table-cell>
          <table:table-cell office:value-type="float" office:value="-5.7530805667494276" table:formula="msoxl:=(B53-C53)/C53*100" table:style-name="ce53">
            <text:p>-5.75<text:s/></text:p>
          </table:table-cell>
          <table:table-cell office:value-type="float" office:value="50152.141025641031" table:formula="msoxl:=D53/7.8" table:style-name="ce38">
            <text:p>50,152.14<text:s/></text:p>
          </table:table-cell>
          <table:table-cell office:value-type="float" office:value="-6.9901689640939431" table:formula="msoxl:=(D53-E53)/E53*100" table:style-name="ce53">
            <text:p>-6.99<text:s/></text:p>
          </table:table-cell>
          <table:table-cell office:value-type="float" office:value="93733.910256410265" table:formula="msoxl:=(B53+D53)/7.8" table:style-name="ce96">
            <text:p>93,733.91<text:s/></text:p>
          </table:table-cell>
          <table:table-cell office:value-type="float" office:value="-6.4190466121463698" table:formula="msoxl:=(K53-O53)/O53*100" table:style-name="ce97">
            <text:p>-6.42<text:s/></text:p>
          </table:table-cell>
          <table:table-cell office:value-type="float" office:value="-6570.3717948717976" table:formula="msoxl:=(B53-D53)/7.8" table:style-name="ce96">
            <text:p>-6,570.37<text:s/></text:p>
          </table:table-cell>
          <table:table-cell office:value-type="float" office:value="-14.439571337225512" table:formula="msoxl:=SUM(M53-P53)/P53*100" table:style-name="ce39">
            <text:p>-14.44<text:s/></text:p>
          </table:table-cell>
          <table:table-cell office:value-type="float" office:value="100163.44871794872" table:formula="msoxl:=(C53+E53)/7.8" table:style-name="ce35">
            <text:p>100,163<text:s/></text:p>
          </table:table-cell>
          <table:table-cell office:value-type="float" office:value="-7679.2179487179519" table:formula="msoxl:=(C53-E53)/7.8" table:style-name="ce36">
            <text:p>-7,679.22<text:s/></text:p>
          </table:table-cell>
          <table:table-cell office:value-type="float" office:value="-14.439571337225512" table:formula="msoxl:=(M53-P53)/P53*100" table:style-name="ce14">
            <text:p>-14.44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19全年</text:p>
          </table:table-cell>
          <table:table-cell office:value-type="float" office:value="5113699.2" table:style-name="ce105">
            <text:p>5,113,699<text:s/></text:p>
          </table:table-cell>
          <table:table-cell office:value-type="float" office:value="4158106.2" table:formula="msoxl:=B41" table:style-name="ce23">
            <text:p>4,158,106.2<text:s/></text:p>
          </table:table-cell>
          <table:table-cell office:value-type="float" office:value="5660820.7999999998" table:style-name="ce105">
            <text:p>5,660,821<text:s/></text:p>
          </table:table-cell>
          <table:table-cell office:value-type="float" office:value="4721398.7" table:formula="msoxl:=D41" table:style-name="ce35">
            <text:p>4,721,399<text:s/></text:p>
          </table:table-cell>
          <table:table-cell office:value-type="string" office:string-value="2019全年" table:formula="msoxl:=A54" table:style-name="ce64">
            <text:p>2019全年</text:p>
          </table:table-cell>
          <table:table-cell office:value-type="float" office:value="655602.46153846162" table:formula="msoxl:=B54/7.8" table:style-name="ce38">
            <text:p>655,602.46<text:s/></text:p>
          </table:table-cell>
          <table:table-cell office:value-type="float" office:value="22.981447659994831" table:formula="msoxl:=(B54-C54)/C54*100" table:style-name="ce53">
            <text:p>22.98<text:s/></text:p>
          </table:table-cell>
          <table:table-cell office:value-type="float" office:value="725746.25641025638" table:formula="msoxl:=D54/7.8" table:style-name="ce38">
            <text:p>725,746.26<text:s/></text:p>
          </table:table-cell>
          <table:table-cell office:value-type="float" office:value="19.897114386887079" table:formula="msoxl:=(D54-E54)/E54*100" table:style-name="ce53">
            <text:p>19.90<text:s/></text:p>
          </table:table-cell>
          <table:table-cell office:value-type="float" office:value="1381348.717948718" table:formula="msoxl:=(B54+D54)/7.8" table:style-name="ce96">
            <text:p>1,381,348.72<text:s/></text:p>
          </table:table-cell>
          <table:table-cell office:value-type="float" office:value="21.341450017106236" table:formula="msoxl:=(K54-O54)/O54*100" table:style-name="ce97">
            <text:p>21.34<text:s/></text:p>
          </table:table-cell>
          <table:table-cell office:value-type="float" office:value="-70143.794871794831" table:formula="msoxl:=(B54-D54)/7.8" table:style-name="ce96">
            <text:p>-70,143.79<text:s/></text:p>
          </table:table-cell>
          <table:table-cell office:value-type="float" office:value="-2.8707820537288131" table:formula="msoxl:=SUM(M54-P54)/P54*100" table:style-name="ce39">
            <text:p>-2.87<text:s/></text:p>
          </table:table-cell>
          <table:table-cell office:value-type="float" office:value="1138398.0641025642" table:formula="msoxl:=(C54+E54)/7.8" table:style-name="ce35">
            <text:p>1,138,398<text:s/></text:p>
          </table:table-cell>
          <table:table-cell office:value-type="float" office:value="-72216.987179487187" table:formula="msoxl:=(C54-E54)/7.8" table:style-name="ce36">
            <text:p>-72,216.99<text:s/></text:p>
          </table:table-cell>
          <table:table-cell office:value-type="float" office:value="-2.8707820537288131" table:formula="msoxl:=(M54-P54)/P54*100" table:style-name="ce14">
            <text:p>-2.87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1" table:style-name="ce9">
            <text:p>2019.01<text:s/></text:p>
          </table:table-cell>
          <table:table-cell office:value-type="float" office:value="348701.4" table:style-name="ce105">
            <text:p>348,701<text:s/></text:p>
          </table:table-cell>
          <table:table-cell office:value-type="float" office:value="350046.5" table:style-name="ce23">
            <text:p>350,046.5<text:s/></text:p>
          </table:table-cell>
          <table:table-cell office:value-type="float" office:value="359000" table:style-name="ce105">
            <text:p>359,000<text:s/></text:p>
          </table:table-cell>
          <table:table-cell office:value-type="float" office:value="381970.6" table:style-name="ce35">
            <text:p>381,971<text:s/></text:p>
          </table:table-cell>
          <table:table-cell office:value-type="float" office:value="2019.01" table:formula="msoxl:=A55" table:style-name="ce46">
            <text:p>2019.01<text:s/></text:p>
          </table:table-cell>
          <table:table-cell office:value-type="float" office:value="44705.307692307695" table:formula="msoxl:=B55/7.8" table:style-name="ce44">
            <text:p>44,705.31<text:s/></text:p>
          </table:table-cell>
          <table:table-cell office:value-type="float" office:value="-0.38426323359895809" table:formula="msoxl:=(B55-C55)/C55*100" table:style-name="ce56">
            <text:p>-0.38<text:s/></text:p>
          </table:table-cell>
          <table:table-cell office:value-type="float" office:value="46025.641025641024" table:formula="msoxl:=D55/7.8" table:style-name="ce44">
            <text:p>46,025.64<text:s/></text:p>
          </table:table-cell>
          <table:table-cell office:value-type="float" office:value="-6.0137089084866684" table:formula="msoxl:=(D55-E55)/E55*100" table:style-name="ce56">
            <text:p>-6.01<text:s/></text:p>
          </table:table-cell>
          <table:table-cell office:value-type="float" office:value="90730.948717948719" table:formula="msoxl:=(B55+D55)/7.8" table:style-name="ce98">
            <text:p>90,730.95<text:s/></text:p>
          </table:table-cell>
          <table:table-cell office:value-type="float" office:value="-3.321739341881496" table:formula="msoxl:=(K55-O55)/O55*100" table:style-name="ce99">
            <text:p>-3.32<text:s/></text:p>
          </table:table-cell>
          <table:table-cell office:value-type="float" office:value="-1320.3333333333303" table:formula="msoxl:=(B55-D55)/7.8" table:style-name="ce98">
            <text:p>-1,320.33<text:s/></text:p>
          </table:table-cell>
          <table:table-cell office:value-type="float" office:value="-67.740359164393098" table:formula="msoxl:=SUM(M55-P55)/P55*100" table:style-name="ce45">
            <text:p>-67.74<text:s/></text:p>
          </table:table-cell>
          <table:table-cell office:value-type="float" office:value="93848.346153846156" table:formula="msoxl:=(C55+E55)/7.8" table:style-name="ce35">
            <text:p>93,848<text:s/></text:p>
          </table:table-cell>
          <table:table-cell office:value-type="float" office:value="-4092.8333333333303" table:formula="msoxl:=(C55-E55)/7.8" table:style-name="ce36">
            <text:p>-4,092.83<text:s/></text:p>
          </table:table-cell>
          <table:table-cell office:value-type="float" office:value="-67.740359164393098" table:formula="msoxl:=(M55-P55)/P55*100" table:style-name="ce14">
            <text:p>-67.7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2" table:style-name="ce9">
            <text:p>2019.02<text:s/></text:p>
          </table:table-cell>
          <table:table-cell office:value-type="float" office:value="228674.2" table:style-name="ce105">
            <text:p>228,674<text:s/></text:p>
          </table:table-cell>
          <table:table-cell office:value-type="float" office:value="245744.1" table:style-name="ce23">
            <text:p>245,744.1<text:s/></text:p>
          </table:table-cell>
          <table:table-cell office:value-type="float" office:value="277508.2" table:style-name="ce105">
            <text:p>277,508<text:s/></text:p>
          </table:table-cell>
          <table:table-cell office:value-type="float" office:value="288476.3" table:style-name="ce35">
            <text:p>288,476<text:s/></text:p>
          </table:table-cell>
          <table:table-cell office:value-type="float" office:value="2019.02" table:formula="msoxl:=A56" table:style-name="ce12">
            <text:p>2019.02<text:s/></text:p>
          </table:table-cell>
          <table:table-cell office:value-type="float" office:value="29317.205128205129" table:formula="msoxl:=B56/7.8" table:style-name="ce41">
            <text:p>29,317.21<text:s/></text:p>
          </table:table-cell>
          <table:table-cell office:value-type="float" office:value="-6.9462094919064157" table:formula="msoxl:=(B56-C56)/C56*100" table:style-name="ce55">
            <text:p>-6.95<text:s/></text:p>
          </table:table-cell>
          <table:table-cell office:value-type="float" office:value="35577.974358974359" table:formula="msoxl:=D56/7.8" table:style-name="ce41">
            <text:p>35,577.97<text:s/></text:p>
          </table:table-cell>
          <table:table-cell office:value-type="float" office:value="-3.8020801015542616" table:formula="msoxl:=(D56-E56)/E56*100" table:style-name="ce55">
            <text:p>-3.80<text:s/></text:p>
          </table:table-cell>
          <table:table-cell office:value-type="float" office:value="64895.179487179492" table:formula="msoxl:=(B56+D56)/7.8" table:style-name="ce91">
            <text:p>64,895.18<text:s/></text:p>
          </table:table-cell>
          <table:table-cell office:value-type="float" office:value="-5.2483956060083043" table:formula="msoxl:=(K56-O56)/O56*100" table:style-name="ce100">
            <text:p>-5.25<text:s/></text:p>
          </table:table-cell>
          <table:table-cell office:value-type="float" office:value="-6260.7692307692305" table:formula="msoxl:=(B56-D56)/7.8" table:style-name="ce91">
            <text:p>-6,260.77<text:s/></text:p>
          </table:table-cell>
          <table:table-cell office:value-type="float" office:value="14.2791618498463" table:formula="msoxl:=SUM(M56-P56)/P56*100" table:style-name="ce42">
            <text:p>14.28<text:s/></text:p>
          </table:table-cell>
          <table:table-cell office:value-type="float" office:value="68489.794871794875" table:formula="msoxl:=K43" table:style-name="ce35">
            <text:p>68,490<text:s/></text:p>
          </table:table-cell>
          <table:table-cell office:value-type="float" office:value="-5478.4871794871769" table:formula="msoxl:=(C56-E56)/7.8" table:style-name="ce36">
            <text:p>-5,478.49<text:s/></text:p>
          </table:table-cell>
          <table:table-cell office:value-type="float" office:value="14.2791618498463" table:formula="msoxl:=(M56-P56)/P56*100" table:style-name="ce14">
            <text:p>14.28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3" table:style-name="ce9">
            <text:p>2019.03<text:s/></text:p>
          </table:table-cell>
          <table:table-cell office:value-type="float" office:value="343641.5" table:style-name="ce105">
            <text:p>343,642<text:s/></text:p>
          </table:table-cell>
          <table:table-cell office:value-type="float" office:value="347731.5" table:style-name="ce23">
            <text:p>347,731.5<text:s/></text:p>
          </table:table-cell>
          <table:table-cell office:value-type="float" office:value="402882.9" table:style-name="ce105">
            <text:p>402,883<text:s/></text:p>
          </table:table-cell>
          <table:table-cell office:value-type="float" office:value="403236.1" table:style-name="ce35">
            <text:p>403,236<text:s/></text:p>
          </table:table-cell>
          <table:table-cell office:value-type="float" office:value="2019.03" table:formula="msoxl:=A57" table:style-name="ce12">
            <text:p>2019.03<text:s/></text:p>
          </table:table-cell>
          <table:table-cell office:value-type="float" office:value="44056.602564102563" table:formula="msoxl:=B57/7.8" table:style-name="ce41">
            <text:p>44,056.60<text:s/></text:p>
          </table:table-cell>
          <table:table-cell office:value-type="float" office:value="-1.1761948514874265" table:formula="msoxl:=(B57-C57)/C57*100" table:style-name="ce55">
            <text:p>-1.18<text:s/></text:p>
          </table:table-cell>
          <table:table-cell office:value-type="float" office:value="51651.653846153851" table:formula="msoxl:=D57/7.8" table:style-name="ce41">
            <text:p>51,651.65<text:s/></text:p>
          </table:table-cell>
          <table:table-cell office:value-type="float" office:value="-8.7591363967649091E-2" table:formula="msoxl:=(D57-E57)/E57*100" table:style-name="ce55">
            <text:p>-0.09<text:s/></text:p>
          </table:table-cell>
          <table:table-cell office:value-type="float" office:value="95708.256410256421" table:formula="msoxl:=(B57+D57)/7.8" table:style-name="ce91">
            <text:p>95,708.26<text:s/></text:p>
          </table:table-cell>
          <table:table-cell office:value-type="float" office:value="-0.59166334206694504" table:formula="msoxl:=(K57-O57)/O57*100" table:style-name="ce100">
            <text:p>-0.59<text:s/></text:p>
          </table:table-cell>
          <table:table-cell office:value-type="float" office:value="-7595.0512820512849" table:formula="msoxl:=(B57-D57)/7.8" table:style-name="ce91">
            <text:p>-7,595.05<text:s/></text:p>
          </table:table-cell>
          <table:table-cell office:value-type="float" office:value="6.7324149710115009" table:formula="msoxl:=SUM(M57-P57)/P57*100" table:style-name="ce42">
            <text:p>6.73<text:s/></text:p>
          </table:table-cell>
          <table:table-cell office:value-type="float" office:value="96277.897435897437" table:formula="msoxl:=K44" table:style-name="ce35">
            <text:p>96,278<text:s/></text:p>
          </table:table-cell>
          <table:table-cell office:value-type="float" office:value="-7115.9743589743557" table:formula="msoxl:=(C57-E57)/7.8" table:style-name="ce36">
            <text:p>-7,115.97<text:s/></text:p>
          </table:table-cell>
          <table:table-cell office:value-type="float" office:value="6.7324149710115009" table:formula="msoxl:=(M57-P57)/P57*100" table:style-name="ce14">
            <text:p>6.73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4" table:style-name="ce9">
            <text:p>2019.04<text:s/></text:p>
          </table:table-cell>
          <table:table-cell office:value-type="float" office:value="321517.09999999998" table:style-name="ce105">
            <text:p>321,517<text:s/></text:p>
          </table:table-cell>
          <table:table-cell office:value-type="float" office:value="330223.59999999998" table:style-name="ce23">
            <text:p>330,223.6<text:s/></text:p>
          </table:table-cell>
          <table:table-cell office:value-type="float" office:value="356608.5" table:style-name="ce105">
            <text:p>356,609<text:s/></text:p>
          </table:table-cell>
          <table:table-cell office:value-type="float" office:value="377172.7" table:style-name="ce35">
            <text:p>377,173<text:s/></text:p>
          </table:table-cell>
          <table:table-cell office:value-type="float" office:value="2019.04" table:formula="msoxl:=A58" table:style-name="ce12">
            <text:p>2019.04<text:s/></text:p>
          </table:table-cell>
          <table:table-cell office:value-type="float" office:value="41220.141025641024" table:formula="msoxl:=B58/7.8" table:style-name="ce41">
            <text:p>41,220.14<text:s/></text:p>
          </table:table-cell>
          <table:table-cell office:value-type="float" office:value="-2.6365468730884167" table:formula="msoxl:=(B58-C58)/C58*100" table:style-name="ce55">
            <text:p>-2.64<text:s/></text:p>
          </table:table-cell>
          <table:table-cell office:value-type="float" office:value="45719.038461538461" table:formula="msoxl:=D58/7.8" table:style-name="ce41">
            <text:p>45,719.04<text:s/></text:p>
          </table:table-cell>
          <table:table-cell office:value-type="float" office:value="-5.4521973621102511" table:formula="msoxl:=(D58-E58)/E58*100" table:style-name="ce55">
            <text:p>-5.45<text:s/></text:p>
          </table:table-cell>
          <table:table-cell office:value-type="float" office:value="86939.179487179485" table:formula="msoxl:=(B58+D58)/7.8" table:style-name="ce91">
            <text:p>86,939.18<text:s/></text:p>
          </table:table-cell>
          <table:table-cell office:value-type="float" office:value="-4.1378079020204224" table:formula="msoxl:=(K58-O58)/O58*100" table:style-name="ce100">
            <text:p>-4.14<text:s/></text:p>
          </table:table-cell>
          <table:table-cell office:value-type="float" office:value="-4498.8974358974392" table:formula="msoxl:=(B58-D58)/7.8" table:style-name="ce91">
            <text:p>-4,498.90<text:s/></text:p>
          </table:table-cell>
          <table:table-cell office:value-type="float" office:value="-25.256501189586171" table:formula="msoxl:=SUM(M58-P58)/P58*100" table:style-name="ce42">
            <text:p>-25.26<text:s/></text:p>
          </table:table-cell>
          <table:table-cell office:value-type="float" office:value="90691.833333333343" table:formula="msoxl:=K45" table:style-name="ce35">
            <text:p>90,692<text:s/></text:p>
          </table:table-cell>
          <table:table-cell office:value-type="float" office:value="-6019.1153846153893" table:formula="msoxl:=(C58-E58)/7.8" table:style-name="ce36">
            <text:p>-6,019.12<text:s/></text:p>
          </table:table-cell>
          <table:table-cell office:value-type="float" office:value="-25.256501189586171" table:formula="msoxl:=(M58-P58)/P58*100" table:style-name="ce14">
            <text:p>-25.26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5" table:style-name="ce9">
            <text:p>2019.05<text:s/></text:p>
          </table:table-cell>
          <table:table-cell office:value-type="float" office:value="343065" table:style-name="ce105">
            <text:p>343,065<text:s/></text:p>
          </table:table-cell>
          <table:table-cell office:value-type="float" office:value="351368.2" table:style-name="ce23">
            <text:p>351,368.2<text:s/></text:p>
          </table:table-cell>
          <table:table-cell office:value-type="float" office:value="377774.1" table:style-name="ce105">
            <text:p>377,774<text:s/></text:p>
          </table:table-cell>
          <table:table-cell office:value-type="float" office:value="394618.1" table:style-name="ce35">
            <text:p>394,618<text:s/></text:p>
          </table:table-cell>
          <table:table-cell office:value-type="float" office:value="2019.05" table:formula="msoxl:=A59" table:style-name="ce12">
            <text:p>2019.05<text:s/></text:p>
          </table:table-cell>
          <table:table-cell office:value-type="float" office:value="43982.692307692312" table:formula="msoxl:=B59/7.8" table:style-name="ce41">
            <text:p>43,982.69<text:s/></text:p>
          </table:table-cell>
          <table:table-cell office:value-type="float" office:value="-2.3631051415580613" table:formula="msoxl:=(B59-C59)/C59*100" table:style-name="ce55">
            <text:p>-2.36<text:s/></text:p>
          </table:table-cell>
          <table:table-cell office:value-type="float" office:value="48432.576923076922" table:formula="msoxl:=D59/7.8" table:style-name="ce41">
            <text:p>48,432.58<text:s/></text:p>
          </table:table-cell>
          <table:table-cell office:value-type="float" office:value="-4.2684306675238668" table:formula="msoxl:=(D59-E59)/E59*100" table:style-name="ce55">
            <text:p>-4.27<text:s/></text:p>
          </table:table-cell>
          <table:table-cell office:value-type="float" office:value="92415.269230769234" table:formula="msoxl:=(B59+D59)/7.8" table:style-name="ce91">
            <text:p>92,415.27<text:s/></text:p>
          </table:table-cell>
          <table:table-cell office:value-type="float" office:value="-3.3710002449106637" table:formula="msoxl:=(K59-O59)/O59*100" table:style-name="ce100">
            <text:p>-3.37<text:s/></text:p>
          </table:table-cell>
          <table:table-cell office:value-type="float" office:value="-4449.8846153846125" table:formula="msoxl:=(B59-D59)/7.8" table:style-name="ce91">
            <text:p>-4,449.88<text:s/></text:p>
          </table:table-cell>
          <table:table-cell office:value-type="float" office:value="-19.747560109965562" table:formula="msoxl:=SUM(M59-P59)/P59*100" table:style-name="ce42">
            <text:p>-19.75<text:s/></text:p>
          </table:table-cell>
          <table:table-cell office:value-type="float" office:value="95639.269230769234" table:formula="msoxl:=K46" table:style-name="ce35">
            <text:p>95,639<text:s/></text:p>
          </table:table-cell>
          <table:table-cell office:value-type="float" office:value="-5544.85897435897" table:formula="msoxl:=(C59-E59)/7.8" table:style-name="ce36">
            <text:p>-5,544.86<text:s/></text:p>
          </table:table-cell>
          <table:table-cell office:value-type="float" office:value="-19.747560109965562" table:formula="msoxl:=(M59-P59)/P59*100" table:style-name="ce14">
            <text:p>-19.75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6" table:style-name="ce9">
            <text:p>2019.06<text:s/></text:p>
          </table:table-cell>
          <table:table-cell office:value-type="float" office:value="309606.8" table:style-name="ce105">
            <text:p>309,607<text:s/></text:p>
          </table:table-cell>
          <table:table-cell office:value-type="float" office:value="340334.4" table:style-name="ce23">
            <text:p>340,334.4<text:s/></text:p>
          </table:table-cell>
          <table:table-cell office:value-type="float" office:value="364793.9" table:style-name="ce105">
            <text:p>364,794<text:s/></text:p>
          </table:table-cell>
          <table:table-cell office:value-type="float" office:value="394471" table:style-name="ce35">
            <text:p>394,471<text:s/></text:p>
          </table:table-cell>
          <table:table-cell office:value-type="float" office:value="2019.06" table:formula="msoxl:=A60" table:style-name="ce12">
            <text:p>2019.06<text:s/></text:p>
          </table:table-cell>
          <table:table-cell office:value-type="float" office:value="39693.179487179485" table:formula="msoxl:=B60/7.8" table:style-name="ce41">
            <text:p>39,693.18<text:s/></text:p>
          </table:table-cell>
          <table:table-cell office:value-type="float" office:value="-9.0286494694629855" table:formula="msoxl:=(B60-C60)/C60*100" table:style-name="ce55">
            <text:p>-9.03<text:s/></text:p>
          </table:table-cell>
          <table:table-cell office:value-type="float" office:value="46768.448717948719" table:formula="msoxl:=D60/7.8" table:style-name="ce41">
            <text:p>46,768.45<text:s/></text:p>
          </table:table-cell>
          <table:table-cell office:value-type="float" office:value="-7.5232653350943357" table:formula="msoxl:=(D60-E60)/E60*100" table:style-name="ce55">
            <text:p>-7.52<text:s/></text:p>
          </table:table-cell>
          <table:table-cell office:value-type="float" office:value="86461.628205128203" table:formula="msoxl:=(B60+D60)/7.8" table:style-name="ce91">
            <text:p>86,461.63<text:s/></text:p>
          </table:table-cell>
          <table:table-cell office:value-type="float" office:value="-8.2205030066463909" table:formula="msoxl:=(K60-O60)/O60*100" table:style-name="ce100">
            <text:p>-8.22<text:s/></text:p>
          </table:table-cell>
          <table:table-cell office:value-type="float" office:value="-7075.269230769235" table:formula="msoxl:=(B60-D60)/7.8" table:style-name="ce91">
            <text:p>-7,075.27<text:s/></text:p>
          </table:table-cell>
          <table:table-cell office:value-type="float" office:value="1.9404617209061119" table:formula="msoxl:=SUM(M60-P60)/P60*100" table:style-name="ce42">
            <text:p>1.94<text:s/></text:p>
          </table:table-cell>
          <table:table-cell office:value-type="float" office:value="94205.820512820515" table:formula="msoxl:=K47" table:style-name="ce35">
            <text:p>94,206<text:s/></text:p>
          </table:table-cell>
          <table:table-cell office:value-type="float" office:value="-6940.5897435897405" table:formula="msoxl:=(C60-E60)/7.8" table:style-name="ce36">
            <text:p>-6,940.59<text:s/></text:p>
          </table:table-cell>
          <table:table-cell office:value-type="float" office:value="1.9404617209061119" table:formula="msoxl:=(M60-P60)/P60*100" table:style-name="ce14">
            <text:p>1.9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7" table:style-name="ce9">
            <text:p>2019.07<text:s/></text:p>
          </table:table-cell>
          <table:table-cell office:value-type="float" office:value="338617.59999999998" table:style-name="ce105">
            <text:p>338,618<text:s/></text:p>
          </table:table-cell>
          <table:table-cell office:value-type="float" office:value="359125.1" table:style-name="ce23">
            <text:p>359,125.1<text:s/></text:p>
          </table:table-cell>
          <table:table-cell office:value-type="float" office:value="370790.1" table:style-name="ce105">
            <text:p>370,790<text:s/></text:p>
          </table:table-cell>
          <table:table-cell office:value-type="float" office:value="406234" table:style-name="ce35">
            <text:p>406,234<text:s/></text:p>
          </table:table-cell>
          <table:table-cell office:value-type="float" office:value="2019.07" table:formula="msoxl:=A61" table:style-name="ce12">
            <text:p>2019.07<text:s/></text:p>
          </table:table-cell>
          <table:table-cell office:value-type="float" office:value="43412.51282051282" table:formula="msoxl:=B61/7.8" table:style-name="ce41">
            <text:p>43,412.51<text:s/></text:p>
          </table:table-cell>
          <table:table-cell office:value-type="float" office:value="-5.710405649730415" table:formula="msoxl:=(B61-C61)/C61*100" table:style-name="ce55">
            <text:p>-5.71<text:s/></text:p>
          </table:table-cell>
          <table:table-cell office:value-type="float" office:value="47537.192307692305" table:formula="msoxl:=D61/7.8" table:style-name="ce41">
            <text:p>47,537.19<text:s/></text:p>
          </table:table-cell>
          <table:table-cell office:value-type="float" office:value="-8.7249959383015767" table:formula="msoxl:=(D61-E61)/E61*100" table:style-name="ce55">
            <text:p>-8.72<text:s/></text:p>
          </table:table-cell>
          <table:table-cell office:value-type="float" office:value="90949.705128205125" table:formula="msoxl:=(B61+D61)/7.8" table:style-name="ce91">
            <text:p>90,949.71<text:s/></text:p>
          </table:table-cell>
          <table:table-cell office:value-type="float" office:value="-7.3104768728822824" table:formula="msoxl:=(K61-O61)/O61*100" table:style-name="ce100">
            <text:p>-7.31<text:s/></text:p>
          </table:table-cell>
          <table:table-cell office:value-type="float" office:value="-4124.6794871794873" table:formula="msoxl:=(B61-D61)/7.8" table:style-name="ce91">
            <text:p>-4,124.68<text:s/></text:p>
          </table:table-cell>
          <table:table-cell office:value-type="float" office:value="-31.706110734914244" table:formula="msoxl:=SUM(M61-P61)/P61*100" table:style-name="ce42">
            <text:p>-31.71<text:s/></text:p>
          </table:table-cell>
          <table:table-cell office:value-type="float" office:value="98122.961538461532" table:formula="msoxl:=K48" table:style-name="ce35">
            <text:p>98,123<text:s/></text:p>
          </table:table-cell>
          <table:table-cell office:value-type="float" office:value="-6039.6025641025672" table:formula="msoxl:=(C61-E61)/7.8" table:style-name="ce36">
            <text:p>-6,039.60<text:s/></text:p>
          </table:table-cell>
          <table:table-cell office:value-type="float" office:value="-31.706110734914244" table:formula="msoxl:=(M61-P61)/P61*100" table:style-name="ce14">
            <text:p>-31.71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8" table:style-name="ce9">
            <text:p>2019.08<text:s/></text:p>
          </table:table-cell>
          <table:table-cell office:value-type="float" office:value="352727.3" table:style-name="ce105">
            <text:p>352,727<text:s/></text:p>
          </table:table-cell>
          <table:table-cell office:value-type="float" office:value="376302.8" table:style-name="ce23">
            <text:p>376,302.8<text:s/></text:p>
          </table:table-cell>
          <table:table-cell office:value-type="float" office:value="380776.7" table:style-name="ce105">
            <text:p>380,777<text:s/></text:p>
          </table:table-cell>
          <table:table-cell office:value-type="float" office:value="428452" table:style-name="ce35">
            <text:p>428,452<text:s/></text:p>
          </table:table-cell>
          <table:table-cell office:value-type="float" office:value="2019.08" table:formula="msoxl:=A62" table:style-name="ce12">
            <text:p>2019.08<text:s/></text:p>
          </table:table-cell>
          <table:table-cell office:value-type="float" office:value="45221.448717948719" table:formula="msoxl:=B62/7.8" table:style-name="ce41">
            <text:p>45,221.45<text:s/></text:p>
          </table:table-cell>
          <table:table-cell office:value-type="float" office:value="-6.2650344350347646" table:formula="msoxl:=(B62-C62)/C62*100" table:style-name="ce55">
            <text:p>-6.27<text:s/></text:p>
          </table:table-cell>
          <table:table-cell office:value-type="float" office:value="48817.525641025641" table:formula="msoxl:=D62/7.8" table:style-name="ce41">
            <text:p>48,817.53<text:s/></text:p>
          </table:table-cell>
          <table:table-cell office:value-type="float" office:value="-11.127337484712402" table:formula="msoxl:=(D62-E62)/E62*100" table:style-name="ce55">
            <text:p>-11.13<text:s/></text:p>
          </table:table-cell>
          <table:table-cell office:value-type="float" office:value="94038.974358974359" table:formula="msoxl:=(B62+D62)/7.8" table:style-name="ce91">
            <text:p>94,038.97<text:s/></text:p>
          </table:table-cell>
          <table:table-cell office:value-type="float" office:value="-8.853727868414083" table:formula="msoxl:=(K62-O62)/O62*100" table:style-name="ce100">
            <text:p>-8.85<text:s/></text:p>
          </table:table-cell>
          <table:table-cell office:value-type="float" office:value="-3596.0769230769261" table:formula="msoxl:=(B62-D62)/7.8" table:style-name="ce91">
            <text:p>-3,596.08<text:s/></text:p>
          </table:table-cell>
          <table:table-cell office:value-type="float" office:value="-46.213172972931481" table:formula="msoxl:=SUM(M62-P62)/P62*100" table:style-name="ce42">
            <text:p>-46.21<text:s/></text:p>
          </table:table-cell>
          <table:table-cell office:value-type="float" office:value="103173.69230769231" table:formula="msoxl:=K49" table:style-name="ce35">
            <text:p>103,174<text:s/></text:p>
          </table:table-cell>
          <table:table-cell office:value-type="float" office:value="-6685.7948717948739" table:formula="msoxl:=(C62-E62)/7.8" table:style-name="ce36">
            <text:p>-6,685.79<text:s/></text:p>
          </table:table-cell>
          <table:table-cell office:value-type="float" office:value="-46.213172972931481" table:formula="msoxl:=(M62-P62)/P62*100" table:style-name="ce14">
            <text:p>-46.21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09" table:style-name="ce9">
            <text:p>2019.09<text:s/></text:p>
          </table:table-cell>
          <table:table-cell office:value-type="float" office:value="347685.3" table:style-name="ce105">
            <text:p>347,685<text:s/></text:p>
          </table:table-cell>
          <table:table-cell office:value-type="float" office:value="374961.2" table:style-name="ce23">
            <text:p>374,961.2<text:s/></text:p>
          </table:table-cell>
          <table:table-cell office:value-type="float" office:value="379324.5" table:style-name="ce105">
            <text:p>379,325<text:s/></text:p>
          </table:table-cell>
          <table:table-cell office:value-type="float" office:value="422676.3" table:style-name="ce35">
            <text:p>422,676<text:s/></text:p>
          </table:table-cell>
          <table:table-cell office:value-type="float" office:value="2019.09" table:formula="msoxl:=A63" table:style-name="ce12">
            <text:p>2019.09<text:s/></text:p>
          </table:table-cell>
          <table:table-cell office:value-type="float" office:value="44575.038461538461" table:formula="msoxl:=B63/7.8" table:style-name="ce41">
            <text:p>44,575.04<text:s/></text:p>
          </table:table-cell>
          <table:table-cell office:value-type="float" office:value="-7.2743259835951086" table:formula="msoxl:=(B63-C63)/C63*100" table:style-name="ce55">
            <text:p>-7.27<text:s/></text:p>
          </table:table-cell>
          <table:table-cell office:value-type="float" office:value="48631.346153846156" table:formula="msoxl:=D63/7.8" table:style-name="ce41">
            <text:p>48,631.35<text:s/></text:p>
          </table:table-cell>
          <table:table-cell office:value-type="float" office:value="-10.256501251667054" table:formula="msoxl:=(D63-E63)/E63*100" table:style-name="ce55">
            <text:p>-10.26<text:s/></text:p>
          </table:table-cell>
          <table:table-cell office:value-type="float" office:value="93206.384615384624" table:formula="msoxl:=(B63+D63)/7.8" table:style-name="ce91">
            <text:p>93,206.38<text:s/></text:p>
          </table:table-cell>
          <table:table-cell office:value-type="float" office:value="-8.8546112739182856" table:formula="msoxl:=(K63-O63)/O63*100" table:style-name="ce100">
            <text:p>-8.85<text:s/></text:p>
          </table:table-cell>
          <table:table-cell office:value-type="float" office:value="-4056.3076923076937" table:formula="msoxl:=(B63-D63)/7.8" table:style-name="ce91">
            <text:p>-4,056.31<text:s/></text:p>
          </table:table-cell>
          <table:table-cell office:value-type="float" office:value="-33.691431014500594" table:formula="msoxl:=SUM(M63-P63)/P63*100" table:style-name="ce42">
            <text:p>-33.69<text:s/></text:p>
          </table:table-cell>
          <table:table-cell office:value-type="float" office:value="102261.21794871795" table:formula="msoxl:=K50" table:style-name="ce35">
            <text:p>102,261<text:s/></text:p>
          </table:table-cell>
          <table:table-cell office:value-type="float" office:value="-6117.32051282051" table:formula="msoxl:=(C63-E63)/7.8" table:style-name="ce36">
            <text:p>-6,117.32<text:s/></text:p>
          </table:table-cell>
          <table:table-cell office:value-type="float" office:value="-33.691431014500594" table:formula="msoxl:=(M63-P63)/P63*100" table:style-name="ce14">
            <text:p>-33.69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1" table:style-name="ce9">
            <text:p>2019.10<text:s/></text:p>
          </table:table-cell>
          <table:table-cell office:value-type="float" office:value="348528" table:style-name="ce105">
            <text:p>348,528<text:s/></text:p>
          </table:table-cell>
          <table:table-cell office:value-type="float" office:value="383651.5" table:style-name="ce23">
            <text:p>383,651.5<text:s/></text:p>
          </table:table-cell>
          <table:table-cell office:value-type="float" office:value="379118" table:style-name="ce105">
            <text:p>379,118<text:s/></text:p>
          </table:table-cell>
          <table:table-cell office:value-type="float" office:value="428141.8" table:style-name="ce35">
            <text:p>428,142<text:s/></text:p>
          </table:table-cell>
          <table:table-cell office:value-type="float" office:value="2019.1" table:formula="msoxl:=A64" table:style-name="ce12">
            <text:p>2019.10<text:s/></text:p>
          </table:table-cell>
          <table:table-cell office:value-type="float" office:value="44683.076923076922" table:formula="msoxl:=B64/7.8" table:style-name="ce41">
            <text:p>44,683.08<text:s/></text:p>
          </table:table-cell>
          <table:table-cell office:value-type="float" office:value="-9.1550534795250389" table:formula="msoxl:=(B64-C64)/C64*100" table:style-name="ce55">
            <text:p>-9.16<text:s/></text:p>
          </table:table-cell>
          <table:table-cell office:value-type="float" office:value="48604.871794871797" table:formula="msoxl:=D64/7.8" table:style-name="ce41">
            <text:p>48,604.87<text:s/></text:p>
          </table:table-cell>
          <table:table-cell office:value-type="float" office:value="-11.450365276177189" table:formula="msoxl:=(D64-E64)/E64*100" table:style-name="ce55">
            <text:p>-11.45<text:s/></text:p>
          </table:table-cell>
          <table:table-cell office:value-type="float" office:value="93287.948717948719" table:formula="msoxl:=(B64+D64)/7.8" table:style-name="ce91">
            <text:p>93,287.95<text:s/></text:p>
          </table:table-cell>
          <table:table-cell office:value-type="float" office:value="-10.365606614393103" table:formula="msoxl:=(K64-O64)/O64*100" table:style-name="ce100">
            <text:p>-10.37<text:s/></text:p>
          </table:table-cell>
          <table:table-cell office:value-type="float" office:value="-3921.7948717948721" table:formula="msoxl:=(B64-D64)/7.8" table:style-name="ce91">
            <text:p>-3,921.79<text:s/></text:p>
          </table:table-cell>
          <table:table-cell office:value-type="float" office:value="-31.243439581212069" table:formula="msoxl:=SUM(M64-P64)/P64*100" table:style-name="ce42">
            <text:p>-31.24<text:s/></text:p>
          </table:table-cell>
          <table:table-cell office:value-type="float" office:value="104076.06410256411" table:formula="msoxl:=K51" table:style-name="ce35">
            <text:p>104,076<text:s/></text:p>
          </table:table-cell>
          <table:table-cell office:value-type="float" office:value="-5703.8846153846143" table:formula="msoxl:=(C64-E64)/7.8" table:style-name="ce36">
            <text:p>-5,703.88<text:s/></text:p>
          </table:table-cell>
          <table:table-cell office:value-type="float" office:value="-31.243439581212069" table:formula="msoxl:=(M64-P64)/P64*100" table:style-name="ce14">
            <text:p>-31.2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11" table:style-name="ce9">
            <text:p>2019.11<text:s/></text:p>
          </table:table-cell>
          <table:table-cell office:value-type="float" office:value="359270" table:style-name="ce105">
            <text:p>359,270<text:s/></text:p>
          </table:table-cell>
          <table:table-cell office:value-type="float" office:value="364319.8" table:style-name="ce23">
            <text:p>364,319.8<text:s/></text:p>
          </table:table-cell>
          <table:table-cell office:value-type="float" office:value="385438" table:style-name="ce105">
            <text:p>385,438<text:s/></text:p>
          </table:table-cell>
          <table:table-cell office:value-type="float" office:value="409284.3" table:style-name="ce35">
            <text:p>409,284<text:s/></text:p>
          </table:table-cell>
          <table:table-cell office:value-type="float" office:value="2019.11" table:formula="msoxl:=A65" table:style-name="ce12">
            <text:p>2019.11<text:s/></text:p>
          </table:table-cell>
          <table:table-cell office:value-type="float" office:value="46060.256410256414" table:formula="msoxl:=B65/7.8" table:style-name="ce41">
            <text:p>46,060.26<text:s/></text:p>
          </table:table-cell>
          <table:table-cell office:value-type="float" office:value="-1.3860899133124218" table:formula="msoxl:=(B65-C65)/C65*100" table:style-name="ce55">
            <text:p>-1.39<text:s/></text:p>
          </table:table-cell>
          <table:table-cell office:value-type="float" office:value="49415.128205128203" table:formula="msoxl:=D65/7.8" table:style-name="ce41">
            <text:p>49,415.13<text:s/></text:p>
          </table:table-cell>
          <table:table-cell office:value-type="float" office:value="-5.826341249835381" table:formula="msoxl:=(D65-E65)/E65*100" table:style-name="ce55">
            <text:p>-5.83<text:s/></text:p>
          </table:table-cell>
          <table:table-cell office:value-type="float" office:value="95475.384615384624" table:formula="msoxl:=(B65+D65)/7.8" table:style-name="ce91">
            <text:p>95,475.38<text:s/></text:p>
          </table:table-cell>
          <table:table-cell office:value-type="float" office:value="-3.7352568322737527" table:formula="msoxl:=(K65-O65)/O65*100" table:style-name="ce100">
            <text:p>-3.74<text:s/></text:p>
          </table:table-cell>
          <table:table-cell office:value-type="float" office:value="-3354.8717948717949" table:formula="msoxl:=(B65-D65)/7.8" table:style-name="ce91">
            <text:p>-3,354.87<text:s/></text:p>
          </table:table-cell>
          <table:table-cell office:value-type="float" office:value="-41.802977904791561" table:formula="msoxl:=SUM(M65-P65)/P65*100" table:style-name="ce42">
            <text:p>-41.80<text:s/></text:p>
          </table:table-cell>
          <table:table-cell office:value-type="float" office:value="99180.012820512813" table:formula="msoxl:=K52" table:style-name="ce35">
            <text:p>99,180<text:s/></text:p>
          </table:table-cell>
          <table:table-cell office:value-type="float" office:value="-5764.6794871794873" table:formula="msoxl:=(C65-E65)/7.8" table:style-name="ce36">
            <text:p>-5,764.68<text:s/></text:p>
          </table:table-cell>
          <table:table-cell office:value-type="float" office:value="-41.802977904791561" table:formula="msoxl:=(M65-P65)/P65*100" table:style-name="ce14">
            <text:p>-41.80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19.12" table:style-name="ce9">
            <text:p>2019.12<text:s/></text:p>
          </table:table-cell>
          <table:table-cell office:value-type="float" office:value="351275.7" table:style-name="ce105">
            <text:p>351,276<text:s/></text:p>
          </table:table-cell>
          <table:table-cell office:value-type="float" office:value="339937.8" table:style-name="ce23">
            <text:p>339,937.8<text:s/></text:p>
          </table:table-cell>
          <table:table-cell office:value-type="float" office:value="383772.6" table:style-name="ce105">
            <text:p>383,773<text:s/></text:p>
          </table:table-cell>
          <table:table-cell office:value-type="float" office:value="391186.7" table:style-name="ce35">
            <text:p>391,187<text:s/></text:p>
          </table:table-cell>
          <table:table-cell office:value-type="float" office:value="2019.12" table:formula="msoxl:=A66" table:style-name="ce64">
            <text:p>2019.12<text:s/></text:p>
          </table:table-cell>
          <table:table-cell office:value-type="float" office:value="45035.346153846156" table:formula="msoxl:=B66/7.8" table:style-name="ce38">
            <text:p>45,035.35<text:s/></text:p>
          </table:table-cell>
          <table:table-cell office:value-type="float" office:value="3.3352866318485392" table:formula="msoxl:=(B66-C66)/C66*100" table:style-name="ce53">
            <text:p>3.34<text:s/></text:p>
          </table:table-cell>
          <table:table-cell office:value-type="float" office:value="49201.615384615383" table:formula="msoxl:=D66/7.8" table:style-name="ce38">
            <text:p>49,201.62<text:s/></text:p>
          </table:table-cell>
          <table:table-cell office:value-type="float" office:value="-1.8952842721902445" table:formula="msoxl:=(D66-E66)/E66*100" table:style-name="ce53">
            <text:p>-1.90<text:s/></text:p>
          </table:table-cell>
          <table:table-cell office:value-type="float" office:value="94236.961538461546" table:formula="msoxl:=(B66+D66)/7.8" table:style-name="ce96">
            <text:p>94,236.96<text:s/></text:p>
          </table:table-cell>
          <table:table-cell office:value-type="float" office:value="0.53668014134391528" table:formula="msoxl:=(K66-O66)/O66*100" table:style-name="ce97">
            <text:p>0.54<text:s/></text:p>
          </table:table-cell>
          <table:table-cell office:value-type="float" office:value="-4166.2692307692259" table:formula="msoxl:=(B66-D66)/7.8" table:style-name="ce96">
            <text:p>-4,166.27<text:s/></text:p>
          </table:table-cell>
          <table:table-cell office:value-type="float" office:value="-36.590053640175789" table:formula="msoxl:=SUM(M66-P66)/P66*100" table:style-name="ce39">
            <text:p>-36.59<text:s/></text:p>
          </table:table-cell>
          <table:table-cell office:value-type="float" office:value="93733.910256410265" table:formula="msoxl:=K53" table:style-name="ce35">
            <text:p>93,734<text:s/></text:p>
          </table:table-cell>
          <table:table-cell office:value-type="float" office:value="-6570.3717948717976" table:formula="msoxl:=(C66-E66)/7.8" table:style-name="ce36">
            <text:p>-6,570.37<text:s/></text:p>
          </table:table-cell>
          <table:table-cell office:value-type="float" office:value="-36.590053640175789" table:formula="msoxl:=(M66-P66)/P66*100" table:style-name="ce14">
            <text:p>-36.59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20全年</text:p>
          </table:table-cell>
          <table:table-cell office:value-type="float" office:value="3927517" table:style-name="ce105">
            <text:p>3,927,517<text:s/></text:p>
          </table:table-cell>
          <table:table-cell office:value-type="float" office:value="3988685" table:style-name="ce104">
            <text:p>3,988,685.0<text:s/></text:p>
          </table:table-cell>
          <table:table-cell office:value-type="float" office:value="4269752" table:style-name="ce105">
            <text:p>4,269,752<text:s/></text:p>
          </table:table-cell>
          <table:table-cell office:value-type="float" office:value="4415440" table:style-name="ce105">
            <text:p>4,415,440<text:s/></text:p>
          </table:table-cell>
          <table:table-cell office:value-type="string" office:string-value="2020全年" table:formula="msoxl:=A67" table:style-name="ce64">
            <text:p>2020全年</text:p>
          </table:table-cell>
          <table:table-cell office:value-type="float" office:value="503527.8205128205" table:formula="msoxl:=B67/7.8" table:style-name="ce38">
            <text:p>503,527.82<text:s/></text:p>
          </table:table-cell>
          <table:table-cell office:value-type="float" office:value="-1.5335379956050676" table:formula="msoxl:=(B67-C67)/C67*100" table:style-name="ce53">
            <text:p>-1.53<text:s/></text:p>
          </table:table-cell>
          <table:table-cell office:value-type="float" office:value="547404.10256410262" table:formula="msoxl:=D67/7.8" table:style-name="ce38">
            <text:p>547,404.10<text:s/></text:p>
          </table:table-cell>
          <table:table-cell office:value-type="float" office:value="-3.2995126193539037" table:formula="msoxl:=(D67-E67)/E67*100" table:style-name="ce53">
            <text:p>-3.30<text:s/></text:p>
          </table:table-cell>
          <table:table-cell office:value-type="float" office:value="1050931.923076923" table:formula="msoxl:=(B67+D67)/7.8" table:style-name="ce96">
            <text:p>1,050,931.92<text:s/></text:p>
          </table:table-cell>
          <table:table-cell office:value-type="float" office:value="-23.919868356084546" table:formula="msoxl:=(K67-O67)/O67*100" table:style-name="ce97">
            <text:p>-23.92<text:s/></text:p>
          </table:table-cell>
          <table:table-cell office:value-type="float" office:value="-43876.282051282054" table:formula="msoxl:=(B67-D67)/7.8" table:style-name="ce96">
            <text:p>-43,876.28<text:s/></text:p>
          </table:table-cell>
          <table:table-cell office:value-type="float" office:value="-19.805274689224497" table:formula="msoxl:=SUM(M67-P67)/P67*100" table:style-name="ce39">
            <text:p>-19.81<text:s/></text:p>
          </table:table-cell>
          <table:table-cell office:value-type="float" office:value="1381348.717948718" table:formula="msoxl:=K54" table:style-name="ce35">
            <text:p>1,381,349<text:s/></text:p>
          </table:table-cell>
          <table:table-cell office:value-type="float" office:value="-54712.179487179492" table:formula="msoxl:=(C67-E67)/7.8" table:style-name="ce36">
            <text:p>-54,712.18<text:s/></text:p>
          </table:table-cell>
          <table:table-cell office:value-type="float" office:value="-19.805274689224497" table:formula="msoxl:=(M67-P67)/P67*100" table:style-name="ce14">
            <text:p>-19.81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1" table:style-name="ce9">
            <text:p>2020.01<text:s/></text:p>
          </table:table-cell>
          <table:table-cell office:value-type="float" office:value="269396" table:style-name="ce105">
            <text:p>269,396<text:s/></text:p>
          </table:table-cell>
          <table:table-cell office:value-type="float" office:value="348701.4" table:style-name="ce23">
            <text:p>348,701.4<text:s/></text:p>
          </table:table-cell>
          <table:table-cell office:value-type="float" office:value="299990.8" table:style-name="ce105">
            <text:p>299,991<text:s/></text:p>
          </table:table-cell>
          <table:table-cell office:value-type="float" office:value="359000" table:style-name="ce35">
            <text:p>359,000<text:s/></text:p>
          </table:table-cell>
          <table:table-cell office:value-type="float" office:value="2020.01" table:formula="msoxl:=A68" table:style-name="ce12">
            <text:p>2020.01<text:s/></text:p>
          </table:table-cell>
          <table:table-cell office:value-type="float" office:value="34537.948717948719" table:formula="msoxl:=B68/7.8" table:style-name="ce41">
            <text:p>34,537.95<text:s/></text:p>
          </table:table-cell>
          <table:table-cell office:value-type="float" office:value="-22.743068998289083" table:formula="msoxl:=(B68-C68)/C68*100" table:style-name="ce55">
            <text:p>-22.74<text:s/></text:p>
          </table:table-cell>
          <table:table-cell office:value-type="float" office:value="38460.358974358976" table:formula="msoxl:=D68/7.8" table:style-name="ce41">
            <text:p>38,460.36<text:s/></text:p>
          </table:table-cell>
          <table:table-cell office:value-type="float" office:value="-16.437103064066854" table:formula="msoxl:=(D68-E68)/E68*100" table:style-name="ce55">
            <text:p>-16.44<text:s/></text:p>
          </table:table-cell>
          <table:table-cell office:value-type="float" office:value="72998.307692307702" table:formula="msoxl:=(B68+D68)/7.8" table:style-name="ce91">
            <text:p>72,998.31<text:s/></text:p>
          </table:table-cell>
          <table:table-cell office:value-type="float" office:value="-19.544203247301748" table:formula="msoxl:=(K68-O68)/O68*100" table:style-name="ce100">
            <text:p>-19.54<text:s/></text:p>
          </table:table-cell>
          <table:table-cell office:value-type="float" office:value="-3922.410256410255" table:formula="msoxl:=(B68-D68)/7.8" table:style-name="ce91">
            <text:p>-3,922.41<text:s/></text:p>
          </table:table-cell>
          <table:table-cell office:value-type="float" office:value="197.07727263900006" table:formula="msoxl:=SUM(M68-P68)/P68*100" table:style-name="ce42">
            <text:p>197.08<text:s/></text:p>
          </table:table-cell>
          <table:table-cell office:value-type="float" office:value="90730.948717948719" table:formula="msoxl:=K55" table:style-name="ce35">
            <text:p>90,731<text:s/></text:p>
          </table:table-cell>
          <table:table-cell office:value-type="float" office:value="-1320.3333333333303" table:formula="msoxl:=(C68-E68)/7.8" table:style-name="ce36">
            <text:p>-1,320.33<text:s/></text:p>
          </table:table-cell>
          <table:table-cell office:value-type="float" office:value="197.07727263900006" table:formula="msoxl:=(M68-P68)/P68*100" table:style-name="ce14">
            <text:p>197.08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2" table:style-name="ce9">
            <text:p>2020.02<text:s/></text:p>
          </table:table-cell>
          <table:table-cell office:value-type="float" office:value="238558" table:style-name="ce105">
            <text:p>238,558<text:s/></text:p>
          </table:table-cell>
          <table:table-cell office:value-type="float" office:value="228674.2" table:style-name="ce23">
            <text:p>228,674.2<text:s/></text:p>
          </table:table-cell>
          <table:table-cell office:value-type="float" office:value="277108.40000000002" table:style-name="ce105">
            <text:p>277,108<text:s/></text:p>
          </table:table-cell>
          <table:table-cell office:value-type="float" office:value="277508.2" table:style-name="ce35">
            <text:p>277,508<text:s/></text:p>
          </table:table-cell>
          <table:table-cell office:value-type="float" office:value="2020.02" table:formula="msoxl:=A69" table:style-name="ce12">
            <text:p>2020.02<text:s/></text:p>
          </table:table-cell>
          <table:table-cell office:value-type="float" office:value="30584.358974358976" table:formula="msoxl:=B69/7.8" table:style-name="ce41">
            <text:p>30,584.36<text:s/></text:p>
          </table:table-cell>
          <table:table-cell office:value-type="float" office:value="4.3222191222271631" table:formula="msoxl:=(B69-C69)/C69*100" table:style-name="ce55">
            <text:p>4.32<text:s/></text:p>
          </table:table-cell>
          <table:table-cell office:value-type="float" office:value="35526.717948717953" table:formula="msoxl:=D69/7.8" table:style-name="ce41">
            <text:p>35,526.72<text:s/></text:p>
          </table:table-cell>
          <table:table-cell office:value-type="float" office:value="-0.14406781493303203" table:formula="msoxl:=(D69-E69)/E69*100" table:style-name="ce55">
            <text:p>-0.14<text:s/></text:p>
          </table:table-cell>
          <table:table-cell office:value-type="float" office:value="66111.076923076922" table:formula="msoxl:=(B69+D69)/7.8" table:style-name="ce91">
            <text:p>66,111.08<text:s/></text:p>
          </table:table-cell>
          <table:table-cell office:value-type="float" office:value="1.8736329038702162" table:formula="msoxl:=(K69-O69)/O69*100" table:style-name="ce100">
            <text:p>1.87<text:s/></text:p>
          </table:table-cell>
          <table:table-cell office:value-type="float" office:value="-4942.3589743589773" table:formula="msoxl:=(B69-D69)/7.8" table:style-name="ce91">
            <text:p>-4,942.36<text:s/></text:p>
          </table:table-cell>
          <table:table-cell office:value-type="float" office:value="-21.058279067862504" table:formula="msoxl:=SUM(M69-P69)/P69*100" table:style-name="ce42">
            <text:p>-21.06<text:s/></text:p>
          </table:table-cell>
          <table:table-cell office:value-type="float" office:value="64895.179487179492" table:formula="msoxl:=K56" table:style-name="ce35">
            <text:p>64,895<text:s/></text:p>
          </table:table-cell>
          <table:table-cell office:value-type="float" office:value="-6260.7692307692305" table:formula="msoxl:=(C69-E69)/7.8" table:style-name="ce36">
            <text:p>-6,260.77<text:s/></text:p>
          </table:table-cell>
          <table:table-cell office:value-type="float" office:value="-21.058279067862504" table:formula="msoxl:=(M69-P69)/P69*100" table:style-name="ce14">
            <text:p>-21.06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3" table:style-name="ce9">
            <text:p>2020.03<text:s/></text:p>
          </table:table-cell>
          <table:table-cell office:value-type="float" office:value="323647" table:style-name="ce105">
            <text:p>323,647<text:s/></text:p>
          </table:table-cell>
          <table:table-cell office:value-type="float" office:value="343641.5" table:style-name="ce23">
            <text:p>343,641.5<text:s/></text:p>
          </table:table-cell>
          <table:table-cell office:value-type="float" office:value="358353.9" table:style-name="ce105">
            <text:p>358,354<text:s/></text:p>
          </table:table-cell>
          <table:table-cell office:value-type="float" office:value="402882.9" table:style-name="ce35">
            <text:p>402,883<text:s/></text:p>
          </table:table-cell>
          <table:table-cell office:value-type="float" office:value="2020.03" table:formula="msoxl:=A70" table:style-name="ce12">
            <text:p>2020.03<text:s/></text:p>
          </table:table-cell>
          <table:table-cell office:value-type="float" office:value="41493.205128205132" table:formula="msoxl:=B70/7.8" table:style-name="ce41">
            <text:p>41,493.21<text:s/></text:p>
          </table:table-cell>
          <table:table-cell office:value-type="float" office:value="-5.8184183225832733" table:formula="msoxl:=(B70-C70)/C70*100" table:style-name="ce55">
            <text:p>-5.82<text:s/></text:p>
          </table:table-cell>
          <table:table-cell office:value-type="float" office:value="45942.807692307695" table:formula="msoxl:=D70/7.8" table:style-name="ce41">
            <text:p>45,942.81<text:s/></text:p>
          </table:table-cell>
          <table:table-cell office:value-type="float" office:value="-11.052591211987403" table:formula="msoxl:=(D70-E70)/E70*100" table:style-name="ce55">
            <text:p>-11.05<text:s/></text:p>
          </table:table-cell>
          <table:table-cell office:value-type="float" office:value="87436.012820512828" table:formula="msoxl:=(B70+D70)/7.8" table:style-name="ce91">
            <text:p>87,436.01<text:s/></text:p>
          </table:table-cell>
          <table:table-cell office:value-type="float" office:value="-8.6431870143829226" table:formula="msoxl:=(K70-O70)/O70*100" table:style-name="ce100">
            <text:p>-8.64<text:s/></text:p>
          </table:table-cell>
          <table:table-cell office:value-type="float" office:value="-4449.6025641025672" table:formula="msoxl:=(B70-D70)/7.8" table:style-name="ce91">
            <text:p>-4,449.60<text:s/></text:p>
          </table:table-cell>
          <table:table-cell office:value-type="float" office:value="-41.414450029877734" table:formula="msoxl:=SUM(M70-P70)/P70*100" table:style-name="ce42">
            <text:p>-41.41<text:s/></text:p>
          </table:table-cell>
          <table:table-cell office:value-type="float" office:value="95708.256410256421" table:formula="msoxl:=K57" table:style-name="ce35">
            <text:p>95,708<text:s/></text:p>
          </table:table-cell>
          <table:table-cell office:value-type="float" office:value="-7595.0512820512849" table:formula="msoxl:=(C70-E70)/7.8" table:style-name="ce36">
            <text:p>-7,595.05<text:s/></text:p>
          </table:table-cell>
          <table:table-cell office:value-type="float" office:value="-41.414450029877734" table:formula="msoxl:=(M70-P70)/P70*100" table:style-name="ce14">
            <text:p>-41.41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4" table:style-name="ce9">
            <text:p>2020.04<text:s/></text:p>
          </table:table-cell>
          <table:table-cell office:value-type="float" office:value="309462" table:style-name="ce105">
            <text:p>309,462<text:s/></text:p>
          </table:table-cell>
          <table:table-cell office:value-type="float" office:value="321517.09999999998" table:formula="msoxl:=B58" table:style-name="ce23">
            <text:p>321,517.1<text:s/></text:p>
          </table:table-cell>
          <table:table-cell office:value-type="float" office:value="332799.40000000002" table:style-name="ce105">
            <text:p>332,799<text:s/></text:p>
          </table:table-cell>
          <table:table-cell office:value-type="float" office:value="356608.5" table:formula="msoxl:=D58" table:style-name="ce35">
            <text:p>356,609<text:s/></text:p>
          </table:table-cell>
          <table:table-cell office:value-type="float" office:value="2020.04" table:formula="msoxl:=A71" table:style-name="ce12">
            <text:p>2020.04<text:s/></text:p>
          </table:table-cell>
          <table:table-cell office:value-type="float" office:value="39674.615384615383" table:formula="msoxl:=B71/7.8" table:style-name="ce41">
            <text:p>39,674.62<text:s/></text:p>
          </table:table-cell>
          <table:table-cell office:value-type="float" office:value="-3.7494428756666371" table:formula="msoxl:=(B71-C71)/C71*100" table:style-name="ce55">
            <text:p>-3.75<text:s/></text:p>
          </table:table-cell>
          <table:table-cell office:value-type="float" office:value="42666.58974358975" table:formula="msoxl:=D71/7.8" table:style-name="ce41">
            <text:p>42,666.59<text:s/></text:p>
          </table:table-cell>
          <table:table-cell office:value-type="float" office:value="-6.6765374353107063" table:formula="msoxl:=(D71-E71)/E71*100" table:style-name="ce55">
            <text:p>-6.68<text:s/></text:p>
          </table:table-cell>
          <table:table-cell office:value-type="float" office:value="82341.20512820514" table:formula="msoxl:=(B71+D71)/7.8" table:style-name="ce91">
            <text:p>82,341.21<text:s/></text:p>
          </table:table-cell>
          <table:table-cell office:value-type="float" office:value="-5.2887252744919069" table:formula="msoxl:=(K71-O71)/O71*100" table:style-name="ce100">
            <text:p>-5.29<text:s/></text:p>
          </table:table-cell>
          <table:table-cell office:value-type="float" office:value="-2991.9743589743621" table:formula="msoxl:=(B71-D71)/7.8" table:style-name="ce91">
            <text:p>-2,991.97<text:s/></text:p>
          </table:table-cell>
          <table:table-cell office:value-type="float" office:value="-33.495386333973549" table:formula="msoxl:=SUM(M71-P71)/P71*100" table:style-name="ce42">
            <text:p>-33.50<text:s/></text:p>
          </table:table-cell>
          <table:table-cell office:value-type="float" office:value="86939.179487179485" table:formula="msoxl:=K58" table:style-name="ce35">
            <text:p>86,939<text:s/></text:p>
          </table:table-cell>
          <table:table-cell office:value-type="float" office:value="-4498.8974358974392" table:formula="msoxl:=(C71-E71)/7.8" table:style-name="ce36">
            <text:p>-4,498.90<text:s/></text:p>
          </table:table-cell>
          <table:table-cell office:value-type="float" office:value="-33.495386333973549" table:formula="msoxl:=(M71-P71)/P71*100" table:style-name="ce14">
            <text:p>-33.50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5" table:style-name="ce9">
            <text:p>2020.05<text:s/></text:p>
          </table:table-cell>
          <table:table-cell office:value-type="float" office:value="317610" table:style-name="ce105">
            <text:p>317,610<text:s/></text:p>
          </table:table-cell>
          <table:table-cell office:value-type="float" office:value="343065" table:formula="msoxl:=B59" table:style-name="ce23">
            <text:p>343,065.0<text:s/></text:p>
          </table:table-cell>
          <table:table-cell office:value-type="float" office:value="331340.59999999998" table:style-name="ce105">
            <text:p>331,341<text:s/></text:p>
          </table:table-cell>
          <table:table-cell office:value-type="float" office:value="377774.1" table:formula="msoxl:=D59" table:style-name="ce35">
            <text:p>377,774<text:s/></text:p>
          </table:table-cell>
          <table:table-cell office:value-type="float" office:value="2020.05" table:formula="msoxl:=A72" table:style-name="ce12">
            <text:p>2020.05<text:s/></text:p>
          </table:table-cell>
          <table:table-cell office:value-type="float" office:value="40719.230769230773" table:formula="msoxl:=B72/7.8" table:style-name="ce41">
            <text:p>40,719.23<text:s/></text:p>
          </table:table-cell>
          <table:table-cell office:value-type="float" office:value="-7.4198766997507759" table:formula="msoxl:=(B72-C72)/C72*100" table:style-name="ce55">
            <text:p>-7.42<text:s/></text:p>
          </table:table-cell>
          <table:table-cell office:value-type="float" office:value="42479.564102564102" table:formula="msoxl:=D72/7.8" table:style-name="ce41">
            <text:p>42,479.56<text:s/></text:p>
          </table:table-cell>
          <table:table-cell office:value-type="float" office:value="-12.291340248047709" table:formula="msoxl:=(D72-E72)/E72*100" table:style-name="ce55">
            <text:p>-12.29<text:s/></text:p>
          </table:table-cell>
          <table:table-cell office:value-type="float" office:value="83198.794871794875" table:formula="msoxl:=(B72+D72)/7.8" table:style-name="ce91">
            <text:p>83,198.79<text:s/></text:p>
          </table:table-cell>
          <table:table-cell office:value-type="float" office:value="-9.9728913151353744" table:formula="msoxl:=(K72-O72)/O72*100" table:style-name="ce100">
            <text:p>-9.97<text:s/></text:p>
          </table:table-cell>
          <table:table-cell office:value-type="float" office:value="-1760.3333333333303" table:formula="msoxl:=(B72-D72)/7.8" table:style-name="ce91">
            <text:p>-1,760.33<text:s/></text:p>
          </table:table-cell>
          <table:table-cell office:value-type="float" office:value="-60.440921833179239" table:formula="msoxl:=SUM(M72-P72)/P72*100" table:style-name="ce42">
            <text:p>-60.44<text:s/></text:p>
          </table:table-cell>
          <table:table-cell office:value-type="float" office:value="92415.269230769234" table:formula="msoxl:=K59" table:style-name="ce35">
            <text:p>92,415<text:s/></text:p>
          </table:table-cell>
          <table:table-cell office:value-type="float" office:value="-4449.8846153846125" table:formula="msoxl:=(C72-E72)/7.8" table:style-name="ce36">
            <text:p>-4,449.88<text:s/></text:p>
          </table:table-cell>
          <table:table-cell office:value-type="float" office:value="-60.440921833179239" table:formula="msoxl:=(M72-P72)/P72*100" table:style-name="ce14">
            <text:p>-60.4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6" table:style-name="ce9">
            <text:p>2020.06<text:s/></text:p>
          </table:table-cell>
          <table:table-cell office:value-type="float" office:value="305608" table:style-name="ce105">
            <text:p>305,608<text:s/></text:p>
          </table:table-cell>
          <table:table-cell office:value-type="float" office:value="309606.8" table:formula="msoxl:=B60" table:style-name="ce23">
            <text:p>309,606.8<text:s/></text:p>
          </table:table-cell>
          <table:table-cell office:value-type="float" office:value="338949.4" table:style-name="ce105">
            <text:p>338,949<text:s/></text:p>
          </table:table-cell>
          <table:table-cell office:value-type="float" office:value="364793.9" table:formula="msoxl:=D60" table:style-name="ce35">
            <text:p>364,794<text:s/></text:p>
          </table:table-cell>
          <table:table-cell office:value-type="float" office:value="2020.06" table:formula="msoxl:=A73" table:style-name="ce12">
            <text:p>2020.06<text:s/></text:p>
          </table:table-cell>
          <table:table-cell office:value-type="float" office:value="39180.51282051282" table:formula="msoxl:=B73/7.8" table:style-name="ce41">
            <text:p>39,180.51<text:s/></text:p>
          </table:table-cell>
          <table:table-cell office:value-type="float" office:value="-1.2915736992856708" table:formula="msoxl:=(B73-C73)/C73*100" table:style-name="ce55">
            <text:p>-1.29<text:s/></text:p>
          </table:table-cell>
          <table:table-cell office:value-type="float" office:value="43455.051282051289" table:formula="msoxl:=D73/7.8" table:style-name="ce41">
            <text:p>43,455.05<text:s/></text:p>
          </table:table-cell>
          <table:table-cell office:value-type="float" office:value="-7.0846853524688864" table:formula="msoxl:=(D73-E73)/E73*100" table:style-name="ce55">
            <text:p>-7.08<text:s/></text:p>
          </table:table-cell>
          <table:table-cell office:value-type="float" office:value="82635.564102564109" table:formula="msoxl:=(B73+D73)/7.8" table:style-name="ce91">
            <text:p>82,635.56<text:s/></text:p>
          </table:table-cell>
          <table:table-cell office:value-type="float" office:value="-4.4251585148117343" table:formula="msoxl:=(K73-O73)/O73*100" table:style-name="ce100">
            <text:p>-4.43<text:s/></text:p>
          </table:table-cell>
          <table:table-cell office:value-type="float" office:value="-4274.5384615384646" table:formula="msoxl:=(B73-D73)/7.8" table:style-name="ce91">
            <text:p>-4,274.54<text:s/></text:p>
          </table:table-cell>
          <table:table-cell office:value-type="float" office:value="-39.584794272574563" table:formula="msoxl:=SUM(M73-P73)/P73*100" table:style-name="ce42">
            <text:p>-39.58<text:s/></text:p>
          </table:table-cell>
          <table:table-cell office:value-type="float" office:value="86461.628205128203" table:formula="msoxl:=K60" table:style-name="ce35">
            <text:p>86,462<text:s/></text:p>
          </table:table-cell>
          <table:table-cell office:value-type="float" office:value="-7075.269230769235" table:formula="msoxl:=(C73-E73)/7.8" table:style-name="ce36">
            <text:p>-7,075.27<text:s/></text:p>
          </table:table-cell>
          <table:table-cell office:value-type="float" office:value="-39.584794272574563" table:formula="msoxl:=(M73-P73)/P73*100" table:style-name="ce14">
            <text:p>-39.58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7" table:style-name="ce9">
            <text:p>2020.07<text:s/></text:p>
          </table:table-cell>
          <table:table-cell office:value-type="float" office:value="328466" table:style-name="ce105">
            <text:p>328,466<text:s/></text:p>
          </table:table-cell>
          <table:table-cell office:value-type="float" office:value="338617.59999999998" table:formula="msoxl:=B61" table:style-name="ce23">
            <text:p>338,617.6<text:s/></text:p>
          </table:table-cell>
          <table:table-cell office:value-type="float" office:value="358282.2" table:style-name="ce105">
            <text:p>358,282<text:s/></text:p>
          </table:table-cell>
          <table:table-cell office:value-type="float" office:value="370790.1" table:formula="msoxl:=D61" table:style-name="ce35">
            <text:p>370,790<text:s/></text:p>
          </table:table-cell>
          <table:table-cell office:value-type="float" office:value="2020.07" table:formula="msoxl:=A74" table:style-name="ce12">
            <text:p>2020.07<text:s/></text:p>
          </table:table-cell>
          <table:table-cell office:value-type="float" office:value="42111.025641025641" table:formula="msoxl:=B74/7.8" table:style-name="ce41">
            <text:p>42,111.03<text:s/></text:p>
          </table:table-cell>
          <table:table-cell office:value-type="float" office:value="-2.9979540342852755" table:formula="msoxl:=(B74-C74)/C74*100" table:style-name="ce55">
            <text:p>-3.00<text:s/></text:p>
          </table:table-cell>
          <table:table-cell office:value-type="float" office:value="45933.61538461539" table:formula="msoxl:=D74/7.8" table:style-name="ce41">
            <text:p>45,933.62<text:s/></text:p>
          </table:table-cell>
          <table:table-cell office:value-type="float" office:value="-3.3733101288302909" table:formula="msoxl:=(D74-E74)/E74*100" table:style-name="ce55">
            <text:p>-3.37<text:s/></text:p>
          </table:table-cell>
          <table:table-cell office:value-type="float" office:value="88044.641025641016" table:formula="msoxl:=(B74+D74)/7.8" table:style-name="ce91">
            <text:p>88,044.64<text:s/></text:p>
          </table:table-cell>
          <table:table-cell office:value-type="float" office:value="-3.194143508732715" table:formula="msoxl:=(K74-O74)/O74*100" table:style-name="ce100">
            <text:p>-3.19<text:s/></text:p>
          </table:table-cell>
          <table:table-cell office:value-type="float" office:value="-3822.589743589745" table:formula="msoxl:=(B74-D74)/7.8" table:style-name="ce91">
            <text:p>-3,822.59<text:s/></text:p>
          </table:table-cell>
          <table:table-cell office:value-type="float" office:value="-7.3239567953997664" table:formula="msoxl:=SUM(M74-P74)/P74*100" table:style-name="ce42">
            <text:p>-7.32<text:s/></text:p>
          </table:table-cell>
          <table:table-cell office:value-type="float" office:value="90949.705128205125" table:formula="msoxl:=K61" table:style-name="ce35">
            <text:p>90,950<text:s/></text:p>
          </table:table-cell>
          <table:table-cell office:value-type="float" office:value="-4124.6794871794873" table:formula="msoxl:=(C74-E74)/7.8" table:style-name="ce36">
            <text:p>-4,124.68<text:s/></text:p>
          </table:table-cell>
          <table:table-cell office:value-type="float" office:value="-7.3239567953997664" table:formula="msoxl:=(M74-P74)/P74*100" table:style-name="ce14">
            <text:p>-7.32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8" table:style-name="ce9">
            <text:p>2020.08<text:s/></text:p>
          </table:table-cell>
          <table:table-cell office:value-type="float" office:value="344484" table:style-name="ce105">
            <text:p>344,484<text:s/></text:p>
          </table:table-cell>
          <table:table-cell office:value-type="float" office:value="352727.3" table:formula="msoxl:=B62" table:style-name="ce23">
            <text:p>352,727.3<text:s/></text:p>
          </table:table-cell>
          <table:table-cell office:value-type="float" office:value="359109.6" table:style-name="ce105">
            <text:p>359,110<text:s/></text:p>
          </table:table-cell>
          <table:table-cell office:value-type="float" office:value="380776.7" table:formula="msoxl:=D62" table:style-name="ce35">
            <text:p>380,777<text:s/></text:p>
          </table:table-cell>
          <table:table-cell office:value-type="float" office:value="2020.08" table:formula="msoxl:=A75" table:style-name="ce12">
            <text:p>2020.08<text:s/></text:p>
          </table:table-cell>
          <table:table-cell office:value-type="float" office:value="44164.615384615383" table:formula="msoxl:=B75/7.8" table:style-name="ce41">
            <text:p>44,164.62<text:s/></text:p>
          </table:table-cell>
          <table:table-cell office:value-type="float" office:value="-2.3370178605398531" table:formula="msoxl:=(B75-C75)/C75*100" table:style-name="ce55">
            <text:p>-2.34<text:s/></text:p>
          </table:table-cell>
          <table:table-cell office:value-type="float" office:value="46039.692307692305" table:formula="msoxl:=D75/7.8" table:style-name="ce41">
            <text:p>46,039.69<text:s/></text:p>
          </table:table-cell>
          <table:table-cell office:value-type="float" office:value="-5.690237874323727" table:formula="msoxl:=(D75-E75)/E75*100" table:style-name="ce55">
            <text:p>-5.69<text:s/></text:p>
          </table:table-cell>
          <table:table-cell office:value-type="float" office:value="90204.307692307688" table:formula="msoxl:=(B75+D75)/7.8" table:style-name="ce91">
            <text:p>90,204.31<text:s/></text:p>
          </table:table-cell>
          <table:table-cell office:value-type="float" office:value="-4.0777419073379342" table:formula="msoxl:=(K75-O75)/O75*100" table:style-name="ce100">
            <text:p>-4.08<text:s/></text:p>
          </table:table-cell>
          <table:table-cell office:value-type="float" office:value="-1875.0769230769201" table:formula="msoxl:=(B75-D75)/7.8" table:style-name="ce91">
            <text:p>-1,875.08<text:s/></text:p>
          </table:table-cell>
          <table:table-cell office:value-type="float" office:value="-47.857708186271495" table:formula="msoxl:=SUM(M75-P75)/P75*100" table:style-name="ce42">
            <text:p>-47.86<text:s/></text:p>
          </table:table-cell>
          <table:table-cell office:value-type="float" office:value="94038.974358974359" table:formula="msoxl:=K62" table:style-name="ce35">
            <text:p>94,039<text:s/></text:p>
          </table:table-cell>
          <table:table-cell office:value-type="float" office:value="-3596.0769230769261" table:formula="msoxl:=(C75-E75)/7.8" table:style-name="ce36">
            <text:p>-3,596.08<text:s/></text:p>
          </table:table-cell>
          <table:table-cell office:value-type="float" office:value="-47.857708186271495" table:formula="msoxl:=(M75-P75)/P75*100" table:style-name="ce14">
            <text:p>-47.86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09" table:style-name="ce9">
            <text:p>2020.09<text:s/></text:p>
          </table:table-cell>
          <table:table-cell office:value-type="float" office:value="379348.3" table:style-name="ce76">
            <text:p>379,348<text:s/></text:p>
          </table:table-cell>
          <table:table-cell office:value-type="float" office:value="347685.3" table:formula="msoxl:=B63" table:style-name="ce23">
            <text:p>347,685.3<text:s/></text:p>
          </table:table-cell>
          <table:table-cell office:value-type="float" office:value="392041.8" table:style-name="ce105">
            <text:p>392,042<text:s/></text:p>
          </table:table-cell>
          <table:table-cell office:value-type="float" office:value="379324.5" table:formula="msoxl:=D63" table:style-name="ce35">
            <text:p>379,325<text:s/></text:p>
          </table:table-cell>
          <table:table-cell office:value-type="float" office:value="2020.09" table:formula="msoxl:=A76" table:style-name="ce12">
            <text:p>2020.09<text:s/></text:p>
          </table:table-cell>
          <table:table-cell office:value-type="float" office:value="48634.397435897437" table:formula="msoxl:=B76/7.8" table:style-name="ce41">
            <text:p>48,634.40<text:s/></text:p>
          </table:table-cell>
          <table:table-cell office:value-type="float" office:value="9.1067985905645124" table:formula="msoxl:=(B76-C76)/C76*100" table:style-name="ce55">
            <text:p>9.11<text:s/></text:p>
          </table:table-cell>
          <table:table-cell office:value-type="float" office:value="50261.769230769227" table:formula="msoxl:=D76/7.8" table:style-name="ce41">
            <text:p>50,261.77<text:s/></text:p>
          </table:table-cell>
          <table:table-cell office:value-type="float" office:value="3.3526176136790502" table:formula="msoxl:=(D76-E76)/E76*100" table:style-name="ce55">
            <text:p>3.35<text:s/></text:p>
          </table:table-cell>
          <table:table-cell office:value-type="float" office:value="98896.166666666672" table:formula="msoxl:=(B76+D76)/7.8" table:style-name="ce91">
            <text:p>98,896.17<text:s/></text:p>
          </table:table-cell>
          <table:table-cell office:value-type="float" office:value="6.1044981787040511" table:formula="msoxl:=(K76-O76)/O76*100" table:style-name="ce100">
            <text:p>6.10<text:s/></text:p>
          </table:table-cell>
          <table:table-cell office:value-type="float" office:value="-1627.3717948717949" table:formula="msoxl:=(B76-D76)/7.8" table:style-name="ce91">
            <text:p>-1,627.37<text:s/></text:p>
          </table:table-cell>
          <table:table-cell office:value-type="float" office:value="-59.880464739942873" table:formula="msoxl:=SUM(M76-P76)/P76*100" table:style-name="ce42">
            <text:p>-59.88<text:s/></text:p>
          </table:table-cell>
          <table:table-cell office:value-type="float" office:value="93206.384615384624" table:formula="msoxl:=K63" table:style-name="ce35">
            <text:p>93,206<text:s/></text:p>
          </table:table-cell>
          <table:table-cell office:value-type="float" office:value="-4056.3076923076937" table:formula="msoxl:=(C76-E76)/7.8" table:style-name="ce36">
            <text:p>-4,056.31<text:s/></text:p>
          </table:table-cell>
          <table:table-cell office:value-type="float" office:value="-59.880464739942873" table:formula="msoxl:=(M76-P76)/P76*100" table:style-name="ce14">
            <text:p>-59.88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1" table:style-name="ce9">
            <text:p>2020.10<text:s/></text:p>
          </table:table-cell>
          <table:table-cell office:value-type="float" office:value="344657" table:style-name="ce76">
            <text:p>344,657<text:s/></text:p>
          </table:table-cell>
          <table:table-cell office:value-type="float" office:value="348528" table:formula="msoxl:=B64" table:style-name="ce23">
            <text:p>348,528.0<text:s/></text:p>
          </table:table-cell>
          <table:table-cell office:value-type="float" office:value="381413" table:style-name="ce105">
            <text:p>381,413<text:s/></text:p>
          </table:table-cell>
          <table:table-cell office:value-type="float" office:value="379118" table:formula="msoxl:=D64" table:style-name="ce35">
            <text:p>379,118<text:s/></text:p>
          </table:table-cell>
          <table:table-cell office:value-type="float" office:value="2020.1" table:formula="msoxl:=A77" table:style-name="ce12">
            <text:p>2020.10<text:s/></text:p>
          </table:table-cell>
          <table:table-cell office:value-type="float" office:value="44186.794871794875" table:formula="msoxl:=B77/7.8" table:style-name="ce41">
            <text:p>44,186.79<text:s/></text:p>
          </table:table-cell>
          <table:table-cell office:value-type="float" office:value="-1.1106711655878436" table:formula="msoxl:=(B77-C77)/C77*100" table:style-name="ce55">
            <text:p>-1.11<text:s/></text:p>
          </table:table-cell>
          <table:table-cell office:value-type="float" office:value="48899.102564102563" table:formula="msoxl:=D77/7.8" table:style-name="ce41">
            <text:p>48,899.10<text:s/></text:p>
          </table:table-cell>
          <table:table-cell office:value-type="float" office:value="0.60535242325608385" table:formula="msoxl:=(D77-E77)/E77*100" table:style-name="ce55">
            <text:p>0.61<text:s/></text:p>
          </table:table-cell>
          <table:table-cell office:value-type="float" office:value="93085.897435897437" table:formula="msoxl:=(B77+D77)/7.8" table:style-name="ce91">
            <text:p>93,085.90<text:s/></text:p>
          </table:table-cell>
          <table:table-cell office:value-type="float" office:value="-0.2165888357800351" table:formula="msoxl:=(K77-O77)/O77*100" table:style-name="ce100">
            <text:p>-0.22<text:s/></text:p>
          </table:table-cell>
          <table:table-cell office:value-type="float" office:value="-4712.3076923076924" table:formula="msoxl:=(B77-D77)/7.8" table:style-name="ce91">
            <text:p>-4,712.31<text:s/></text:p>
          </table:table-cell>
          <table:table-cell office:value-type="float" office:value="20.156914024190904" table:formula="msoxl:=SUM(M77-P77)/P77*100" table:style-name="ce42">
            <text:p>20.16<text:s/></text:p>
          </table:table-cell>
          <table:table-cell office:value-type="float" office:value="93287.948717948719" table:formula="msoxl:=K64" table:style-name="ce35">
            <text:p>93,288<text:s/></text:p>
          </table:table-cell>
          <table:table-cell office:value-type="float" office:value="-3921.7948717948721" table:formula="msoxl:=(C77-E77)/7.8" table:style-name="ce36">
            <text:p>-3,921.79<text:s/></text:p>
          </table:table-cell>
          <table:table-cell office:value-type="float" office:value="20.156914024190904" table:formula="msoxl:=(M77-P77)/P77*100" table:style-name="ce14">
            <text:p>20.16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11" table:style-name="ce9">
            <text:p>2020.11<text:s/></text:p>
          </table:table-cell>
          <table:table-cell office:value-type="float" office:value="379568" table:style-name="ce76">
            <text:p>379,568<text:s/></text:p>
          </table:table-cell>
          <table:table-cell office:value-type="float" office:value="359270" table:formula="msoxl:=B65" table:style-name="ce23">
            <text:p>359,270.0<text:s/></text:p>
          </table:table-cell>
          <table:table-cell office:value-type="float" office:value="405177" table:style-name="ce76">
            <text:p>405,177<text:s/></text:p>
          </table:table-cell>
          <table:table-cell office:value-type="float" office:value="385438" table:formula="msoxl:=D65" table:style-name="ce35">
            <text:p>385,438<text:s/></text:p>
          </table:table-cell>
          <table:table-cell office:value-type="float" office:value="2020.11" table:formula="msoxl:=A78" table:style-name="ce12">
            <text:p>2020.11<text:s/></text:p>
          </table:table-cell>
          <table:table-cell office:value-type="float" office:value="48662.564102564102" table:formula="msoxl:=B78/7.8" table:style-name="ce41">
            <text:p>48,662.56<text:s/></text:p>
          </table:table-cell>
          <table:table-cell office:value-type="float" office:value="5.6497898516436109" table:formula="msoxl:=(B78-C78)/C78*100" table:style-name="ce55">
            <text:p>5.65<text:s/></text:p>
          </table:table-cell>
          <table:table-cell office:value-type="float" office:value="51945.769230769234" table:formula="msoxl:=D78/7.8" table:style-name="ce41">
            <text:p>51,945.77<text:s/></text:p>
          </table:table-cell>
          <table:table-cell office:value-type="float" office:value="5.121186805660054" table:formula="msoxl:=(D78-E78)/E78*100" table:style-name="ce55">
            <text:p>5.12<text:s/></text:p>
          </table:table-cell>
          <table:table-cell office:value-type="float" office:value="100608.33333333333" table:formula="msoxl:=(B78+D78)/7.8" table:style-name="ce91">
            <text:p>100,608.33<text:s/></text:p>
          </table:table-cell>
          <table:table-cell office:value-type="float" office:value="5.3762011419240681" table:formula="msoxl:=(K78-O78)/O78*100" table:style-name="ce100">
            <text:p>5.38<text:s/></text:p>
          </table:table-cell>
          <table:table-cell office:value-type="float" office:value="-3283.2051282051284" table:formula="msoxl:=(B78-D78)/7.8" table:style-name="ce91">
            <text:p>-3,283.21<text:s/></text:p>
          </table:table-cell>
          <table:table-cell office:value-type="float" office:value="-2.1361968816875527" table:formula="msoxl:=SUM(M78-P78)/P78*100" table:style-name="ce42">
            <text:p>-2.14<text:s/></text:p>
          </table:table-cell>
          <table:table-cell office:value-type="float" office:value="95475.384615384624" table:formula="msoxl:=K65" table:style-name="ce35">
            <text:p>95,475<text:s/></text:p>
          </table:table-cell>
          <table:table-cell office:value-type="float" office:value="-3354.8717948717949" table:formula="msoxl:=(C78-E78)/7.8" table:style-name="ce36">
            <text:p>-3,354.87<text:s/></text:p>
          </table:table-cell>
          <table:table-cell office:value-type="float" office:value="-2.1361968816875527" table:formula="msoxl:=(M78-P78)/P78*100" table:style-name="ce14">
            <text:p>-2.1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0.12" table:style-name="ce9">
            <text:p>2020.12<text:s/></text:p>
          </table:table-cell>
          <table:table-cell office:value-type="float" office:value="392216" table:style-name="ce76">
            <text:p>392,216<text:s/></text:p>
          </table:table-cell>
          <table:table-cell office:value-type="float" office:value="351275.7" table:formula="msoxl:=B66" table:style-name="ce23">
            <text:p>351,275.7<text:s/></text:p>
          </table:table-cell>
          <table:table-cell office:value-type="float" office:value="437947" table:style-name="ce76">
            <text:p>437,947<text:s/></text:p>
          </table:table-cell>
          <table:table-cell office:value-type="float" office:value="383772.6" table:formula="msoxl:=D66" table:style-name="ce35">
            <text:p>383,773<text:s/></text:p>
          </table:table-cell>
          <table:table-cell office:value-type="float" office:value="2020.12" table:formula="msoxl:=A79" table:style-name="ce12">
            <text:p>2020.12<text:s/></text:p>
          </table:table-cell>
          <table:table-cell office:value-type="float" office:value="50284.102564102563" table:formula="msoxl:=B79/7.8" table:style-name="ce41">
            <text:p>50,284.10<text:s/></text:p>
          </table:table-cell>
          <table:table-cell office:value-type="float" office:value="11.654748677463312" table:formula="msoxl:=(B79-C79)/C79*100" table:style-name="ce55">
            <text:p>11.65<text:s/></text:p>
          </table:table-cell>
          <table:table-cell office:value-type="float" office:value="56147.051282051281" table:formula="msoxl:=D79/7.8" table:style-name="ce41">
            <text:p>56,147.05<text:s/></text:p>
          </table:table-cell>
          <table:table-cell office:value-type="float" office:value="14.116276148948629" table:formula="msoxl:=(D79-E79)/E79*100" table:style-name="ce55">
            <text:p>14.12<text:s/></text:p>
          </table:table-cell>
          <table:table-cell office:value-type="float" office:value="106431.15384615384" table:formula="msoxl:=(B79+D79)/7.8" table:style-name="ce91">
            <text:p>106,431.15<text:s/></text:p>
          </table:table-cell>
          <table:table-cell office:value-type="float" office:value="12.939925172264177" table:formula="msoxl:=(K79-O79)/O79*100" table:style-name="ce100">
            <text:p>12.94<text:s/></text:p>
          </table:table-cell>
          <table:table-cell office:value-type="float" office:value="-5862.9487179487178" table:formula="msoxl:=(B79-D79)/7.8" table:style-name="ce91">
            <text:p>-5,862.95<text:s/></text:p>
          </table:table-cell>
          <table:table-cell office:value-type="float" office:value="40.724192153713282" table:formula="msoxl:=SUM(M79-P79)/P79*100" table:style-name="ce42">
            <text:p>40.72<text:s/></text:p>
          </table:table-cell>
          <table:table-cell office:value-type="float" office:value="94236.961538461546" table:formula="msoxl:=K66" table:style-name="ce35">
            <text:p>94,237<text:s/></text:p>
          </table:table-cell>
          <table:table-cell office:value-type="float" office:value="-4166.2692307692259" table:formula="msoxl:=(C79-E79)/7.8" table:style-name="ce36">
            <text:p>-4,166.27<text:s/></text:p>
          </table:table-cell>
          <table:table-cell office:value-type="float" office:value="40.724192153713282" table:formula="msoxl:=(M79-P79)/P79*100" table:style-name="ce14">
            <text:p>40.72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2021全年</text:p>
          </table:table-cell>
          <table:table-cell table:style-name="ce76"/>
          <table:table-cell table:style-name="ce23"/>
          <table:table-cell table:style-name="ce76"/>
          <table:table-cell table:style-name="ce35"/>
          <table:table-cell office:value-type="string" office:string-value="2021全年" table:formula="msoxl:=A80" table:style-name="ce12">
            <text:p>2021全年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91"/>
          <table:table-cell table:style-name="ce100"/>
          <table:table-cell table:style-name="ce91"/>
          <table:table-cell table:style-name="ce42"/>
          <table:table-cell office:value-type="float" office:value="1050931.923076923" table:formula="msoxl:=K67" table:style-name="ce35">
            <text:p>1,050,932<text:s/></text:p>
          </table:table-cell>
          <table:table-cell office:value-type="float" office:value="0" table:formula="msoxl:=(C80-E80)/7.8" table:style-name="ce36">
            <text:p>0.00<text:s/></text:p>
          </table:table-cell>
          <table:table-cell office:value-type="float" office:value="0" table:formula="msoxl:=(M80-P80)/P80*100" table:style-name="ce14">
            <text:p>#DIV/0!</text:p>
          </table:table-cell>
          <table:table-cell table:number-columns-repeated="16367" table:style-name="ce8"/>
        </table:table-row>
        <table:table-row table:style-name="ro4">
          <table:table-cell office:value-type="float" office:value="2021.01" table:style-name="ce9">
            <text:p>2021.01<text:s/></text:p>
          </table:table-cell>
          <table:table-cell office:value-type="float" office:value="387980.3" table:style-name="ce76">
            <text:p>387,980<text:s/></text:p>
          </table:table-cell>
          <table:table-cell office:value-type="float" office:value="269396" table:formula="msoxl:=B68" table:style-name="ce23">
            <text:p>269,396.0<text:s/></text:p>
          </table:table-cell>
          <table:table-cell office:value-type="float" office:value="413208.4" table:style-name="ce76">
            <text:p>413,208<text:s/></text:p>
          </table:table-cell>
          <table:table-cell office:value-type="float" office:value="299990.8" table:formula="msoxl:=D68" table:style-name="ce35">
            <text:p>299,991<text:s/></text:p>
          </table:table-cell>
          <table:table-cell office:value-type="float" office:value="2021.01" table:formula="msoxl:=A81" table:style-name="ce12">
            <text:p>2021.01<text:s/></text:p>
          </table:table-cell>
          <table:table-cell office:value-type="float" office:value="49741.064102564102" table:formula="msoxl:=B81/7.8" table:style-name="ce41">
            <text:p>49,741.06<text:s/></text:p>
          </table:table-cell>
          <table:table-cell office:value-type="float" office:value="44.018582310056566" table:formula="msoxl:=(B81-C81)/C81*100" table:style-name="ce55">
            <text:p>44.02<text:s/></text:p>
          </table:table-cell>
          <table:table-cell office:value-type="float" office:value="52975.435897435898" table:formula="msoxl:=D81/7.8" table:style-name="ce41">
            <text:p>52,975.44<text:s/></text:p>
          </table:table-cell>
          <table:table-cell office:value-type="float" office:value="37.740357370959387" table:formula="msoxl:=(D81-E81)/E81*100" table:style-name="ce55">
            <text:p>37.74<text:s/></text:p>
          </table:table-cell>
          <table:table-cell office:value-type="float" office:value="102716.5" table:formula="msoxl:=(B81+D81)/7.8" table:style-name="ce91">
            <text:p>102,716.50<text:s/></text:p>
          </table:table-cell>
          <table:table-cell office:value-type="float" office:value="40.710796246066799" table:formula="msoxl:=(K81-O81)/O81*100" table:style-name="ce100">
            <text:p>40.71<text:s/></text:p>
          </table:table-cell>
          <table:table-cell office:value-type="float" office:value="-3234.3717948717995" table:formula="msoxl:=(B81-D81)/7.8" table:style-name="ce91">
            <text:p>-3,234.37<text:s/></text:p>
          </table:table-cell>
          <table:table-cell office:value-type="float" office:value="-17.541216154379029" table:formula="msoxl:=SUM(M81-P81)/P81*100" table:style-name="ce42">
            <text:p>-17.54<text:s/></text:p>
          </table:table-cell>
          <table:table-cell office:value-type="float" office:value="72998.307692307702" table:formula="msoxl:=K68" table:style-name="ce35">
            <text:p>72,998<text:s/></text:p>
          </table:table-cell>
          <table:table-cell office:value-type="float" office:value="-3922.410256410255" table:formula="msoxl:=(C81-E81)/7.8" table:style-name="ce36">
            <text:p>-3,922.41<text:s/></text:p>
          </table:table-cell>
          <table:table-cell office:value-type="float" office:value="-17.541216154379029" table:formula="msoxl:=(M81-P81)/P81*100" table:style-name="ce14">
            <text:p>-17.54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1.02" table:style-name="ce9">
            <text:p>2021.02<text:s/></text:p>
          </table:table-cell>
          <table:table-cell office:value-type="float" office:value="311077.09999999998" table:style-name="ce76">
            <text:p>311,077<text:s/></text:p>
          </table:table-cell>
          <table:table-cell office:value-type="float" office:value="238558" table:formula="msoxl:=B69" table:style-name="ce23">
            <text:p>238,558.0<text:s/></text:p>
          </table:table-cell>
          <table:table-cell office:value-type="float" office:value="325776" table:style-name="ce76">
            <text:p>325,776<text:s/></text:p>
          </table:table-cell>
          <table:table-cell office:value-type="float" office:value="277108.40000000002" table:formula="msoxl:=D69" table:style-name="ce35">
            <text:p>277,108<text:s/></text:p>
          </table:table-cell>
          <table:table-cell office:value-type="float" office:value="2021.02" table:formula="msoxl:=A82" table:style-name="ce12">
            <text:p>2021.02<text:s/></text:p>
          </table:table-cell>
          <table:table-cell office:value-type="float" office:value="39881.679487179485" table:formula="msoxl:=B82/7.8" table:style-name="ce41">
            <text:p>39,881.68<text:s/></text:p>
          </table:table-cell>
          <table:table-cell office:value-type="float" office:value="30.398938622892537" table:formula="msoxl:=(B82-C82)/C82*100" table:style-name="ce55">
            <text:p>30.40<text:s/></text:p>
          </table:table-cell>
          <table:table-cell office:value-type="float" office:value="41766.153846153844" table:formula="msoxl:=D82/7.8" table:style-name="ce41">
            <text:p>41,766.15<text:s/></text:p>
          </table:table-cell>
          <table:table-cell office:value-type="float" office:value="17.562657790236592" table:formula="msoxl:=(D82-E82)/E82*100" table:style-name="ce55">
            <text:p>17.56<text:s/></text:p>
          </table:table-cell>
          <table:table-cell office:value-type="float" office:value="81647.833333333328" table:formula="msoxl:=(B82+D82)/7.8" table:style-name="ce91">
            <text:p>81,647.83<text:s/></text:p>
          </table:table-cell>
          <table:table-cell office:value-type="float" office:value="23.50098823580516" table:formula="msoxl:=(K82-O82)/O82*100" table:style-name="ce100">
            <text:p>23.50<text:s/></text:p>
          </table:table-cell>
          <table:table-cell office:value-type="float" office:value="-1884.4743589743621" table:formula="msoxl:=(B82-D82)/7.8" table:style-name="ce91">
            <text:p>-1,884.47<text:s/></text:p>
          </table:table-cell>
          <table:table-cell office:value-type="float" office:value="-61.870953349381551" table:formula="msoxl:=SUM(M82-P82)/P82*100" table:style-name="ce42">
            <text:p>-61.87<text:s/></text:p>
          </table:table-cell>
          <table:table-cell office:value-type="float" office:value="66111.076923076922" table:formula="msoxl:=K69" table:style-name="ce35">
            <text:p>66,111<text:s/></text:p>
          </table:table-cell>
          <table:table-cell office:value-type="float" office:value="-4942.3589743589773" table:formula="msoxl:=(C82-E82)/7.8" table:style-name="ce36">
            <text:p>-4,942.36<text:s/></text:p>
          </table:table-cell>
          <table:table-cell office:value-type="float" office:value="-61.870953349381551" table:formula="msoxl:=(M82-P82)/P82*100" table:style-name="ce14">
            <text:p>-61.87<text:s/></text:p>
          </table:table-cell>
          <table:table-cell table:number-columns-repeated="16367" table:style-name="ce8"/>
        </table:table-row>
        <table:table-row table:style-name="ro4">
          <table:table-cell office:value-type="float" office:value="2021.03" table:style-name="ce9">
            <text:p>2021.03<text:s/></text:p>
          </table:table-cell>
          <table:table-cell office:value-type="float" office:value="409123.9" table:style-name="ce76">
            <text:p>409,124<text:s/></text:p>
          </table:table-cell>
          <table:table-cell office:value-type="float" office:value="323647" table:formula="msoxl:=B70" table:style-name="ce23">
            <text:p>323,647.0<text:s/></text:p>
          </table:table-cell>
          <table:table-cell office:value-type="float" office:value="436091.1" table:style-name="ce76">
            <text:p>436,091<text:s/></text:p>
          </table:table-cell>
          <table:table-cell office:value-type="float" office:value="358353.9" table:formula="msoxl:=D70" table:style-name="ce35">
            <text:p>358,354<text:s/></text:p>
          </table:table-cell>
          <table:table-cell office:value-type="float" office:value="2021.03" table:formula="msoxl:=A83" table:style-name="ce12">
            <text:p>2021.03<text:s/></text:p>
          </table:table-cell>
          <table:table-cell office:value-type="float" office:value="52451.782051282054" table:formula="msoxl:=B83/7.8" table:style-name="ce41">
            <text:p>52,451.78<text:s/></text:p>
          </table:table-cell>
          <table:table-cell office:value-type="float" office:value="26.410533698752044" table:formula="msoxl:=(B83-C83)/C83*100" table:style-name="ce55">
            <text:p>26.41<text:s/></text:p>
          </table:table-cell>
          <table:table-cell office:value-type="float" office:value="55909.115384615383" table:formula="msoxl:=D83/7.8" table:style-name="ce41">
            <text:p>55,909.12<text:s/></text:p>
          </table:table-cell>
          <table:table-cell office:value-type="float" office:value="21.692857256471871" table:formula="msoxl:=(D83-E83)/E83*100" table:style-name="ce55">
            <text:p>21.69<text:s/></text:p>
          </table:table-cell>
          <table:table-cell office:value-type="float" office:value="108360.89743589744" table:formula="msoxl:=(B83+D83)/7.8" table:style-name="ce91">
            <text:p>108,360.90<text:s/></text:p>
          </table:table-cell>
          <table:table-cell office:value-type="float" office:value="23.931654635646364" table:formula="msoxl:=(K83-O83)/O83*100" table:style-name="ce100">
            <text:p>23.93<text:s/></text:p>
          </table:table-cell>
          <table:table-cell office:value-type="float" office:value="-3457.3333333333276" table:formula="msoxl:=(B83-D83)/7.8" table:style-name="ce91">
            <text:p>-3,457.33<text:s/></text:p>
          </table:table-cell>
          <table:table-cell office:value-type="float" office:value="-22.300176621939912" table:formula="msoxl:=SUM(M83-P83)/P83*100" table:style-name="ce42">
            <text:p>-22.30<text:s/></text:p>
          </table:table-cell>
          <table:table-cell office:value-type="float" office:value="87436.012820512828" table:formula="msoxl:=K70" table:style-name="ce35">
            <text:p>87,436<text:s/></text:p>
          </table:table-cell>
          <table:table-cell office:value-type="float" office:value="-4449.6025641025672" table:formula="msoxl:=(C83-E83)/7.8" table:style-name="ce36">
            <text:p>-4,449.60<text:s/></text:p>
          </table:table-cell>
          <table:table-cell office:value-type="float" office:value="-22.300176621939912" table:formula="msoxl:=(M83-P83)/P83*100" table:style-name="ce14">
            <text:p>-22.30<text:s/></text:p>
          </table:table-cell>
          <table:table-cell table:number-columns-repeated="16367" table:style-name="ce8"/>
        </table:table-row>
        <table:table-row table:style-name="ro4">
          <table:table-cell table:style-name="ce9"/>
          <table:table-cell table:style-name="ce107"/>
          <table:table-cell table:style-name="ce29"/>
          <table:table-cell table:style-name="ce107"/>
          <table:table-cell table:style-name="ce3"/>
          <table:table-cell office:value-type="string" table:style-name="ce7">
            <text:p>製表時間</text:p>
          </table:table-cell>
          <table:table-cell office:value-type="string" table:number-columns-spanned="7" table:number-rows-spanned="1" table:style-name="ce123">
            <text:p>︰2021年5月27日</text:p>
          </table:table-cell>
          <table:covered-table-cell table:number-columns-repeated="6"/>
          <table:table-cell table:style-name="ce25"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4">
          <table:table-cell office:value-type="string" table:style-name="ce28">
            <text:p><text:s/></text:p>
          </table:table-cell>
          <table:table-cell table:style-name="ce107"/>
          <table:table-cell table:style-name="ce29"/>
          <table:table-cell table:style-name="ce107"/>
          <table:table-cell table:style-name="ce120"/>
          <table:table-cell office:value-type="string" table:style-name="ce7">
            <text:p>資料來源</text:p>
          </table:table-cell>
          <table:table-cell office:value-type="string" table:number-columns-spanned="7" table:number-rows-spanned="1" table:style-name="ce117">
            <text:p>︰香港特區政府統計處 <text:s/>(香港經濟組彙整)</text:p>
          </table:table-cell>
          <table:covered-table-cell table:number-columns-repeated="6"/>
          <table:table-cell office:value-type="string" table:style-name="ce49">
            <text:p>表 A02</text:p>
          </table:table-cell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4">
          <table:table-cell office:value-type="string" table:style-name="ce6">
            <text:p><text:s/></text:p>
          </table:table-cell>
          <table:table-cell table:style-name="ce110"/>
          <table:table-cell table:style-name="ce20"/>
          <table:table-cell table:style-name="ce110"/>
          <table:table-cell table:style-name="ce3"/>
          <table:table-cell office:value-type="string" table:style-name="ce7">
            <text:p>匯 <text:s text:c="7"/>率</text:p>
          </table:table-cell>
          <table:table-cell office:value-type="string" table:number-columns-spanned="7" table:number-rows-spanned="1" table:style-name="ce118">
            <text:p>：港元與美元兌換率為HKD7.80=USD1.00<text:s/></text:p>
          </table:table-cell>
          <table:covered-table-cell table:number-columns-repeated="6"/>
          <table:table-cell table:style-name="ce25"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110"/>
          <table:table-cell table:style-name="ce20"/>
          <table:table-cell table:style-name="ce105"/>
          <table:table-cell table:style-name="ce3"/>
          <table:table-cell table:style-name="ce7"/>
          <table:table-cell table:style-name="ce17"/>
          <table:table-cell table:style-name="ce4"/>
          <table:table-cell table:style-name="ce17"/>
          <table:table-cell table:style-name="ce4"/>
          <table:table-cell table:style-name="ce102"/>
          <table:table-cell table:style-name="ce103"/>
          <table:table-cell table:style-name="ce102"/>
          <table:table-cell table:style-name="ce4"/>
          <table:table-cell table:style-name="ce1"/>
          <table:table-cell table:style-name="ce15"/>
          <table:table-cell table:style-name="ce2"/>
          <table:table-cell table:number-columns-repeated="16367"/>
        </table:table-row>
        <table:table-row table:number-rows-repeated="2" table:style-name="ro3">
          <table:table-cell table:style-name="ce6"/>
          <table:table-cell table:style-name="ce110"/>
          <table:table-cell table:style-name="ce23"/>
          <table:table-cell table:style-name="ce105"/>
          <table:table-cell table:style-name="ce35"/>
          <table:table-cell table:style-name="ce7"/>
          <table:table-cell table:style-name="ce17"/>
          <table:table-cell table:style-name="ce4"/>
          <table:table-cell table:style-name="ce17"/>
          <table:table-cell table:style-name="ce4"/>
          <table:table-cell table:style-name="ce102"/>
          <table:table-cell table:style-name="ce103"/>
          <table:table-cell table:style-name="ce102"/>
          <table:table-cell table:style-name="ce4"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110"/>
          <table:table-cell table:style-name="ce23"/>
          <table:table-cell table:style-name="ce105"/>
          <table:table-cell table:style-name="ce3"/>
          <table:table-cell table:style-name="ce7"/>
          <table:table-cell table:style-name="ce17"/>
          <table:table-cell table:style-name="ce4"/>
          <table:table-cell table:style-name="ce17"/>
          <table:table-cell table:style-name="ce4"/>
          <table:table-cell table:style-name="ce102"/>
          <table:table-cell table:style-name="ce103"/>
          <table:table-cell table:style-name="ce102"/>
          <table:table-cell table:style-name="ce4"/>
          <table:table-cell table:style-name="ce3"/>
          <table:table-cell table:style-name="ce15"/>
          <table:table-cell table:style-name="ce2"/>
          <table:table-cell table:number-columns-repeated="16367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8P0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-</number:text>
      <number:number number:decimal-places="2" number:min-integer-digits="1"/>
      <number:text> </number:text>
      <style:map style:condition="value()&gt;=0" style:apply-style-name="N61P0"/>
    </number:number-style>
    <number:number-style style:name="N62">
      <number:number number:decimal-places="2" number:min-integer-digits="1" number:grouping="true"/>
      <number:text> </number:text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integer-digits="1" number:grouping="true"/>
    </number:number-style>
    <number:number-style style:name="N65">
      <style:text-properties fo:color="#FF0000"/>
      <number:number number:decimal-places="0" number:min-integer-digits="1" number:grouping="true"/>
      <style:map style:condition="value()&gt;=0" style:apply-style-name="N65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7">
      <number:number number:decimal-places="1" number:min-integer-digits="1" number:grouping="true"/>
      <number:text> </number:text>
    </number:number-style>
    <number:number-style style:name="N68P0">
      <number:number number:decimal-places="1" number:min-integer-digits="1" number:grouping="true"/>
      <number:text> </number:text>
    </number:number-style>
    <number:number-style style:name="N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17in" fo:margin-left="0.47244094488189in" fo:margin-right="0.47244094488189in" style:print-orientation="portrait" style:print-page-order="ttb" style:first-page-number="continue" style:scale-to="86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3"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isa lee</meta:initial-creator>
    <dc:creator>FETS2</dc:creator>
    <meta:creation-date>1998-06-22T08:10:26Z</meta:creation-date>
    <dc:date>2021-05-28T10:14:02Z</dc:date>
    <meta:print-date>2021-05-27T08:23:26Z</meta:print-date>
  </office:meta>
</office:document-meta>
</file>