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margin-bottom="0.125in" fo:line-height="0.3472in" fo:margin-left="0.393in" fo:text-indent="-0.39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2" style:parent-style-name="清單段落" style:list-style-name="LFO1" style:family="paragraph">
      <style:paragraph-properties fo:text-align="justify" fo:margin-bottom="0.125in" fo:line-height="0.3472in" fo:margin-left="0.3333in" fo:margin-right="-0.136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清單段落" style:list-style-name="LFO1" style:family="paragraph">
      <style:paragraph-properties fo:text-align="justify" fo:margin-bottom="0.125in" fo:line-height="0.3472in" fo:margin-left="0.3333in" fo:margin-right="-0.136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4" style:parent-style-name="清單段落" style:list-style-name="LFO1" style:family="paragraph">
      <style:paragraph-properties fo:text-align="justify" fo:margin-bottom="0.125in" fo:line-height="0.3472in" fo:margin-left="0.3333in" fo:margin-right="-0.136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5" style:parent-style-name="清單段落" style:list-style-name="LFO1" style:family="paragraph">
      <style:paragraph-properties fo:text-align="justify" fo:margin-bottom="0.125in" fo:line-height="0.3472in" fo:margin-left="0.3333in" fo:margin-right="-0.136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6" style:parent-style-name="清單段落" style:list-style-name="LFO1" style:family="paragraph">
      <style:paragraph-properties fo:text-align="justify" fo:margin-bottom="0.125in" fo:line-height="0.3472in" fo:margin-left="0.3333in" fo:margin-right="-0.136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7" style:parent-style-name="清單段落" style:list-style-name="LFO1" style:family="paragraph">
      <style:paragraph-properties fo:text-align="justify" fo:margin-bottom="0.125in" fo:line-height="0.3472in" fo:margin-left="0.3333in" fo:margin-right="-0.1368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es" fo:country="EC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9" style:parent-style-name="清單段落" style:list-style-name="LFO1" style:family="paragraph">
      <style:paragraph-properties fo:text-align="justify" fo:margin-bottom="0.125in" fo:line-height="0.3472in" fo:margin-left="0.3333in" fo:margin-right="-0.136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0" style:parent-style-name="清單段落" style:list-style-name="LFO1" style:family="paragraph">
      <style:paragraph-properties fo:text-align="justify" fo:margin-bottom="0.125in" fo:line-height="0.3472in" fo:margin-left="0.3333in" fo:margin-right="-0.136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1" style:parent-style-name="清單段落" style:list-style-name="LFO1" style:family="paragraph">
      <style:paragraph-properties fo:text-align="justify" fo:margin-bottom="0.125in" fo:line-height="0.3472in" fo:margin-left="0.3333in" fo:margin-right="-0.136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2" style:parent-style-name="清單段落" style:list-style-name="LFO1" style:family="paragraph">
      <style:paragraph-properties fo:text-align="justify" fo:margin-bottom="0.125in" fo:line-height="0.3472in" fo:margin-left="0.3333in" fo:margin-right="-0.136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3" style:parent-style-name="清單段落" style:list-style-name="LFO1" style:family="paragraph">
      <style:paragraph-properties fo:text-align="justify" fo:margin-bottom="0.125in" fo:line-height="0.3472in" fo:margin-left="0.3333in" fo:margin-right="-0.1368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厄瓜多經濟及商情摘要報告</text:p>
      <text:p text:style-name="P11">2020年3月</text:p>
      <text:list text:style-name="LFO1" text:continue-numbering="true">
        <text:list-item>
          <text:p text:style-name="P12">厄瓜多駐中國大使表示，現階段厄國商品出口至中國並未受到新型冠狀病毒肺炎疫情影響，並指出厄國商品如白蝦因採高規格食安標準而在市場上具有優勢，然亦承認憂心疫情可能對物流造成影響。</text:p>
        </text:list-item>
        <text:list-item>
          <text:p text:style-name="P13">據厄瓜多經濟部近日債務報告指出，厄國公部門債務已增加至585億5,990萬美元，將近佔54.40%之國民生產總值，其中417億6,930萬美元屬於外債，167億9,020萬美元為國內債務。厄政府對此實施2大措施，包括減少短中期國內債務之資金支付，以及減少有關雙邊貸款之折舊攤銷。</text:p>
        </text:list-item>
        <text:list-item>
          <text:p text:style-name="P14">厄國外貿部與製造業、出口業及船運部門等展開會談，針對新冠肺炎對厄國出口可能造成之影響共商對策，並認為儘管中國進口需求減少，仍有機會擴展歐洲及俄國市場。厄政府目前規劃提供出口業者信用額度貸款，作為因應方案之一，以促進資金流動性。</text:p>
        </text:list-item>
        <text:list-item>
          <text:p text:style-name="P15">厄瓜多外貿部表示，世界各國為因應新冠肺炎所採取封鎖邊界之措施以及產品需求下降，已削弱國際貿易力度。其中土耳其關閉與伊朗邊界，直接影響厄國香蕉外銷至中東地區；另義大利為厄國第四大甲殼類產品外銷國，亦因疫情降低消費量。</text:p>
        </text:list-item>
        <text:list-item>
          <text:p text:style-name="P16">依據厄瓜多政府近期釋出統計數據，2018年汽機車登記數量共計240萬3,651臺，其中58萬2,506臺為機車，佔24.2%，自2008年至2018年機車數量自85,918臺增加至582,506臺，成長近7倍多，平均每年增加30%。</text:p>
        </text:list-item>
        <text:list-item>
          <text:p text:style-name="P17"><text:span text:style-name="T18">厄瓜多</text:span><text:span text:style-name="T19">總統</text:span><text:span text:style-name="T20">Lenín MORENO</text:span><text:span text:style-name="T21">針對新冠肺炎疫情造成石油價格崩跌及重創厄國經濟之影響宣布，將祭出因應方案，以籌措</text:span><text:span text:style-name="T22">22</text:span><text:span text:style-name="T23">億</text:span><text:span text:style-name="T24">5,200</text:span><text:span text:style-name="T25">萬美元，包括撙節支出、增加國庫收入來源及國際貸款</text:span><text:span text:style-name="T26">等</text:span><text:span text:style-name="T27">。該方案內容為將減少</text:span><text:span text:style-name="T28">14</text:span><text:span text:style-name="T29">億美元國家預算，但教育與衛生支出將不受影響，以及裁減部分國營公司與機構；公務人員薪水依比例捐獻國庫；另就擁有價值</text:span><text:span text:style-name="T30">2</text:span><text:span text:style-name="T31">萬美元以上之汽車所有人徵稅車價</text:span><text:span text:style-name="T32">5%</text:span><text:span text:style-name="T33">，營業所得稅增加</text:span><text:span text:style-name="T34">0.75%</text:span><text:span text:style-name="T35">。另</text:span><text:span text:style-name="T36">厄政府正與</text:span><text:span text:style-name="T37">各</text:span><text:span text:style-name="T38">國際金融機構</text:span><text:span text:style-name="T39">洽談</text:span><text:span text:style-name="T40">貸</text:span><text:span text:style-name="T41">款事</text:span><text:span text:style-name="T42">，</text:span><text:span text:style-name="T43">以及就</text:span><text:span text:style-name="T44">延後與中國等雙邊貸款償款期限</text:span><text:span text:style-name="T45">儘</text:span><text:span text:style-name="T46">力</text:span><text:span text:style-name="T47">協商</text:span><text:span text:style-name="T48">。</text:span></text:p>
        </text:list-item>
        <text:list-item>
          <text:p text:style-name="P49">經濟評論人士指出，厄國政府宣布因應新冠肺炎的經濟振興方案，僅能彌補因近期油價下跌而造成的財政缺口，對於財政結構性問題，仍需透過取消燃油補貼及實施全面性的稅制改革方能減少財政赤字。</text:p>
        </text:list-item>
        <text:list-item>
          <text:p text:style-name="P50">厄瓜多私人銀行協會表示，由於厄國家風險提高，使外資進入較為困難，厄金融界將於未來半年提供120億美元融資，以確保所有生產部門、中小企業及家庭之資金流動性。另並將遞延三種類型貸款繳款日，最多60天。第一類為購車、旅遊、裝修房屋等個人消費貸款；第二為低於10萬美元之小額信貸；第三為小型企業貸款。至於大中型公司信貸和抵押則不適用遞延分期付款。</text:p>
        </text:list-item>
        <text:list-item>
          <text:p text:style-name="P51">厄國國庫收入深受國際原油價格走跌之影響，2020年厄政府出售原油收入預算原列為25.87億美元，倘每桶原油平均實售價格跌至為25美元，預期政府收入將減少10億至14億美元。</text:p>
        </text:list-item>
        <text:list-item>
          <text:p text:style-name="P52">由於厄瓜多新冠肺炎疫情嚴峻，中央及地方政府採取多項管制措施，造成經濟活動停滯，Lenín MORENO總統提出<text:soft-page-break/>五項緊急應變措施，包括為中小企業提供5,000萬美元信貸；提供3個月寬限期的小額信貸；未來半年不處分抵押品；向處於貧困線以下40萬個家庭發放60美元消費券；發送24.5萬份糧食包。</text:p>
        </text:list-item>
        <text:list-item>
          <text:p text:style-name="P53"><text:span text:style-name="T54">厄瓜多長期信用評級</text:span><text:span text:style-name="T55">遭</text:span><text:span text:style-name="T56">惠譽國際信評機構</text:span><text:span text:style-name="T57">降級，由於新冠肺炎疫情及國際經濟情勢變化，</text:span><text:span text:style-name="T58">該公司預期厄國將陷入「違約」狀態，亦即厄國政府將</text:span><text:span text:style-name="T59">把資源優先使用於公衛、糧食、美元化及生產四大項目，而</text:span><text:span text:style-name="T60">無力</text:span><text:span text:style-name="T61">償還國際債務。此外，厄國宣布進入緊</text:span><text:span text:style-name="T62">急狀態</text:span><text:span text:style-name="T63">後一週內</text:span><text:span text:style-name="T64">，商業部門已出現</text:span><text:span text:style-name="T65">3.86</text:span><text:span text:style-name="T66">億美元的損失，其中</text:span><text:span text:style-name="T67">70%</text:span><text:span text:style-name="T68">的生產設備停止運轉，</text:span><text:span text:style-name="T69">30%</text:span><text:span text:style-name="T70">的生產設備無法全力運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s/></text:span><text:span text:style-name="T6"><text:page-number text:fixed="false">1</text:page-number></text:span><text:span text:style-name="T7"><text:s/></text:span><text:span text:style-name="T8">/</text:span><text:span text:style-name="T9"><text:s/></text:span><text:span text:style-name="T1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UFSE001S</meta:initial-creator>
    <dc:creator>戴必航</dc:creator>
    <meta:creation-date>2020-04-09T06:12:00Z</meta:creation-date>
    <dc:date>2020-04-09T06:12:00Z</dc:date>
    <meta:print-date>2020-04-02T16:0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0" meta:character-count="1476" meta:row-count="10" meta:non-whitespace-character-count="1258"/>
  </office:meta>
</office:document-meta>
</file>