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2.54cm"/>
        </style:tab-stops>
      </style:paragraph-properties>
    </style:style>
    <style:style style:name="P2" style:family="paragraph" style:parent-style-name="Standard">
      <style:paragraph-properties>
        <style:tab-stops>
          <style:tab-stop style:position="-2.54cm"/>
        </style:tab-stops>
      </style:paragraph-properties>
      <style:text-properties fo:letter-spacing="-0.004cm"/>
    </style:style>
    <style:style style:name="P3" style:family="paragraph" style:parent-style-name="Standard">
      <style:paragraph-properties fo:text-align="center" style:justify-single-word="false">
        <style:tab-stops>
          <style:tab-stop style:position="7.96cm" style:type="center"/>
        </style:tab-stops>
      </style:paragraph-properties>
      <style:text-properties fo:letter-spacing="-0.004cm"/>
    </style:style>
    <style:style style:name="P4" style:family="paragraph" style:parent-style-name="Standard" style:master-page-name="Standard">
      <style:paragraph-properties fo:text-align="center" style:justify-single-word="false" style:page-number="auto">
        <style:tab-stops>
          <style:tab-stop style:position="-2.54cm"/>
        </style:tab-stops>
      </style:paragraph-properties>
    </style:style>
    <style:style style:name="P5" style:family="paragraph" style:parent-style-name="Header">
      <style:paragraph-properties fo:text-align="end" style:justify-single-word="false"/>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style:text-underline-style="solid" style:text-underline-width="auto" style:text-underline-color="font-color"/>
    </style:style>
    <style:style style:name="T4" style:family="text">
      <style:text-properties fo:color="#000000" fo:letter-spacing="-0.004cm"/>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COL OF ACCESSION OF THE SEPARATE CUSTOMS TERRITORY OF TAIWAN, PENGHU, KINMEN AND MATSU TO THE MARRAKESH AGREEMENT ESTABLISHING THE WORLD TRADE ORGANIZATION</text:p>
      <text:p text:style-name="P2"/>
      <text:p text:style-name="P1"><text:span text:style-name="T1"><text:tab/>The World Trade Organization (hereinafter referred to as the </text:span><text:span text:style-name="T2">"</text:span><text:span text:style-name="T1">WTO</text:span><text:span text:style-name="T2">"</text:span><text:span text:style-name="T1">), pursuant to the approval of the General Council of the WTO accorded under Article XII of the Marrakesh Agreement Establishing the World Trade Organization (hereinafter referred to as the </text:span><text:span text:style-name="T2">"</text:span><text:span text:style-name="T1">WTO Agreement</text:span><text:span text:style-name="T2">"</text:span><text:span text:style-name="T1">), and the Separate Customs Territory of Taiwan, Penghu, Kinmen and Matsu (hereinafter referred to as </text:span><text:span text:style-name="T2">"</text:span><text:span text:style-name="T1">Chinese Taipei</text:span><text:span text:style-name="T2">"</text:span><text:span text:style-name="T1">),</text:span></text:p>
      <text:p text:style-name="P2"/>
      <text:p text:style-name="P1"><text:span text:style-name="T1"><text:tab/></text:span><text:span text:style-name="T3">Taking note</text:span><text:span text:style-name="T1"> of the Report of the Working Party on the Accession of Chinese Taipei to the WTO Agreement reproduced in document WT/ACC/TPKM/18, dated </text:span>5 October 2001<text:span text:style-name="T1"> (hereinafter referred to as the "Working Party Report"),</text:span></text:p>
      <text:p text:style-name="P2"/>
      <text:p text:style-name="P1"><text:span text:style-name="T1"><text:tab/></text:span><text:span text:style-name="T3">Having regard</text:span><text:span text:style-name="T1"> to the results of the negotiations on the accession of Chinese Taipei to the WTO Agreement, </text:span></text:p>
      <text:p text:style-name="P2"/>
      <text:p text:style-name="P1"><text:span text:style-name="T1"><text:tab/></text:span><text:span text:style-name="T3">Agree</text:span><text:span text:style-name="T1"> as follows:</text:span></text:p>
      <text:p text:style-name="P2"/>
      <text:p text:style-name="P3">PART I ‑ GENERAL</text:p>
      <text:p text:style-name="P2"/>
      <text:p text:style-name="P2">1.<text:tab/>Upon entry into force of this Protocol pursuant to paragraph 10, Chinese Taipei accedes to the WTO Agreement pursuant to Article XII of that Agreement and thereby becomes a Member of the WTO. </text:p>
      <text:p text:style-name="P2"/>
      <text:p text:style-name="P1"><text:span text:style-name="T1">2.<text:tab/>The WTO Agreement to which Chinese Taipei accedes shall be the WTO Agreement, including the Explanatory Notes to that Agreement, as rectified, amended or otherwise modified by such legal instruments as may have entered into force before the date of entry into force of this Protocol. <text:s/>This Protocol, which shall include the commitments referred to in </text:span><text:span text:style-name="T4">paragraph 224</text:span><text:span text:style-name="T1"> of the Working Party Report, shall be an integral part of the WTO Agreement.</text:span></text:p>
      <text:p text:style-name="P2"/>
      <text:p text:style-name="P2">3.<text:tab/>Except as otherwise provided for in paragraph 167 of the Working Party Report, those obligations in the Multilateral Trade Agreements annexed to the WTO Agreement that are to be implemented over a period of time starting with the entry into force of that Agreement shall be implemented by Chinese Taipei as if it had accepted that Agreement on the date of its entry into force.</text:p>
      <text:p text:style-name="P2"/>
      <text:p text:style-name="P2"><text:soft-page-break/>4.<text:tab/>The Special Exchange Agreement between the WTO and Chinese Taipei reproduced in Annex II to this Protocol forms an integral part of this Protocol.</text:p>
      <text:p text:style-name="P2"/>
      <text:p text:style-name="P2">5.<text:tab/>Chinese Taipei shall at the time of its accession to the Marrakesh Agreement Establishing the World Trade Organization (WTO Agreement) accept the Plurilateral Trade Agreement on Trade in Civil Aircraft listed in Annex 4 of the WTO Agreement.</text:p>
      <text:p text:style-name="P2"/>
      <text:p text:style-name="P2">6.<text:tab/>Chinese Taipei may maintain a measure inconsistent with paragraph 1 of Article II of the GATS provided that such a measure was recorded in the list of Article II Exemptions annexed to this Protocol and meets the conditions of the Annex to the GATS on Article II Exemptions.</text:p>
      <text:p text:style-name="P2"/>
      <text:p text:style-name="P3">PART II ‑ SCHEDULES</text:p>
      <text:p text:style-name="P2"/>
      <text:p text:style-name="P1"><text:span text:style-name="T1">7.<text:tab/>The Schedules reproduced in Annex I to this Protocol shall become the Schedule of Concessions and Commitments annexed to the General Agreement on Tariffs and Trade 1994 (hereinafter referred to as the </text:span><text:span text:style-name="T2">"</text:span><text:span text:style-name="T1">GATT 1994</text:span><text:span text:style-name="T2">"</text:span><text:span text:style-name="T1">) and the Schedule of Specific Commitments annexed to the General Agreement on Trade in Services (hereinafter referred to as </text:span><text:span text:style-name="T2">"</text:span><text:span text:style-name="T1">GATS</text:span><text:span text:style-name="T2">"</text:span><text:span text:style-name="T1">) relating to Chinese Taipei. <text:s/>The staging of the concessions and commitments listed in the Schedules shall be implemented as specified in the relevant parts of the respective Schedules.</text:span></text:p>
      <text:p text:style-name="P2"/>
      <text:p text:style-name="P2">8.<text:tab/>For the purpose of the reference in paragraph 6(a) of Article II of the GATT 1994 to the date of that Agreement, the applicable date in respect of the Schedules of Concessions and Commitments annexed to this Protocol shall be the date of entry into force of this Protocol.</text:p>
      <text:p text:style-name="P2"/>
      <text:p text:style-name="P3">PART III ‑ FINAL PROVISIONS</text:p>
      <text:p text:style-name="P2"/>
      <text:p text:style-name="P2">9.<text:tab/>This Protocol shall be open for acceptance, by signature or otherwise, by Chinese Taipei until 31 March 2002.</text:p>
      <text:p text:style-name="P2"/>
      <text:p text:style-name="P2">10.<text:tab/>This Protocol shall enter into force on the thirtieth day following the day upon which it shall have been accepted by Chinese Taipei. </text:p>
      <text:p text:style-name="P2"/>
      <text:p text:style-name="P2">11.<text:tab/>This Protocol shall be deposited with the Director‑General of the WTO. <text:s/>The Director‑General of the WTO shall promptly furnish a certified copy of this Protocol and a notification of acceptance by Chinese Taipei thereto pursuant to paragraph 9 to <text:soft-page-break/>each Member of the WTO and to Chinese Taipei. <text:s/></text:p>
      <text:p text:style-name="P2"/>
      <text:p text:style-name="P2"><text:tab/>This Protocol shall be registered in accordance with the provisions of Article 102 of the Charter of the United Nations. <text:s/></text:p>
      <text:p text:style-name="P2"/>
      <text:p text:style-name="P2"><text:tab/>Done at Doha this twelfth day of November two thousand and one, in a single copy in the English, French and Spanish languages, each text being authentic, except that a Schedule annexed hereto may specify that it its authentic in only one of these langu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PAGE <text:span text:style-name="Page_20_Number"><text:page-number text:select-page="current">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OL OF ACCESSION OF THE SEPARATE CUSTOMS TERRITORY OF TAIWAN, PENGHU, KINMEN AND MATSU TO THE MARRAKESH AGREEMENT ESTABLI</dc:title>
    <meta:initial-creator>國貿局</meta:initial-creator>
    <meta:creation-date>2003-12-20T14:07:00</meta:creation-date>
    <dc:creator>lynntai</dc:creator>
    <dc:date>2003-12-20T14:07:00</dc:date>
    <meta:print-date>2001-11-05T20:28:00</meta:print-date>
    <meta:editing-cycles>2</meta:editing-cycles>
    <meta:editing-duration>PT1M</meta:editing-duration>
    <meta:document-statistic meta:table-count="0" meta:image-count="0" meta:object-count="0" meta:page-count="3" meta:paragraph-count="22" meta:word-count="728" meta:character-count="4389" meta:non-whitespace-character-count="3667"/>
    <meta:generator>LibreOffice/5.2.5.1$Windows_x86 LibreOffice_project/0312e1a284a7d50ca85a365c316c7abbf20a4d22</meta:generator>
  </office:meta>
</office:document-meta>
</file>